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font-size="20pt" officeooo:rsid="00168164" officeooo:paragraph-rsid="002b4219" fo:background-color="transparent" style:font-name-asian="標楷體" style:font-size-asian="20pt" style:font-size-complex="20pt"/>
    </style:style>
    <style:style style:name="P2" style:family="paragraph" style:parent-style-name="Preformatted_20_Text">
      <style:paragraph-properties fo:margin-left="2.963cm" fo:margin-right="0cm" fo:margin-top="0cm" fo:margin-bottom="0cm" loext:contextual-spacing="false" style:line-spacing="0.176cm" fo:text-align="justify" style:justify-single-word="false" fo:text-indent="1.02cm" style:auto-text-indent="false" style:writing-mode="page"/>
      <style:text-properties fo:font-size="14pt" style:text-underline-style="none" officeooo:rsid="002e02e3" officeooo:paragraph-rsid="002e02e3" fo:background-color="transparent" style:font-name-asian="標楷體" style:font-size-asian="14pt" style:font-size-complex="14pt"/>
    </style:style>
    <style:style style:name="P3" style:family="paragraph" style:parent-style-name="Text_20_body">
      <style:paragraph-properties fo:margin-left="2.963cm" fo:margin-right="0cm" fo:margin-top="0cm" fo:margin-bottom="0cm" loext:contextual-spacing="false" style:line-spacing="0.176cm" fo:text-align="justify" style:justify-single-word="false" fo:text-indent="1.02cm" style:auto-text-indent="false" style:writing-mode="page">
        <style:tab-stops/>
      </style:paragraph-properties>
      <style:text-properties fo:font-size="14pt" style:text-underline-style="none" officeooo:rsid="002e02e3" officeooo:paragraph-rsid="002e02e3" fo:background-color="transparent" style:font-name-asian="標楷體" style:font-size-asian="14pt" style:language-asian="en" style:country-asian="US" style:font-size-complex="14pt"/>
    </style:style>
    <style:style style:name="P4" style:family="paragraph" style:parent-style-name="Text_20_body">
      <style:paragraph-properties fo:margin-left="5.001cm" fo:margin-right="0cm" fo:margin-top="0cm" fo:margin-bottom="0cm" loext:contextual-spacing="false" style:line-spacing="0.176cm" fo:text-align="justify" style:justify-single-word="false" fo:text-indent="-0.926cm" style:auto-text-indent="false" style:writing-mode="page">
        <style:tab-stops/>
      </style:paragraph-properties>
      <style:text-properties fo:font-size="14pt" style:text-underline-style="none" officeooo:rsid="002e02e3" officeooo:paragraph-rsid="002e02e3" fo:background-color="transparent" style:font-name-asian="標楷體" style:font-size-asian="14pt" style:font-size-complex="14pt"/>
    </style:style>
    <style:style style:name="P5" style:family="paragraph" style:parent-style-name="Standard" style:master-page-name="">
      <loext:graphic-properties draw:fill="none"/>
      <style:paragraph-properties fo:margin-left="0cm" fo:margin-right="0cm" fo:line-height="0.811cm" fo:text-indent="-0.199cm" style:auto-text-indent="false" style:page-number="auto" fo:background-color="transparent"/>
      <style:text-properties fo:font-size="20pt" officeooo:rsid="000a779f" officeooo:paragraph-rsid="000a779f" fo:background-color="transparent" style:font-name-asian="標楷體" style:font-size-asian="20pt" style:font-size-complex="20pt"/>
    </style:style>
    <style:style style:name="P6" style:family="paragraph" style:parent-style-name="Preformatted_20_Text" style:master-page-name="">
      <loext:graphic-properties draw:fill="none"/>
      <style:paragraph-properties fo:margin-left="3cm" fo:margin-right="0cm" fo:margin-top="0cm" fo:margin-bottom="0cm" loext:contextual-spacing="false" style:line-spacing="0.176cm" fo:text-align="justify" style:justify-single-word="false" fo:text-indent="-3cm" style:auto-text-indent="false" style:page-number="auto" fo:background-color="transparent" style:punctuation-wrap="simple" style:vertical-align="baseline" style:writing-mode="page">
        <style:tab-stops/>
      </style:paragraph-properties>
      <style:text-properties fo:color="#000000" fo:font-size="20pt" officeooo:rsid="0011a2b1" officeooo:paragraph-rsid="002e02e3" fo:background-color="transparent" style:font-name-asian="標楷體" style:font-size-asian="14pt" style:font-size-complex="20pt"/>
    </style:style>
    <style:style style:name="T1" style:family="text">
      <style:text-properties fo:font-size="15pt" style:text-underline-style="none" officeooo:rsid="002b4219" style:font-size-asian="15pt" style:language-asian="zh" style:country-asian="TW" style:font-size-complex="15pt"/>
    </style:style>
    <style:style style:name="T2" style:family="text">
      <style:text-properties officeooo:rsid="002b4219"/>
    </style:style>
    <style:style style:name="T3" style:family="text">
      <style:text-properties fo:font-size="14pt" style:text-underline-style="none" officeooo:rsid="002e02e3" style:language-asian="zh" style:country-asian="TW" style:font-size-complex="14pt"/>
    </style:style>
    <style:style style:name="T4" style:family="text">
      <style:text-properties fo:font-size="14pt" style:text-underline-style="none" officeooo:rsid="002e02e3" style:language-asian="zh" style:country-asian="TW" style:font-size-complex="14pt" style:text-scale="95%"/>
    </style:style>
    <style:style style:name="T5" style:family="text">
      <style:text-properties fo:font-size="11pt" style:text-underline-style="none" officeooo:rsid="002b4219" style:font-size-asian="11pt" style:language-asian="zh" style:country-asian="TW" style:font-size-complex="11pt"/>
    </style:style>
    <style:style style:name="T6" style:family="text">
      <style:text-properties fo:font-size="3pt" style:text-underline-style="none" officeooo:rsid="002b4219" style:font-size-asian="3pt" style:language-asian="zh" style:country-asian="TW" style:font-size-complex="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放射性廢棄物處理貯存最終處置設施建造執照申請審核辦法第二條之一</text:span>修正條文</text:p>
      <text:p text:style-name="P5"/>
      <text:p text:style-name="P6"><text:span text:style-name="T1">第</text:span><text:span text:style-name="T6"> </text:span><text:span text:style-name="T1">二</text:span><text:span text:style-name="T6"> </text:span><text:span text:style-name="T1">條</text:span><text:span text:style-name="T6"> </text:span><text:span text:style-name="T1">之</text:span><text:span text:style-name="T6"> </text:span><text:span text:style-name="T1">一</text:span><text:span text:style-name="T5"> <text:s text:c="4"/></text:span><text:span text:style-name="T4">申請者應於申請前，於場址所在地區擇適當地點</text:span><text:span text:style-name="T3">，舉辦公開說明會。</text:span></text:p>
      <text:p text:style-name="P3">申請者應將前項說明會之時間、地點、方式、設施申請案名稱及安全分析說明資料，於說明會三十日前刊載於新聞紙及申請者之網站，並於適當地點公告與通知下列機關(構)及人員：</text:p>
      <text:p text:style-name="P4">一、中央政府有關機關(構)。</text:p>
      <text:p text:style-name="P4">二、設施場址所在地直轄市、縣﹙市﹚政府、鄉（鎮、市、區）公所，及其鄰接之鄉（鎮、市、區）公所。</text:p>
      <text:p text:style-name="P4">三、設施場址所在地直轄市、縣﹙市﹚議會、鄉(鎮、市)民代表會，及其鄰接之鄉（鎮、市）民代表會。</text:p>
      <text:p text:style-name="P4">四、設施場址所在鄉（鎮、市、區）之村（里）長。</text:p>
      <text:p text:style-name="P2">申請者應於第一項說明會後六十日內作成紀錄，並彙整意見及參採情形，函送主管機關，同時公開於申請者之網站至少三年。</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2.593cm" fo:margin-right="0cm" fo:margin-top="0cm" fo:margin-bottom="0.247cm" loext:contextual-spacing="false" fo:line-height="120%" fo:text-indent="-2.593cm" style:auto-text-indent="false">
        <style:tab-stops/>
      </style:paragraph-properti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3-16T09:29:34.217000000</meta:creation-date>
    <dc:date>2020-07-24T10:33:33.042000000</dc:date>
    <meta:editing-duration>PT4H46M31S</meta:editing-duration>
    <meta:editing-cycles>25</meta:editing-cycles>
    <meta:generator>LibreOffice/6.3.4.2$Windows_X86_64 LibreOffice_project/60da17e045e08f1793c57c00ba83cdfce946d0aa</meta:generator>
    <meta:print-date>2020-07-22T15:21:03.343000000</meta:print-date>
    <meta:document-statistic meta:table-count="0" meta:image-count="0" meta:object-count="0" meta:page-count="1" meta:paragraph-count="8" meta:word-count="337" meta:character-count="346" meta:non-whitespace-character-count="337"/>
  </office:meta>
</office:document-meta>
</file>