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78cm" fo:margin-left="-0.199cm" table:align="left" style:writing-mode="lr-tb"/>
    </style:style>
    <style:style style:name="表格1.A" style:family="table-column">
      <style:table-column-properties style:column-width="4.919cm"/>
    </style:style>
    <style:style style:name="表格1.C" style:family="table-column">
      <style:table-column-properties style:column-width="4.9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a">
      <style:paragraph-properties fo:margin-left="0.351cm" fo:margin-right="0cm" fo:line-height="100%" fo:text-indent="-0.318cm" style:auto-text-indent="false"/>
      <style:text-properties fo:font-size="12pt" style:font-size-asian="12pt"/>
    </style:style>
    <style:style style:name="P2" style:family="paragraph" style:parent-style-name="a">
      <style:paragraph-properties fo:margin-left="0.351cm" fo:margin-right="0cm" fo:line-height="100%" fo:text-indent="-0.318cm" style:auto-text-indent="false"/>
      <style:text-properties style:font-name="標楷體" fo:font-size="12pt" style:font-size-asian="12pt" style:font-name-complex="標楷體"/>
    </style:style>
    <style:style style:name="P3" style:family="paragraph" style:parent-style-name="a">
      <style:paragraph-properties fo:margin-left="1.254cm" fo:margin-right="0cm" fo:line-height="100%" fo:text-indent="-0.866cm" style:auto-text-indent="false"/>
    </style:style>
    <style:style style:name="P4" style:family="paragraph" style:parent-style-name="a">
      <style:paragraph-properties fo:margin-left="1.254cm" fo:margin-right="0cm" fo:line-height="100%" fo:text-indent="-0.866cm" style:auto-text-indent="false"/>
      <style:text-properties style:font-name="標楷體" fo:font-size="12pt" style:font-size-asian="12pt" style:font-name-complex="標楷體"/>
    </style:style>
    <style:style style:name="P5" style:family="paragraph" style:parent-style-name="a">
      <style:paragraph-properties fo:margin-left="0.423cm" fo:margin-right="0cm" fo:line-height="0.635cm" fo:text-indent="-0.423cm" style:auto-text-indent="false" style:snap-to-layout-grid="false" style:writing-mode="lr-tb"/>
      <style:text-properties fo:font-size="12pt" style:font-size-asian="12pt"/>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ext-properties fo:font-size="16pt" fo:font-weight="bold" style:font-name-asian="標楷體" style:font-size-asian="16pt" style:font-weight-asian="bold"/>
    </style:style>
    <style:style style:name="P8" style:family="paragraph" style:parent-style-name="Standard">
      <style:paragraph-properties fo:line-height="0.988cm"/>
    </style:style>
    <style:style style:name="P9"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10" style:family="paragraph" style:parent-style-name="Standard">
      <style:paragraph-properties fo:line-height="0.635cm" style:snap-to-layout-grid="false"/>
      <style:text-properties style:font-name="標楷體" style:font-name-asian="標楷體" style:font-name-complex="標楷體" style:font-weight-complex="bold"/>
    </style:style>
    <style:style style:name="P11" style:family="paragraph" style:parent-style-name="Standard">
      <style:paragraph-properties fo:line-height="0.635cm" style:snap-to-layout-grid="false"/>
      <style:text-properties style:font-name-asian="標楷體" style:font-weight-complex="bold"/>
    </style:style>
    <style:style style:name="P12" style:family="paragraph" style:parent-style-name="Standard">
      <style:paragraph-properties fo:margin-top="0cm" fo:margin-bottom="0.318cm" loext:contextual-spacing="false" fo:line-height="0.988cm"/>
      <style:text-properties fo:font-size="14pt" style:text-underline-style="solid" style:text-underline-width="auto" style:text-underline-color="font-color" fo:font-weight="bold" style:font-name-asian="標楷體" style:font-size-asian="14pt" style:font-weight-asian="bold"/>
    </style:style>
    <style:style style:name="P13" style:family="paragraph" style:parent-style-name="Standard">
      <style:paragraph-properties fo:margin-left="0.25cm" fo:margin-right="0cm" fo:line-height="0.635cm" fo:text-indent="-0.25cm" style:auto-text-indent="false" style:snap-to-layout-grid="false"/>
    </style:style>
    <style:style style:name="P14" style:family="paragraph" style:parent-style-name="Standard">
      <style:paragraph-properties fo:margin-left="0.25cm" fo:margin-right="0cm" fo:line-height="0.635cm" fo:text-indent="-0.25cm" style:auto-text-indent="false" style:snap-to-layout-grid="false"/>
      <style:text-properties style:font-name="標楷體" style:font-name-asian="標楷體" style:font-name-complex="標楷體"/>
    </style:style>
    <style:style style:name="P15" style:family="paragraph" style:parent-style-name="Standard">
      <style:paragraph-properties fo:margin-left="0.25cm" fo:margin-right="0cm" fo:line-height="0.635cm" fo:text-indent="0cm" style:auto-text-indent="false" style:snap-to-layout-grid="false"/>
    </style:style>
    <style:style style:name="P16" style:family="paragraph" style:parent-style-name="Standard" style:master-page-name="Standard">
      <style:paragraph-properties fo:line-height="0.706cm" fo:text-align="center" style:justify-single-word="false" style:page-number="auto"/>
      <style:text-properties fo:font-size="16pt" fo:letter-spacing="-0.014cm" fo:font-weight="bold" style:font-name-asian="標楷體" style:font-size-asian="16pt" style:font-weight-asian="bold"/>
    </style:style>
    <style:style style:name="P17"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weight-complex="bold"/>
    </style:style>
    <style:style style:name="P18" style:family="paragraph" style:parent-style-name="Standard">
      <style:paragraph-properties fo:line-height="0.988cm"/>
      <style:text-properties officeooo:paragraph-rsid="000ae9f5"/>
    </style:style>
    <style:style style:name="T1" style:family="text">
      <style:text-properties fo:font-size="16pt" fo:letter-spacing="-0.014cm" fo:font-weight="bold" style:font-name-asian="標楷體" style:font-size-asian="16pt" style:font-weight-asian="bold"/>
    </style:style>
    <style:style style:name="T2" style:family="text">
      <style:text-properties fo:font-size="16pt" fo:font-weight="bold" style:font-name-asian="標楷體" style:font-size-asian="16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Times New Roman" style:font-size-asian="14pt" style:font-weight-asian="bold"/>
    </style:style>
    <style:style style:name="T5" style:family="text">
      <style:text-properties fo:font-size="14pt" style:text-underline-style="solid" style:text-underline-width="auto" style:text-underline-color="font-color" fo:font-weight="bold" style:font-name-asian="Times New Roman" style:font-size-asian="14pt" style:font-weight-asian="bold"/>
    </style:style>
    <style:style style:name="T6" style:family="text">
      <style:text-properties style:font-name-asian="Times New Roman"/>
    </style:style>
    <style:style style:name="T7" style:family="text">
      <style:text-properties style:font-name="標楷體" fo:font-size="12pt" style:font-size-asian="12pt" style:font-name-complex="標楷體"/>
    </style:style>
    <style:style style:name="T8" style:family="text">
      <style:text-properties style:font-name="標楷體" fo:font-size="12pt" style:text-underline-style="solid" style:text-underline-width="auto" style:text-underline-color="font-color" style:font-size-asian="12pt" style:font-name-complex="標楷體"/>
    </style:style>
    <style:style style:name="T9" style:family="text">
      <style:text-properties style:font-name="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text-underline-style="none"/>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技師執業執照換發辦法第四條、第五條、第十二條之一」</text:p>
      <text:p text:style-name="P6"><text:span text:style-name="T1">修正草案</text:span><text:span text:style-name="T2">意見表</text:span></text:p>
      <text:p text:style-name="P7"/>
      <text:p text:style-name="P8"><text:span text:style-name="T3">機關（構）名稱：</text:span><text:span text:style-name="T5"> <text:s text:c="36"/></text:span></text:p>
      <text:p text:style-name="P18"><text:span text:style-name="T3">聯絡人：</text:span><text:span text:style-name="T5"> <text:s text:c="31"/></text:span><text:span text:style-name="T4"><text:s text:c="11"/></text:span><text:span text:style-name="T3">電子郵件信箱：</text:span><text:span text:style-name="T5"> <text:s text:c="23"/></text:span></text:p>
      <text:p text:style-name="P12"><text:span text:style-name="T12">電 <text:s/>話：</text:span> <text:s text:c="11"/><text:span text:style-name="T12"><text:s text:c="10"/>傳 <text:s text:c="7"/>真：</text:span> <text:s text:c="14"/></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9">草案條文</text:p>
          </table:table-cell>
          <table:table-cell table:style-name="表格1.A1" office:value-type="string">
            <text:p text:style-name="P9">修訂建議</text:p>
          </table:table-cell>
          <table:table-cell table:style-name="表格1.C1" office:value-type="string">
            <text:p text:style-name="P9">理由及說明</text:p>
          </table:table-cell>
        </table:table-row>
        <table:table-row table:style-name="表格1.1">
          <table:table-cell table:style-name="表格1.A1" office:value-type="string">
            <text:p text:style-name="P2">第四條　第二條第一項第四款所稱訓練證明文件，指技師參加下列與執照所載科別有關之技術研討活動或訓練取得之積分證明：</text:p>
            <text:p text:style-name="P4">一、參加主管機關或目的事業主管機關所舉辦授課型講習會、研討會或專題演講者，每小時積分十分，每項課程或講題總分以四十分為限。參加其他經中央主管機關認可之講習會、研討會及專題演講者，亦同。</text:p>
            <text:p text:style-name="P4">二、參加各科技師公會、數科聯合技師公會或全國聯合會年會及當次達一小時以上之技術研討會者，每次積分二十分。</text:p>
            <text:p text:style-name="P4">三、參加主管機關及目的事業主管機關舉辦或委託之專業訓練課程取得證明者，每小時<text:soft-page-break/>積分十分。</text:p>
            <text:p text:style-name="P4">四、參加國外專業機構或團體舉辦國際性之講習會、研討會或專題演講領有證明文件，經中央主管機關認可者，每小時積分十分，每項課程或講題總分以四十分為限。</text:p>
            <text:p text:style-name="P3"><text:span text:style-name="T7">五、參加主管機關、目的事業主管機關舉辦或其他經中央主管機關認可之</text:span><text:span text:style-name="T8">一小時以上政府採購全生命週期概論課程(每次積分十分)、一小時以上執業相關法令課程(每次積分十分)及</text:span><text:span text:style-name="T7">二小時以上工程倫理課程</text:span><text:span text:style-name="T8">(</text:span><text:span text:style-name="T7">每次積分二十分</text:span><text:span text:style-name="T8">)</text:span><text:span text:style-name="T7">。</text:span></text:p>
            <text:p text:style-name="P4">六、於國內外專業期刊發表論文或翻譯專業文獻經登載者。論文每篇六十分，作者二人以上者，平均分配積分。翻譯每篇二十分，譯者二人以上者，平均分配積分。</text:p>
            <text:p text:style-name="P4">七、參加研究所以上之在職進修或推廣教育，取得學分或結業證明者，<text:soft-page-break/>每一學分積分十分，單一課程以三十分為限。</text:p>
            <text:p text:style-name="P4">八、獲得與技師專業有關之國內或國外專利證明者，每項積分六十分。</text:p>
            <text:p text:style-name="P4">九、經中央主管機關會同中央目的事業主管機關認定與訓練有相同效果，給予積分證明者，個案積分最高以六十分為限。</text:p>
            <text:p text:style-name="P2">　　 前項第六款所稱國內外專業期刊，由中央主管機關會商中央目的事業主管機關後公告之。</text:p>
            <text:p text:style-name="P2">　　 擔任第一項第一款至第五款講習會、研討會、專題演講或專業訓練課程講座者，每小時積分十分，每項課程或講題總分以四十分為限。</text:p>
            <text:p text:style-name="P13"><text:span text:style-name="T9">　　</text:span><text:span text:style-name="T10"> 第一項第一款至第五款講習會、研討會、專題演講或專業訓練之時數計算以小時為單位，滿五十分鐘以一小時計算，連續九十分鐘以二小時計算。</text:span></text:p>
          </table:table-cell>
          <table:table-cell table:style-name="表格1.A1" office:value-type="string">
            <text:p text:style-name="P10"/>
          </table:table-cell>
          <table:table-cell table:style-name="表格1.C1" office:value-type="string">
            <text:p text:style-name="P11"/>
          </table:table-cell>
        </table:table-row>
        <table:table-row table:style-name="表格1.1">
          <table:table-cell table:style-name="表格1.A1" office:value-type="string">
            <text:p text:style-name="P5">第五條　技師於申請換發執照前，應取得與原執照登記科別相關之訓練積分證明，並累計達三百分以上。</text:p>
            <text:p text:style-name="P1"><text:soft-page-break/>　　<text:span text:style-name="T6"> </text:span>原執照科別在一科以上者，每增加一科，其應累計之訓練積分增加一百五十分，且每一科別訓練積分不得少於一百五十分，並以參加前條第一項第一款、第三款或第七款之技術研討活動或訓練取得者為限。</text:p>
            <text:p text:style-name="P15"><text:span text:style-name="T10"><text:s text:c="4"/></text:span><text:span text:style-name="T11">技師應於初次取得執照後一年內或換發執照後二年內，取得前條第一項第五款積分。</text:span></text:p>
          </table:table-cell>
          <table:table-cell table:style-name="表格1.A1" office:value-type="string">
            <text:p text:style-name="P10"/>
          </table:table-cell>
          <table:table-cell table:style-name="表格1.C1" office:value-type="string">
            <text:p text:style-name="P11"/>
          </table:table-cell>
        </table:table-row>
        <table:table-row table:style-name="表格1.1">
          <table:table-cell table:style-name="表格1.A1" office:value-type="string">
            <text:p text:style-name="P14">第十二條之一　本辦法中華民國一百零九年○月○日修正生效前發給之執照，其第一次申請換發，適用修正前之規定。</text:p>
          </table:table-cell>
          <table:table-cell table:style-name="表格1.A1" office:value-type="string">
            <text:p text:style-name="P10"/>
          </table:table-cell>
          <table:table-cell table:style-name="表格1.C1" office:value-type="string">
            <text:p text:style-name="P11"/>
          </table:table-cell>
        </table:table-row>
      </table:table>
      <text:p text:style-name="P11"/>
      <text:p text:style-name="P11">附註：</text:p>
      <text:p text:style-name="P17">一、本意見表請於109年6月日前以傳真（02-87897674）或電子郵件（jiajia119@mail.pcc.gov.tw）或郵遞（臺北市松仁路3號9樓）之方式回擲（免備文）；無意見者免復。</text:p>
      <text:p text:style-name="P17">二、如有本案相關疑問請電洽行政院公共工程委員會技術處第5科陳先生（02-878976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工程技師簽證規則」部分條文修正草案意見表</dc:title>
    <meta:initial-creator>Eric</meta:initial-creator>
    <meta:creation-date>2020-01-13T17:08:00</meta:creation-date>
    <dc:date>2020-05-14T14:20:25.469000000</dc:date>
    <meta:print-date>2020-05-14T14:20:16.940000000</meta:print-date>
    <meta:editing-cycles>10</meta:editing-cycles>
    <meta:editing-duration>PT19M31S</meta:editing-duration>
    <meta:generator>LibreOffice/5.3.7.2$Windows_X86_64 LibreOffice_project/6b8ed514a9f8b44d37a1b96673cbbdd077e24059</meta:generator>
    <meta:document-statistic meta:table-count="1" meta:image-count="0" meta:object-count="0" meta:page-count="4" meta:paragraph-count="29" meta:word-count="1180" meta:character-count="1396" meta:non-whitespace-character-count="1226"/>
  </office:meta>
</office:document-meta>
</file>