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279cm" fo:margin-left="-2.337cm" table:align="left" style:writing-mode="lr-tb"/>
    </style:style>
    <style:style style:name="表格1.A" style:family="table-column">
      <style:table-column-properties style:column-width="1.081cm"/>
    </style:style>
    <style:style style:name="表格1.B" style:family="table-column">
      <style:table-column-properties style:column-width="3.47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0.953cm"/>
    </style:style>
    <style:style style:name="表格1.G" style:family="table-column">
      <style:table-column-properties style:column-width="3.493cm"/>
    </style:style>
    <style:style style:name="表格1.I" style:family="table-column">
      <style:table-column-properties style:column-width="4.25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3" style:family="table-row">
      <style:table-row-properties style:min-row-height="0.87cm" fo:keep-together="auto"/>
    </style:style>
    <style:style style:name="表格1.I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852cm" fo:keep-together="always"/>
    </style:style>
    <style:style style:name="表格1.5" style:family="table-row">
      <style:table-row-properties style:min-row-height="1.305cm" fo:keep-together="always"/>
    </style:style>
    <style:style style:name="表格1.6" style:family="table-row">
      <style:table-row-properties style:min-row-height="1.598cm" fo:keep-together="always"/>
    </style:style>
    <style:style style:name="表格1.7" style:family="table-row">
      <style:table-row-properties style:min-row-height="1.316cm" fo:keep-together="always"/>
    </style:style>
    <style:style style:name="表格1.8" style:family="table-row">
      <style:table-row-properties style:min-row-height="2.323cm" fo:keep-together="always"/>
    </style:style>
    <style:style style:name="表格1.10" style:family="table-row">
      <style:table-row-properties style:min-row-height="1.637cm" fo:keep-together="always"/>
    </style:style>
    <style:style style:name="表格1.11" style:family="table-row">
      <style:table-row-properties style:min-row-height="1.307cm" fo:keep-together="always"/>
    </style:style>
    <style:style style:name="表格1.14" style:family="table-row">
      <style:table-row-properties style:min-row-height="0.958cm" fo:keep-together="always"/>
    </style:style>
    <style:style style:name="表格1.16" style:family="table-row">
      <style:table-row-properties style:min-row-height="0.884cm" fo:keep-together="always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 style:font-size-complex="10pt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10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11" style:family="paragraph" style:parent-style-name="Standard">
      <style:paragraph-properties style:line-height-at-least="0cm" style:snap-to-layout-grid="false"/>
      <style:text-properties style:font-name="標楷體" fo:font-size="16pt" style:font-name-asian="標楷體" style:font-size-asian="16pt" style:font-name-complex="標楷體"/>
    </style:style>
    <style:style style:name="P12" style:family="paragraph" style:parent-style-name="Standard">
      <style:paragraph-properties style:line-height-at-least="0cm" fo:text-align="center" style:justify-single-word="false"/>
      <style:text-properties style:font-name="標楷體" fo:font-size="20pt" style:font-name-asian="標楷體" style:font-size-asian="20pt" style:font-name-complex="標楷體"/>
    </style:style>
    <style:style style:name="P13" style:family="paragraph" style:parent-style-name="Standard">
      <style:paragraph-properties fo:margin-left="0cm" fo:margin-right="0cm" style:line-height-at-least="0cm" fo:text-indent="0.988cm" style:auto-text-indent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margin-left="1.431cm" fo:margin-right="0cm" style:line-height-at-least="0cm" fo:text-indent="0cm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17" style:family="paragraph" style:parent-style-name="Standard" style:list-style-name="WW8Num2">
      <style:paragraph-properties style:line-height-at-least="0cm" fo:text-align="justify" style:justify-single-word="false"/>
    </style:style>
    <style:style style:name="P18" style:family="paragraph" style:parent-style-name="Standard">
      <style:paragraph-properties fo:margin-left="0cm" fo:margin-right="0cm" style:line-height-at-least="0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margin-left="0cm" fo:margin-right="0cm" style:line-height-at-least="0cm" fo:text-indent="0.988cm" style:auto-text-indent="false"/>
      <style:text-properties style:font-name="標楷體" fo:font-size="14pt" style:font-name-asian="標楷體" style:font-size-asian="14pt" style:font-name-complex="標楷體"/>
    </style:style>
    <style:style style:name="P20" style:family="paragraph" style:parent-style-name="Standard">
      <style:paragraph-properties fo:margin-left="2.487cm" fo:margin-right="0cm" style:line-height-at-least="0cm" fo:text-indent="-1.501cm" style:auto-text-indent="false"/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style:letter-kerning="true" style:font-name-asian="標楷體" style:font-name-complex="標楷體"/>
    </style:style>
    <style:style style:name="T5" style:family="text">
      <style:text-properties style:font-name="標楷體" style:letter-kerning="true" style:font-name-asian="標楷體" style:font-name-complex="標楷體" style:font-weight-complex="bold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fo:color="#ff0000"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施工查核作業檢核表</text:span>(工作人員專用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column table:style-name="表格1.C"/>
        <table:table-column table:style-name="表格1.I"/>
        <table:table-row table:style-name="表格1.1">
          <table:table-cell table:style-name="表格1.A1" table:number-columns-spanned="2" office:value-type="string">
            <text:p text:style-name="P1">工程名稱</text:p>
          </table:table-cell>
          <table:covered-table-cell/>
          <table:table-cell table:style-name="表格1.C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C1" office:value-type="string">
            <text:p text:style-name="P5">查核日期</text:p>
          </table:table-cell>
          <table:table-cell table:style-name="表格1.I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5">主辦機關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5">專案管理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5">監造單位</text:p>
          </table:table-cell>
          <table:table-cell table:style-name="表格1.A1" office:value-type="string">
            <text:p text:style-name="P6"/>
          </table:table-cell>
          <table:table-cell table:style-name="表格1.C1" office:value-type="string">
            <text:p text:style-name="P5">施工廠商</text:p>
          </table:table-cell>
          <table:table-cell table:style-name="表格1.I1" office:value-type="string">
            <text:p text:style-name="P7"/>
          </table:table-cell>
        </table:table-row>
        <table:table-row table:style-name="表格1.3">
          <table:table-cell table:style-name="表格1.C1" table:number-columns-spanned="2" office:value-type="string">
            <text:p text:style-name="P9">契約金額</text:p>
          </table:table-cell>
          <table:covered-table-cell/>
          <table:table-cell table:style-name="表格1.C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C1" table:number-columns-spanned="2" office:value-type="string">
            <text:p text:style-name="P9">直接工程費</text:p>
          </table:table-cell>
          <table:covered-table-cell/>
          <table:table-cell table:style-name="表格1.I3" office:value-type="string">
            <text:p text:style-name="P10"/>
          </table:table-cell>
        </table:table-row>
        <table:table-row table:style-name="表格1.4">
          <table:table-cell table:style-name="表格1.I3" table:number-columns-spanned="9" office:value-type="string">
            <text:p text:style-name="P16">檢核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C1" table:number-columns-spanned="4" office:value-type="string">
            <text:list xml:id="list1495731273097008616" text:style-name="WW8Num2">
              <text:list-item>
                <text:p text:style-name="P17"><text:span text:style-name="T3">是否依</text:span><text:span text:style-name="T7">工程</text:span><text:span text:style-name="T3">會品管要點第3點、第8點</text:span><text:span text:style-name="T7">或主管機關</text:span><text:span text:style-name="T3">規定，依工程金額規模撰寫品質計畫及監造計畫章節內容。</text:span><text:span text:style-name="T2">(</text:span><text:span text:style-name="T4">4.01.03、4.02.01.01、4.03.02.01</text:span><text:span text:style-name="T2">)</text:span></text:p>
              </text:list-item>
            </text:list>
          </table:table-cell>
          <table:covered-table-cell/>
          <table:covered-table-cell/>
          <table:covered-table-cell/>
          <table:table-cell table:style-name="表格1.I3" table:number-columns-spanned="5" office:value-type="string">
            <text:p text:style-name="P18">品質計畫：□是 <text:s text:c="4"/>□否 <text:s text:c="4"/>□契約另行約定</text:p>
            <text:p text:style-name="P18">監造計畫：□是 <text:s text:c="4"/>□否 <text:s text:c="4"/>□契約另行約定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C1" table:number-columns-spanned="4" office:value-type="string">
            <text:list xml:id="list84809018521088" text:continue-numbering="true" text:style-name="WW8Num2">
              <text:list-item>
                <text:p text:style-name="P17"><text:span text:style-name="T3">是否依</text:span><text:span text:style-name="T7">工程</text:span><text:span text:style-name="T3">會品管要點第4點、第10點</text:span><text:span text:style-name="T7">或主管機關規定</text:span><text:span text:style-name="T3">設置受訓合格之品管人員及監造單位現場人員。</text:span><text:span text:style-name="T2">(</text:span><text:span text:style-name="T4">4.02.05、4.03.08</text:span><text:span text:style-name="T2">)</text:span></text:p>
              </text:list-item>
            </text:list>
          </table:table-cell>
          <table:covered-table-cell/>
          <table:covered-table-cell/>
          <table:covered-table-cell/>
          <table:table-cell table:style-name="表格1.I3" table:number-columns-spanned="5" office:value-type="string">
            <text:p text:style-name="P18">品管人員：□是 <text:s text:c="4"/>□否 <text:s text:c="4"/>□契約另行約定</text:p>
            <text:p text:style-name="P18">監造人員：□是 <text:s text:c="4"/>□否 <text:s text:c="4"/>□契約另行約定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C1" table:number-columns-spanned="4" office:value-type="string">
            <text:list xml:id="list84809131739384" text:continue-numbering="true" text:style-name="WW8Num2">
              <text:list-item>
                <text:p text:style-name="P17"><text:bookmark-start text:name="OLE_LINK3"/><text:bookmark-start text:name="OLE_LINK2"/><text:span text:style-name="T3">工程</text:span><text:bookmark-end text:name="OLE_LINK3"/><text:bookmark-end text:name="OLE_LINK2"/><text:span text:style-name="T3">告示牌格式內容是否配合</text:span><text:span text:style-name="T7">工程</text:span><text:span text:style-name="T3">會宣導增列全民督工QR-code。</text:span></text:p>
              </text:list-item>
            </text:list>
          </table:table-cell>
          <table:covered-table-cell/>
          <table:covered-table-cell/>
          <table:covered-table-cell/>
          <table:table-cell table:style-name="表格1.I3" table:number-columns-spanned="5" office:value-type="string">
            <text:p text:style-name="P13">□是 <text:s text:c="13"/>□否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C1" table:number-columns-spanned="4" office:value-type="string">
            <text:list xml:id="list84807980644895" text:continue-numbering="true" text:style-name="WW8Num2">
              <text:list-item>
                <text:p text:style-name="P17"><text:span text:style-name="T3">工程契約品管費用是否依據</text:span><text:span text:style-name="T7">工程</text:span><text:span text:style-name="T3">會品管要點第13點</text:span><text:span text:style-name="T7">或主管機關</text:span><text:span text:style-name="T3">規定編列。</text:span><text:span text:style-name="T2">(</text:span><text:span text:style-name="T4">4.01.01</text:span><text:span text:style-name="T2">)</text:span></text:p>
              </text:list-item>
            </text:list>
          </table:table-cell>
          <table:covered-table-cell/>
          <table:covered-table-cell/>
          <table:covered-table-cell/>
          <table:table-cell table:style-name="表格1.I3" table:number-columns-spanned="5" office:value-type="string">
            <text:p text:style-name="P18">□有編列，品管費金額： <text:s text:c="5"/>元，編列方式：</text:p>
            <text:p text:style-name="P14"><text:span text:style-name="T6">□人月量化編列，品管人員薪資 <text:s/>元(1人月)</text:span></text:p>
            <text:p text:style-name="P14"><text:span text:style-name="T6">□百分比法編列，占直接工程費 <text:s text:c="3"/>%</text:span></text:p>
            <text:p text:style-name="P13">□未編列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C1" table:number-columns-spanned="4" office:value-type="string">
            <text:list xml:id="list84808960584525" text:continue-numbering="true" text:style-name="WW8Num2">
              <text:list-item>
                <text:p text:style-name="P17"><text:span text:style-name="T3">材料抽(檢)驗費用是否依據</text:span><text:span text:style-name="T7">工程會</text:span><text:span text:style-name="T3">品管要點第13點</text:span><text:span text:style-name="T7">或主管機關</text:span><text:span text:style-name="T3">規定於招標文件單獨編列。</text:span><text:span text:style-name="T2">(</text:span><text:span text:style-name="T4">4.01.01</text:span><text:span text:style-name="T2">)</text:span></text:p>
              </text:list-item>
            </text:list>
          </table:table-cell>
          <table:covered-table-cell/>
          <table:covered-table-cell/>
          <table:covered-table-cell/>
          <table:table-cell table:style-name="表格1.I3" table:number-columns-spanned="5" office:value-type="string">
            <text:p text:style-name="P13">廠商：□是 <text:s text:c="3"/>□否 <text:s text:c="3"/>□機關自行支付</text:p>
            <text:p text:style-name="P20">監造：□是 <text:s text:c="3"/>□否 <text:s text:c="3"/>□機關自行支付(含自 <text:s/></text:p>
            <text:p text:style-name="P20"><text:s text:c="14"/>辦監造及設計監造一併委託者)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C1" table:number-columns-spanned="4" office:value-type="string">
            <text:list xml:id="list84808869779601" text:continue-numbering="true" text:style-name="WW8Num2">
              <text:list-item>
                <text:p text:style-name="P17"><text:span text:style-name="T3">工程契約是否編列</text:span><text:span text:style-name="T7">防止空氣污染措施項目</text:span><text:span text:style-name="T3">費用</text:span><text:span text:style-name="T2">(</text:span><text:span text:style-name="T4">4.01.01)</text:span></text:p>
              </text:list-item>
            </text:list>
          </table:table-cell>
          <table:covered-table-cell/>
          <table:covered-table-cell/>
          <table:covered-table-cell/>
          <table:table-cell table:style-name="表格1.I3" table:number-columns-spanned="5" office:value-type="string">
            <text:p text:style-name="P13">□是 <text:s text:c="4"/>□否 <text:s text:c="4"/>□該工程內容無須編列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C1" table:number-columns-spanned="4" office:value-type="string">
            <text:list xml:id="list84808747725798" text:continue-numbering="true" text:style-name="WW8Num2">
              <text:list-item>
                <text:p text:style-name="P17"><text:span text:style-name="T3">工程契約職業安全衛生費用是否量化及核實編列</text:span><text:span text:style-name="T2">(</text:span><text:span text:style-name="T4">4.01.01)</text:span></text:p>
              </text:list-item>
            </text:list>
          </table:table-cell>
          <table:covered-table-cell/>
          <table:covered-table-cell/>
          <table:covered-table-cell/>
          <table:table-cell table:style-name="表格1.I3" table:number-columns-spanned="5" office:value-type="string">
            <text:p text:style-name="P13">□是 <text:s text:c="13"/>□否</text:p>
            <text:p text:style-name="P13">編列金額： <text:s text:c="4"/>元，占直接工程費 <text:s text:c="6"/>%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C1" table:number-columns-spanned="4" office:value-type="string">
            <text:list xml:id="list84809960178303" text:continue-numbering="true" text:style-name="WW8Num2">
              <text:list-item>
                <text:p text:style-name="P17"><text:span text:style-name="T3">是否採用</text:span><text:span text:style-name="T7">工程會或主管機關</text:span><text:span text:style-name="T3">最新版本之施工日誌及監造報表，強化職業安全衛生管理工作。</text:span><text:span text:style-name="T2">(</text:span><text:span text:style-name="T4">4.02.01.10、4.03</text:span><text:span text:style-name="T5">.03</text:span><text:span text:style-name="T2">)</text:span></text:p>
              </text:list-item>
            </text:list>
          </table:table-cell>
          <table:covered-table-cell/>
          <table:covered-table-cell/>
          <table:covered-table-cell/>
          <table:table-cell table:style-name="表格1.I3" table:number-columns-spanned="5" office:value-type="string">
            <text:p text:style-name="P13">施工日誌：□是 <text:s text:c="3"/>□否 <text:s text:c="4"/></text:p>
            <text:p text:style-name="P13">監造報表：□是 <text:s text:c="3"/>□否 <text:s text:c="4"/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C1" table:number-columns-spanned="4" office:value-type="string">
            <text:list xml:id="list84808858461354" text:continue-numbering="true" text:style-name="WW8Num2">
              <text:list-item>
                <text:p text:style-name="P17"><text:span text:style-name="T3">是否將</text:span><text:span text:style-name="T7">工程會或主管機關之</text:span><text:span text:style-name="T3">「公共工程/公有建築物施工階段契約約定權責分工表」納入新建工程招標文件及契約書。</text:span><text:span text:style-name="T4">(4.01.19)</text:span></text:p>
              </text:list-item>
            </text:list>
          </table:table-cell>
          <table:covered-table-cell/>
          <table:covered-table-cell/>
          <table:covered-table-cell/>
          <table:table-cell table:style-name="表格1.I3" table:number-columns-spanned="5" office:value-type="string">
            <text:p text:style-name="P13">□是 <text:s text:c="13"/>□否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C1" table:number-columns-spanned="4" office:value-type="string">
            <text:list xml:id="list84809010472479" text:continue-numbering="true" text:style-name="WW8Num2">
              <text:list-item>
                <text:p text:style-name="P17"><text:span text:style-name="T3">是否依</text:span><text:span text:style-name="T7">工程</text:span><text:span text:style-name="T3">會「重大公共工程開工要件注意事項」完成應辦事項檢核表</text:span><text:span text:style-name="T2">(</text:span><text:span text:style-name="T4">4.01.24</text:span><text:span text:style-name="T2">)</text:span></text:p>
              </text:list-item>
            </text:list>
          </table:table-cell>
          <table:covered-table-cell/>
          <table:covered-table-cell/>
          <table:covered-table-cell/>
          <table:table-cell table:style-name="表格1.I3" table:number-columns-spanned="5" office:value-type="string">
            <text:p text:style-name="P13">機關：□是 <text:s text:c="3"/>□否 <text:s text:c="3"/>□未達2億元不適用</text:p>
            <text:p text:style-name="P13">廠商：□是 <text:s text:c="3"/>□否 <text:s text:c="3"/>□未達2億元不適用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C1" table:number-columns-spanned="4" office:value-type="string">
            <text:list xml:id="list84809345483926" text:continue-numbering="true" text:style-name="WW8Num2">
              <text:list-item>
                <text:p text:style-name="P17"><text:span text:style-name="T3">是否依</text:span><text:span text:style-name="T7">工程</text:span><text:span text:style-name="T3">會「</text:span><text:span text:style-name="T7">公共工程生態檢核注意事項</text:span><text:span text:style-name="T3">」</text:span><text:span text:style-name="T7">辦理生態檢核作業</text:span><text:span text:style-name="T3">。</text:span><text:span text:style-name="T4">(4.01.25)</text:span></text:p>
              </text:list-item>
            </text:list>
          </table:table-cell>
          <table:covered-table-cell/>
          <table:covered-table-cell/>
          <table:covered-table-cell/>
          <table:table-cell table:style-name="表格1.I3" table:number-columns-spanned="5" office:value-type="string">
            <text:p text:style-name="P13">□是 <text:s text:c="4"/>□否 <text:s text:c="4"/>□不適用生態檢核機制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C1" table:number-columns-spanned="4" office:value-type="string">
            <text:p text:style-name="P12">工作人員簽名</text:p>
          </table:table-cell>
          <table:covered-table-cell/>
          <table:covered-table-cell/>
          <table:covered-table-cell/>
          <table:table-cell table:style-name="表格1.I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1cm" fo:text-indent="-0.635cm" fo:margin-left="0.631cm"/>
        </style:list-level-properties>
      </text:list-level-style-number>
      <text:list-level-style-number text:level="2" text:style-name="WW8Num2z0" style:num-prefix="（" style:num-suffix="." style:num-format="1">
        <style:list-level-properties text:list-level-position-and-space-mode="label-alignment">
          <style:list-level-label-alignment text:label-followed-by="listtab" text:list-tab-stop-position="2.113cm" fo:text-indent="-1.27cm" fo:margin-left="2.113cm"/>
        </style:list-level-properties>
      </text:list-level-style-number>
      <text:list-level-style-bullet text:level="3" text:style-name="WW8Num2z2" style:num-suffix="." text:bullet-char="□">
        <style:list-level-properties text:list-level-position-and-space-mode="label-alignment">
          <style:list-level-label-alignment text:label-followed-by="listtab" text:list-tab-stop-position="2.325cm" fo:text-indent="-0.635cm" fo:margin-left="2.325cm"/>
        </style:list-level-properties>
        <style:text-properties style:font-name="Times New Roman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0.6cm" fo:margin-left="3.17cm" fo:margin-right="3.1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作人員查核紀錄表(工作人員專用)</dc:title>
    <meta:initial-creator>george</meta:initial-creator>
    <meta:creation-date>2020-04-13T15:53:00</meta:creation-date>
    <dc:date>2020-05-04T15:48:35.544000000</dc:date>
    <meta:print-date>2019-03-12T11:35:00</meta:print-date>
    <meta:editing-cycles>4</meta:editing-cycles>
    <meta:editing-duration>PT20M53S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2" meta:paragraph-count="43" meta:word-count="742" meta:character-count="1070" meta:non-whitespace-character-count="878"/>
  </office:meta>
</office:document-meta>
</file>