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9cm" fo:margin-left="-2.337cm" table:align="left" style:writing-mode="lr-tb"/>
    </style:style>
    <style:style style:name="表格1.A" style:family="table-column">
      <style:table-column-properties style:column-width="1.081cm"/>
    </style:style>
    <style:style style:name="表格1.B" style:family="table-column">
      <style:table-column-properties style:column-width="3.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G" style:family="table-column">
      <style:table-column-properties style:column-width="3.493cm"/>
    </style:style>
    <style:style style:name="表格1.I" style:family="table-column">
      <style:table-column-properties style:column-width="4.2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7cm" fo:keep-together="auto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52cm" fo:keep-together="always"/>
    </style:style>
    <style:style style:name="表格1.5" style:family="table-row">
      <style:table-row-properties style:min-row-height="1.305cm" fo:keep-together="always"/>
    </style:style>
    <style:style style:name="表格1.6" style:family="table-row">
      <style:table-row-properties style:min-row-height="1.598cm" fo:keep-together="always"/>
    </style:style>
    <style:style style:name="表格1.7" style:family="table-row">
      <style:table-row-properties style:min-row-height="1.316cm" fo:keep-together="always"/>
    </style:style>
    <style:style style:name="表格1.8" style:family="table-row">
      <style:table-row-properties style:min-row-height="2.323cm" fo:keep-together="always"/>
    </style:style>
    <style:style style:name="表格1.10" style:family="table-row">
      <style:table-row-properties style:min-row-height="1.637cm" fo:keep-together="always"/>
    </style:style>
    <style:style style:name="表格1.11" style:family="table-row">
      <style:table-row-properties style:min-row-height="1.307cm" fo:keep-together="always"/>
    </style:style>
    <style:style style:name="表格1.14" style:family="table-row">
      <style:table-row-properties style:min-row-height="0.958cm" fo:keep-together="always"/>
    </style:style>
    <style:style style:name="表格1.16" style:family="table-row">
      <style:table-row-properties style:min-row-height="0.88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6pt" officeooo:rsid="001d8c29" officeooo:paragraph-rsid="001d8c29" style:font-name-asian="標楷體" style:font-size-asian="16pt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14" style:family="paragraph" style:parent-style-name="Standard">
      <style:paragraph-properties fo:margin-left="0cm" fo:margin-right="0cm" style:line-height-at-leas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2.487cm" fo:margin-right="0cm" style:line-height-at-least="0cm" fo:text-indent="-1.501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 style:list-style-name="WW8Num2">
      <style:paragraph-properties style:line-height-at-least="0cm" fo:text-align="justify" style:justify-single-word="false"/>
    </style:style>
    <style:style style:name="P19" style:family="paragraph" style:parent-style-name="Standard">
      <style:paragraph-properties fo:margin-left="1.431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 style:font-weight-complex="bold"/>
    </style:style>
    <style:style style:name="T6" style:family="text">
      <style:text-properties fo:color="#ff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施工查核作業檢核表</text:span>(工作人員專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2" office:value-type="string">
            <text:p text:style-name="P1">工程名稱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查核日期</text:p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主辦機關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專案管理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監造單位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5">施工廠商</text:p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C1" table:number-columns-spanned="2" office:value-type="string">
            <text:p text:style-name="P9">契約金額</text:p>
          </table:table-cell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9">直接工程費</text:p>
          </table:table-cell>
          <table:covered-table-cell/>
          <table:table-cell table:style-name="表格1.I3" office:value-type="string">
            <text:p text:style-name="P10"/>
          </table:table-cell>
        </table:table-row>
        <table:table-row table:style-name="表格1.4">
          <table:table-cell table:style-name="表格1.I3" table:number-columns-spanned="9" office:value-type="string">
            <text:p text:style-name="P11">檢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1" table:number-columns-spanned="4" office:value-type="string">
            <text:list xml:id="list8046457504445037466" text:style-name="WW8Num2">
              <text:list-item>
                <text:p text:style-name="P18"><text:span text:style-name="T3">是否依</text:span><text:span text:style-name="T6">工程</text:span><text:span text:style-name="T3">會品管要點第3點、第8點</text:span><text:span text:style-name="T6">或主管機關</text:span><text:span text:style-name="T3">規定，依工程金額規模撰寫品質計畫及監造計畫章節內容。</text:span><text:span text:style-name="T2">(</text:span><text:span text:style-name="T4">4.01.03、4.02.01.01、4.03.02.01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5">品質計畫：□是 <text:s text:c="4"/>□否 <text:s text:c="4"/>□契約另行約定</text:p>
            <text:p text:style-name="P15">監造計畫：□是 <text:s text:c="4"/>□否 <text:s text:c="4"/>□契約另行約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4" office:value-type="string">
            <text:list xml:id="list84843185743833" text:continue-numbering="true" text:style-name="WW8Num2">
              <text:list-item>
                <text:p text:style-name="P18"><text:span text:style-name="T3">是否依</text:span><text:span text:style-name="T6">工程</text:span><text:span text:style-name="T3">會品管要點第4點、第10點</text:span><text:span text:style-name="T6">或主管機關規定</text:span><text:span text:style-name="T3">設置受訓合格之品管人員及監造單位現場人員。</text:span><text:span text:style-name="T2">(</text:span><text:span text:style-name="T4">4.02.05、4.03.08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5">品管人員：□是 <text:s text:c="4"/>□否 <text:s text:c="4"/>□契約另行約定</text:p>
            <text:p text:style-name="P15">監造人員：□是 <text:s text:c="4"/>□否 <text:s text:c="4"/>□契約另行約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table:number-columns-spanned="4" office:value-type="string">
            <text:list xml:id="list84841857462092" text:continue-numbering="true" text:style-name="WW8Num2">
              <text:list-item>
                <text:p text:style-name="P18"><text:bookmark-start text:name="OLE_LINK2"/><text:bookmark-start text:name="OLE_LINK3"/><text:span text:style-name="T3">工程</text:span><text:bookmark-end text:name="OLE_LINK2"/><text:bookmark-end text:name="OLE_LINK3"/><text:span text:style-name="T3">告示牌格式內容是否配合</text:span><text:span text:style-name="T6">工程</text:span><text:span text:style-name="T3">會宣導增列全民督工QR-code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□是 <text:s text:c="13"/>□否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4" office:value-type="string">
            <text:list xml:id="list84843658182575" text:continue-numbering="true" text:style-name="WW8Num2">
              <text:list-item>
                <text:p text:style-name="P18"><text:span text:style-name="T3">工程契約品管費用是否依據</text:span><text:span text:style-name="T6">工程</text:span><text:span text:style-name="T3">會品管要點第13點</text:span><text:span text:style-name="T6">或主管機關</text:span><text:span text:style-name="T3">規定編列。</text:span><text:span text:style-name="T2">(</text:span><text:span text:style-name="T4">4.01.01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5">□有編列，品管費金額： <text:s text:c="5"/>元，編列方式：</text:p>
            <text:p text:style-name="P19">□人月量化編列，品管人員薪資 <text:s/>元(1人月)</text:p>
            <text:p text:style-name="P19">□百分比法編列，占直接工程費 <text:s text:c="3"/>%</text:p>
            <text:p text:style-name="P14">□未編列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4" office:value-type="string">
            <text:list xml:id="list84841895837018" text:continue-numbering="true" text:style-name="WW8Num2">
              <text:list-item>
                <text:p text:style-name="P18"><text:span text:style-name="T3">材料抽(檢)驗費用是否依據</text:span><text:span text:style-name="T6">工程會</text:span><text:span text:style-name="T3">品管要點第13點</text:span><text:span text:style-name="T6">或主管機關</text:span><text:span text:style-name="T3">規定於招標文件單獨編列。</text:span><text:span text:style-name="T2">(</text:span><text:span text:style-name="T4">4.01.01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廠商：□是 <text:s text:c="3"/>□否 <text:s text:c="3"/>□機關自行支付</text:p>
            <text:p text:style-name="P16">監造：□是 <text:s text:c="3"/>□否 <text:s text:c="3"/>□機關自行支付(含自 <text:s/></text:p>
            <text:p text:style-name="P16"><text:s text:c="14"/>辦監造及設計監造一併委託者)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4" office:value-type="string">
            <text:list xml:id="list84843244692865" text:continue-numbering="true" text:style-name="WW8Num2">
              <text:list-item>
                <text:p text:style-name="P18"><text:span text:style-name="T3">工程契約是否編列</text:span><text:span text:style-name="T6">防止空氣污染措施項目</text:span><text:span text:style-name="T3">費用</text:span><text:span text:style-name="T2">(</text:span><text:span text:style-name="T4">4.01.01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□是 <text:s text:c="4"/>□否 <text:s text:c="4"/>□該工程內容無須編列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4" office:value-type="string">
            <text:list xml:id="list84842658685611" text:continue-numbering="true" text:style-name="WW8Num2">
              <text:list-item>
                <text:p text:style-name="P18"><text:span text:style-name="T3">工程契約職業安全衛生費用是否量化及核實編列</text:span><text:span text:style-name="T2">(</text:span><text:span text:style-name="T4">4.01.01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□是 <text:s text:c="13"/>□否</text:p>
            <text:p text:style-name="P14">編列金額： <text:s text:c="4"/>元，占直接工程費 <text:s text:c="6"/>%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4" office:value-type="string">
            <text:list xml:id="list84841991793689" text:continue-numbering="true" text:style-name="WW8Num2">
              <text:list-item>
                <text:p text:style-name="P18"><text:span text:style-name="T3">是否採用</text:span><text:span text:style-name="T6">工程會或主管機關</text:span><text:span text:style-name="T3">最新版本之施工日誌及監造報表，強化職業安全衛生管理工作。</text:span><text:span text:style-name="T2">(</text:span><text:span text:style-name="T4">4.02.01.10、4.03</text:span><text:span text:style-name="T5">.03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施工日誌：□是 <text:s text:c="3"/>□否 <text:s text:c="4"/></text:p>
            <text:p text:style-name="P14">監造報表：□是 <text:s text:c="3"/>□否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4" office:value-type="string">
            <text:list xml:id="list84843614819375" text:continue-numbering="true" text:style-name="WW8Num2">
              <text:list-item>
                <text:p text:style-name="P18"><text:span text:style-name="T3">是否將</text:span><text:span text:style-name="T6">工程會或主管機關之</text:span><text:span text:style-name="T3">「公共工程/公有建築物施工階段契約約定權責分工表」納入新建工程招標文件及契約書。</text:span><text:span text:style-name="T4">(4.01.19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□是 <text:s text:c="13"/>□否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table:number-columns-spanned="4" office:value-type="string">
            <text:list xml:id="list84842747122296" text:continue-numbering="true" text:style-name="WW8Num2">
              <text:list-item>
                <text:p text:style-name="P18"><text:span text:style-name="T3">是否依</text:span><text:span text:style-name="T6">工程</text:span><text:span text:style-name="T3">會「重大公共工程開工要件注意事項」完成應辦事項檢核表</text:span><text:span text:style-name="T2">(</text:span><text:span text:style-name="T4">4.01.24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機關：□是 <text:s text:c="3"/>□否 <text:s text:c="3"/>□未達2億元不適用</text:p>
            <text:p text:style-name="P14">廠商：□是 <text:s text:c="3"/>□否 <text:s text:c="3"/>□未達2億元不適用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C1" table:number-columns-spanned="4" office:value-type="string">
            <text:list xml:id="list84841925807721" text:continue-numbering="true" text:style-name="WW8Num2">
              <text:list-item>
                <text:p text:style-name="P18"><text:span text:style-name="T3">是否依</text:span><text:span text:style-name="T6">工程</text:span><text:span text:style-name="T3">會「</text:span><text:span text:style-name="T6">公共工程生態檢核注意事項</text:span><text:span text:style-name="T3">」</text:span><text:span text:style-name="T6">辦理生態檢核作業</text:span><text:span text:style-name="T3">。</text:span><text:span text:style-name="T4">(4.01.25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□是 <text:s text:c="4"/>□否 <text:s text:c="4"/>□不適用生態檢核機制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1" table:number-columns-spanned="4" office:value-type="string">
            <text:p text:style-name="P13">工作人員簽名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2">工程主辦機關:</text:p>
            <text:p text:style-name="P12"/>
            <text:p text:style-name="P12">工程施工查核小組:</text:p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2z0" style:num-prefix="（" style:num-suffix=".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bullet text:level="3" text:style-name="WW8Num2z2" style:num-suffix="." text:bullet-char="□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Times New Roman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6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人員查核紀錄表(工作人員專用)</dc:title>
    <meta:initial-creator>george</meta:initial-creator>
    <meta:creation-date>2020-04-13T15:53:00</meta:creation-date>
    <dc:date>2020-05-07T15:30:55.024000000</dc:date>
    <meta:print-date>2019-03-12T11:35:00</meta:print-date>
    <meta:editing-cycles>5</meta:editing-cycles>
    <meta:editing-duration>PT23M3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45" meta:word-count="758" meta:character-count="1086" meta:non-whitespace-character-count="894"/>
  </office:meta>
</office:document-meta>
</file>