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9cm" fo:margin-left="-0.259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6.766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6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741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letter-kerning="true" style:font-name-asian="標楷體" style:font-size-complex="12pt"/>
    </style:style>
    <style:style style:name="P10" style:family="paragraph" style:parent-style-name="Standard">
      <style:text-properties style:font-name="Times New Roman" style:letter-kerning="true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2.752cm" fo:margin-right="0cm" fo:margin-top="0cm" fo:margin-bottom="0.318cm" loext:contextual-spacing="false" fo:text-align="center" style:justify-single-word="false" fo:text-indent="0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0715f1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officeooo:rsid="0003e57f" style:font-name-asian="標楷體" style:font-size-asian="16pt" style:font-name-complex="標楷體" style:font-size-complex="16pt"/>
    </style:style>
    <style:style style:name="T3" style:family="text">
      <style:text-properties fo:font-size="16pt" officeooo:rsid="00042053" style:font-name-asian="標楷體" style:font-size-asian="16pt" style:font-name-complex="標楷體" style:font-size-complex="16pt"/>
    </style:style>
    <style:style style:name="T4" style:family="text">
      <style:text-properties fo:font-size="16pt" officeooo:rsid="000715f1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background-color="#ffffff" loext:char-shading-value="0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officeooo:rsid="0003e57f" style:letter-kerning="true" style:font-name-asian="標楷體" style:font-name-complex="Times New Roman" style:font-size-complex="12pt"/>
    </style:style>
    <style:style style:name="T13" style:family="text">
      <style:text-properties style:font-name="Times New Roman" officeooo:rsid="0005db43" style:letter-kerning="true" style:font-name-asian="標楷體" style:font-name-complex="Times New Roman" style:font-size-complex="12pt"/>
    </style:style>
    <style:style style:name="T14" style:family="text">
      <style:text-properties style:font-name="Times New Roman" officeooo:rsid="000715f1" style:letter-kerning="true" style:font-name-asian="標楷體" style:font-name-complex="Times New Roman" style:font-size-complex="12pt"/>
    </style:style>
    <style:style style:name="T15" style:family="text">
      <style:text-properties style:font-name="Times New Roman" style:letter-kerning="true" style:font-name-asian="Times New Roman" style:font-name-complex="Times New Roman" style:font-size-complex="12pt"/>
    </style:style>
    <style:style style:name="T16" style:family="text">
      <style:text-properties officeooo:rsid="0003e5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「放射性廢棄物處理貯存最終處置設施建造執照申請審核辦法」第二條之一修正草案</text:span><text:span text:style-name="T1">徵詢意見調查表</text:span></text:p>
      <text:p text:style-name="P1"><text:span text:style-name="T6">機關</text:span><text:span text:style-name="T7">（構）</text:span><text:span text:style-name="T6">、團體或人員：</text:span><text:span text:style-name="T9">　　　　　　　　　　　　　</text:span></text:p>
      <text:p text:style-name="P12"><text:span text:style-name="T6">聯絡電話：</text:span><text:span text:style-name="T9">　　　　　　　　　　　　　</text:span></text:p>
      <text:p text:style-name="P13">電子郵件：<text:span text:style-name="T8">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相關</text:p>
            <text:p text:style-name="P3">條文</text:p>
          </table:table-cell>
          <table:table-cell table:style-name="表格1.A1" office:value-type="string">
            <text:p text:style-name="P3">意見說明</text:p>
          </table:table-cell>
          <table:table-cell table:style-name="表格1.C1" office:value-type="string">
            <text:p text:style-name="P4">建議修正文字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第</text:span><text:span text:style-name="T10">○</text:span><text:span text:style-name="T5">條</text:span></text:p>
            <text:p text:style-name="P6"/>
          </table:table-cell>
          <table:table-cell table:style-name="表格1.A1" office:value-type="string">
            <text:p text:style-name="P8">○○○○○○○○○○○○○○○○○○○○○○○○○○○○○○</text:p>
            <text:p text:style-name="P6"/>
          </table:table-cell>
          <table:table-cell table:style-name="表格1.C1" office:value-type="string">
            <text:p text:style-name="P8">○○○○○○○○○○○○○○○○○○○○○○○○○○○○○○</text:p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T11">備註</text:span><text:span text:style-name="T15">:</text:span><text:span text:style-name="T11">意見請於</text:span><text:span text:style-name="T14">4</text:span><text:span text:style-name="T11">月</text:span><text:span text:style-name="T14">30</text:span><text:span text:style-name="T11">日</text:span><text:span text:style-name="T15">(</text:span><text:span text:style-name="T11">星期</text:span><text:span text:style-name="T14">四</text:span><text:span text:style-name="T15">)</text:span><text:span text:style-name="T11">以下列方式擇一傳送：</text:span></text:p>
      <text:p text:style-name="P11">電子郵件：TWL@aec.gov.tw</text:p>
      <text:p text:style-name="P2"><text:span text:style-name="T11">傳真：02-2232230</text:span><text:span text:style-name="T12">7</text:span></text:p>
      <text:p text:style-name="P10"/>
      <text:p text:style-name="P9"/>
      <text:p text:style-name="P2"><text:span text:style-name="T11">本案聯絡人：藍泰蔚</text:span><text:span text:style-name="T15"> </text:span></text:p>
      <text:p text:style-name="P11">聯絡電話：02-2232231<text:span text:style-name="T16">7</text:span></text:p>
      <text:p text:style-name="P11">電子郵件：TWL@ae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峰</meta:initial-creator>
    <meta:creation-date>2016-02-26T17:06:00</meta:creation-date>
    <dc:date>2020-03-10T16:27:17.696000000</dc:date>
    <meta:print-date>2016-03-01T15:05:00</meta:print-date>
    <meta:editing-cycles>16</meta:editing-cycles>
    <meta:editing-duration>PT1H28M24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200" meta:character-count="287" meta:non-whitespace-character-count="247"/>
  </office:meta>
</office:document-meta>
</file>