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1" fo:font-size="10pt" style:font-size-asian="10pt" style:font-size-complex="10pt"/>
    </style:style>
    <style:style style:name="P2" style:family="paragraph" style:parent-style-name="Standard">
      <loext:graphic-properties draw:fill="solid" draw:fill-color="#ffffff"/>
      <style:paragraph-properties fo:margin-left="1.748cm" fo:margin-right="0cm" fo:line-height="150%" fo:text-align="justify" style:justify-single-word="false" fo:orphans="2" fo:widows="2" fo:hyphenation-ladder-count="no-limit" fo:text-indent="-0.499cm" style:auto-text-indent="false" fo:background-color="#ffffff" style:vertical-align="auto">
        <style:tab-stops>
          <style:tab-stop style:position="1.616cm"/>
          <style:tab-stop style:position="2.98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1.748cm" fo:margin-right="0cm" fo:line-height="150%" fo:text-align="justify" style:justify-single-word="false" fo:text-indent="-0.499cm" style:auto-text-indent="false" style:vertical-align="auto"/>
    </style:style>
    <style:style style:name="P4" style:family="paragraph" style:parent-style-name="Standard_20__28_user_29_">
      <style:paragraph-properties fo:margin-left="1.748cm" fo:margin-right="0cm" fo:line-height="150%" fo:text-align="justify" style:justify-single-word="false" fo:orphans="0" fo:widows="0" fo:text-indent="-0.499cm" style:auto-text-indent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cm" fo:margin-right="0cm" fo:line-height="150%" fo:text-align="justify" style:justify-single-word="false" fo:text-indent="0.035cm" style:auto-text-indent="false" style:vertical-align="auto"/>
    </style:style>
    <style:style style:name="P6" style:family="paragraph" style:parent-style-name="Standard_20__28_user_29_">
      <style:paragraph-properties style:line-height-at-least="0.423cm" fo:text-align="end" style:justify-single-word="false" fo:orphans="0" fo:widows="0" style:vertical-align="auto"/>
      <style:text-properties style:font-name="標楷體" fo:font-size="10pt" officeooo:paragraph-rsid="000e873c" style:font-name-asian="標楷體" style:font-size-asian="10pt" style:font-name-complex="標楷體"/>
    </style:style>
    <style:style style:name="P7" style:family="paragraph" style:parent-style-name="Standard_20__28_user_29_">
      <style:paragraph-properties fo:line-height="150%" fo:text-align="justify" style:justify-single-word="false" fo:orphans="0" fo:widows="0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margin-left="0.988cm" fo:margin-right="0cm" fo:line-height="150%" fo:text-align="justify" style:justify-single-word="false" fo:orphans="0" fo:widows="0" fo:text-indent="-0.988cm" style:auto-text-indent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margin-left="1.753cm" fo:margin-right="0cm" fo:line-height="150%" fo:text-align="justify" style:justify-single-word="false" fo:orphans="0" fo:widows="0" fo:text-indent="-1.753cm" style:auto-text-indent="false" style:vertical-align="auto"/>
    </style:style>
    <style:style style:name="P10" style:family="paragraph" style:parent-style-name="Standard_20__28_user_29_">
      <style:paragraph-properties fo:margin-left="1cm" fo:margin-right="0cm" fo:line-height="150%" fo:text-align="justify" style:justify-single-word="false" fo:orphans="0" fo:widows="0" fo:text-indent="0cm" style:auto-text-indent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_20__28_user_29_">
      <style:paragraph-properties fo:margin-left="1.852cm" fo:margin-right="0cm" fo:line-height="150%" fo:text-align="justify" style:justify-single-word="false" fo:orphans="0" fo:widows="0" fo:text-indent="-1.087cm" style:auto-text-indent="false" style:vertical-align="auto"/>
    </style:style>
    <style:style style:name="P12" style:family="paragraph" style:parent-style-name="Standard_20__28_user_29_">
      <style:paragraph-properties fo:margin-left="1.852cm" fo:margin-right="0cm" fo:line-height="150%" fo:text-align="justify" style:justify-single-word="false" fo:orphans="0" fo:widows="0" fo:text-indent="-1.087cm" style:auto-text-indent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_20__28_user_29_">
      <style:paragraph-properties fo:margin-left="1.852cm" fo:margin-right="0cm" fo:line-height="150%" fo:text-align="justify" style:justify-single-word="false" fo:orphans="0" fo:widows="0" fo:text-indent="-1.087cm" style:auto-text-indent="false" style:vertical-align="auto"/>
      <style:text-properties style:font-name="標楷體" fo:font-size="14pt" officeooo:paragraph-rsid="001352f5" style:font-name-asian="標楷體" style:font-size-asian="14pt" style:font-name-complex="標楷體" style:font-size-complex="14pt"/>
    </style:style>
    <style:style style:name="P14" style:family="paragraph" style:parent-style-name="Standard_20__28_user_29_">
      <style:paragraph-properties fo:margin-left="1.803cm" fo:margin-right="0cm" fo:line-height="150%" fo:text-align="justify" style:justify-single-word="false" fo:orphans="0" fo:widows="0" fo:text-indent="-0.554cm" style:auto-text-indent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_20__28_user_29_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T4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細明體" style:font-size-complex="14pt" style:language-complex="ar" style:country-complex="SA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 style:language-complex="ar" style:country-complex="SA"/>
    </style:style>
    <style:style style:name="T8" style:family="text">
      <style:text-properties style:font-name="標楷體" fo:font-size="14pt" style:letter-kerning="true" style:font-name-asian="標楷體" style:font-size-asian="14pt" style:font-name-complex="Courier New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科技部學術倫理案件處理及審議要點第九點修正規定</text:p>
      <text:p text:style-name="P6"/>
      <text:p text:style-name="P6"/>
      <text:p text:style-name="P7">九、(處理程序)</text:p>
      <text:p text:style-name="P8"><text:s text:c="4"/>違反學術倫理案件之處理程序，採初審及複審二階段審查：</text:p>
      <text:p text:style-name="P7"><text:s text:c="3"/>(一)初審：</text:p>
      <text:p text:style-name="P14">1.違反學術倫理案件經依前點初步檢核後須處理者，交請學校或機關（構）先行查處。學校或機關（構）應依查處期限完成調查報告書及相關事證資料送交本部。</text:p>
      <text:p text:style-name="P4">2.相關領域之學術司應邀集相關學者專家至少三人組成審查小組，就前目調查報告書及相關事證資料提出審查意見；必要時，得請學校或機關（構）代表說明。</text:p>
      <text:p text:style-name="P2"><text:span text:style-name="T5">3.</text:span><text:span text:style-name="T2">審查小組審查結果認定違反學術倫理行為，未</text:span><text:span text:style-name="T6">嚴重違反該學術社群共同接受之行為準則，或未嚴重影響本部審查判斷或資源分配公正之虞</text:span><text:span text:style-name="T2">者，無須提交</text:span><text:span text:style-name="T1">學術倫理審議會複審，應視情形為適當之處理。</text:span></text:p>
      <text:p text:style-name="P3"><text:span text:style-name="T2">4.</text:span><text:span text:style-name="T3">審查小組審查結果認定</text:span><text:span text:style-name="T1">涉嫌違反學術倫理案件</text:span><text:span text:style-name="T3">須提交學術倫理審議會者，審查結果須詳列事證、審查方式、違反學術倫理類型、具體處分建議等。</text:span></text:p>
      <text:p text:style-name="P9"><text:span text:style-name="T1"><text:s text:c="3"/>(二)複審：</text:span><text:span text:style-name="T7">就初審結果認定違反學術倫理，且須提交學術倫理審議會者審議。</text:span></text:p>
      <text:p text:style-name="P10">學校或機關（構）對違反學術倫理案件之查處，認有違反學術倫理案件之虞者，應予當事人書面答辯；必要時，應予到場陳述意見之機會。</text:p>
      <text:p text:style-name="P5"><text:span text:style-name="T4">學校或機關（構）無正當理由遲延案件進行或查處不完備者，</text:span><text:span text:style-name="T3">相關領域之</text:span><text:span text:style-name="T4">學術司得自為審查、退回重審或請求補充之。</text:span></text:p>
      <text:p text:style-name="P10">第一項第一款第一目調查報告書應包括以下項目：</text:p>
      <text:p text:style-name="P11"><text:span text:style-name="T1">(一)案由說明</text:span><text:span text:style-name="T8">(含檢舉項目及處理程序等)。</text:span></text:p>
      <text:p text:style-name="P12"><text:soft-page-break/>(二)當事人答辯資料(含公文來往紀錄，應載明是否到場說明等)。</text:p>
      <text:p text:style-name="P12">(三)調查方法(含分析軟體工具等)。</text:p>
      <text:p text:style-name="P12">(四)對應檢舉項目之調查結果(依檢舉項目分別敘明結果，及所涉及之違反行為態樣)。</text:p>
      <text:p text:style-name="P13">(五)學校或機關(構)處分決定(查處結果認定違反學術倫理，且已作成處分決定者，始須填送)。</text:p>
      <text:p text:style-name="P12">(六)相關佐證資料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/>
    <style:style style:name="Frame_20_contents_20__28_user_29_" style:display-name="Frame contents (user)" style:family="paragraph" style:parent-style-name="Standard_20__28_user_29_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Frame_20_contents" style:display-name="Frame contents" style:family="paragraph" style:parent-style-name="Standard" style:class="extra">
      <style:paragraph-properties fo:orphans="2" fo:widows="2" fo:padding="0cm" fo:border="none"/>
      <style:text-properties style:letter-kerning="tru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fo:color="#c00000"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fo:color="#c00000"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科技部學術倫理案件處理及審議要點</dc:title>
    <meta:initial-creator>呂瑞華</meta:initial-creator>
    <meta:creation-date>2019-11-20T14:52:00</meta:creation-date>
    <dc:date>2020-02-10T14:14:55.780000000</dc:date>
    <meta:editing-cycles>11</meta:editing-cycles>
    <meta:generator>NDC_ODF_Application_Tools/1.0.3$Windows_x86 LibreOffice_project/8ad3e16aadc5e73175a2d44b1abec8638aa18880</meta:generator>
    <meta:editing-duration>PT40M32S</meta:editing-duration>
    <meta:document-statistic meta:table-count="0" meta:image-count="0" meta:object-count="0" meta:page-count="2" meta:paragraph-count="19" meta:word-count="693" meta:character-count="708" meta:non-whitespace-character-count="697"/>
  </office:meta>
</office:document-meta>
</file>