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759cm" fo:margin-left="0.136cm" fo:margin-top="0cm" fo:margin-bottom="0cm" table:align="left" style:writing-mode="lr-tb"/>
    </style:style>
    <style:style style:name="表格1.A" style:family="table-column">
      <style:table-column-properties style:column-width="5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1.482cm" fo:margin-right="0cm" fo:line-height="115%" fo:text-align="justify" style:justify-single-word="false" fo:text-indent="-0.635cm" style:auto-text-indent="false" style:snap-to-layout-grid="false"/>
      <style:text-properties style:font-name="標楷體1" fo:font-size="12pt" officeooo:paragraph-rsid="00b72a8f" style:font-name-asian="標楷體4" style:font-size-asian="12pt" style:font-name-complex="Times New Roman3" style:font-size-complex="12pt"/>
    </style:style>
    <style:style style:name="P2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 style:snap-to-layout-grid="false"/>
      <style:text-properties style:font-name="標楷體1" fo:font-size="12pt" officeooo:paragraph-rsid="00c6327d" style:font-name-asian="標楷體4" style:font-size-asian="12pt" style:font-name-complex="Times New Roman3" style:font-size-complex="12pt"/>
    </style:style>
    <style:style style:name="P3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 style:snap-to-layout-grid="false"/>
      <style:text-properties style:font-name="標楷體1" fo:font-size="12pt" officeooo:paragraph-rsid="00cac262" style:font-name-asian="標楷體4" style:font-size-asian="12pt" style:font-size-complex="12pt"/>
    </style:style>
    <style:style style:name="P4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 style:snap-to-layout-grid="false"/>
      <style:text-properties fo:font-size="12pt" officeooo:paragraph-rsid="00c6327d" style:font-size-asian="12pt" style:font-size-complex="12pt"/>
    </style:style>
    <style:style style:name="P5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 style:snap-to-layout-grid="false"/>
      <style:text-properties fo:font-size="12pt" officeooo:paragraph-rsid="00c8e473" style:font-size-asian="12pt" style:font-size-complex="12pt"/>
    </style:style>
    <style:style style:name="P6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 style:snap-to-layout-grid="false"/>
      <style:text-properties fo:font-size="12pt" officeooo:paragraph-rsid="00dd41b0" style:font-size-asian="12pt" style:font-size-complex="12pt"/>
    </style:style>
    <style:style style:name="P7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 style:snap-to-layout-grid="false"/>
      <style:text-properties fo:color="#000000" style:font-name="標楷體2" fo:font-size="16pt" fo:font-weight="normal" officeooo:paragraph-rsid="00c6327d" style:font-name-asian="標楷體2" style:font-size-asian="16pt" style:font-weight-asian="normal" style:font-name-complex="Times New Roman" style:font-size-complex="16pt" style:font-weight-complex="normal"/>
    </style:style>
    <style:style style:name="P8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 style:snap-to-layout-grid="false"/>
      <style:text-properties style:font-name="Times New Roman" fo:font-size="16pt" fo:font-weight="normal" officeooo:paragraph-rsid="00d43451" style:font-name-asian="標楷體2" style:font-size-asian="16pt" style:font-weight-asian="normal" style:font-name-complex="Times New Roman" style:font-size-complex="16pt" style:font-weight-complex="normal"/>
    </style:style>
    <style:style style:name="P9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 style:snap-to-layout-grid="false"/>
      <style:text-properties style:font-name="Times New Roman" fo:font-size="16pt" fo:font-weight="normal" officeooo:paragraph-rsid="00d45759" style:font-name-asian="標楷體2" style:font-size-asian="16pt" style:font-weight-asian="normal" style:font-name-complex="Times New Roman" style:font-size-complex="16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標楷體1" fo:font-size="12pt" officeooo:paragraph-rsid="00b72a8f" style:font-name-asian="標楷體4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style:font-name="標楷體1" fo:font-size="12pt" officeooo:paragraph-rsid="00c6327d" style:font-name-asian="標楷體4" style:font-size-asian="12pt" style:font-name-complex="Times New Roman3" style:font-size-complex="12pt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style:font-name="標楷體1" fo:font-size="12pt" officeooo:paragraph-rsid="00cd1dd7" style:font-name-asian="標楷體4" style:font-size-asian="12pt" style:language-asian="zh" style:country-asian="TW" style:font-name-complex="Times New Roman3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b72a8f"/>
    </style:style>
    <style:style style:name="P14" style:family="paragraph" style:parent-style-name="Standard">
      <style:paragraph-properties fo:line-height="115%" fo:text-align="justify" style:justify-single-word="false" style:snap-to-layout-grid="false"/>
      <style:text-properties fo:color="#000000" style:font-name="標楷體1" fo:font-size="12pt" officeooo:paragraph-rsid="00cd1dd7" style:font-name-asian="標楷體4" style:font-size-asian="12pt" style:font-name-complex="Times New Roman3" style:font-size-complex="12pt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fo:color="#000000" style:font-name="標楷體1" fo:font-size="12pt" officeooo:paragraph-rsid="00d9880f" style:font-name-asian="標楷體4" style:font-size-asian="12pt" style:font-name-complex="Times New Roman3" style:font-size-complex="12pt"/>
    </style:style>
    <style:style style:name="P16" style:family="paragraph" style:parent-style-name="Standard">
      <style:paragraph-properties fo:line-height="115%" fo:text-align="justify" style:justify-single-word="false" style:snap-to-layout-grid="false"/>
      <style:text-properties fo:color="#000000" style:font-name="標楷體1" fo:font-size="12pt" officeooo:paragraph-rsid="00cd1dd7" style:font-name-asian="標楷體4" style:font-size-asian="12pt" style:language-asian="zh" style:country-asian="TW" style:font-name-complex="Times New Roman3" style:font-size-complex="12pt"/>
    </style:style>
    <style:style style:name="P17" style:family="paragraph" style:parent-style-name="Standard">
      <style:paragraph-properties fo:line-height="115%" fo:text-align="justify" style:justify-single-word="false" style:snap-to-layout-grid="false"/>
      <style:text-properties fo:color="#000000" style:font-name="標楷體1" fo:font-size="12pt" officeooo:paragraph-rsid="00d9880f" style:font-name-asian="標楷體4" style:font-size-asian="12pt" style:language-asian="zh" style:country-asian="TW" style:font-name-complex="Times New Roman3" style:font-size-complex="12pt"/>
    </style:style>
    <style:style style:name="P18" style:family="paragraph" style:parent-style-name="Standard">
      <style:paragraph-properties fo:line-height="115%" fo:text-align="justify" style:justify-single-word="false" style:snap-to-layout-grid="false"/>
      <style:text-properties fo:color="#000000" style:font-name="標楷體1" fo:font-size="12pt" fo:language="zxx" fo:country="none" fo:font-weight="normal" officeooo:paragraph-rsid="00cd1dd7" fo:background-color="transparent" style:font-name-asian="標楷體4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15%" fo:text-align="justify" style:justify-single-word="false" style:snap-to-layout-grid="false"/>
      <style:text-properties fo:color="#000000" style:font-name="標楷體1" fo:font-size="12pt" fo:language="zxx" fo:country="none" fo:font-weight="normal" officeooo:paragraph-rsid="00d2c95e" fo:background-color="transparent" style:font-name-asian="標楷體4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text-indent="-0.847cm" style:auto-text-indent="false" style:snap-to-layout-grid="false"/>
      <style:text-properties style:text-line-through-style="solid" style:text-line-through-type="single" style:font-name="標楷體1" fo:font-size="12pt" officeooo:paragraph-rsid="00b72a8f" style:font-name-asian="標楷體4" style:font-size-asian="12pt" style:font-name-complex="Times New Roman3" style:font-size-complex="12pt"/>
    </style:style>
    <style:style style:name="P21" style:family="paragraph" style:parent-style-name="Standard">
      <style:paragraph-properties fo:margin-left="0.002cm" fo:margin-right="0cm" fo:line-height="115%" fo:text-align="center" style:justify-single-word="false" fo:orphans="2" fo:widows="2" fo:text-indent="0cm" style:auto-text-indent="false"/>
      <style:text-properties style:font-name="標楷體1" fo:font-size="20pt" fo:font-weight="bold" officeooo:paragraph-rsid="00b72a8f" style:font-name-asian="標楷體4" style:font-size-asian="20pt" style:font-weight-asian="bold"/>
    </style:style>
    <style:style style:name="P22" style:family="paragraph" style:parent-style-name="Text_20_body">
      <style:paragraph-properties fo:margin-left="0.002cm" fo:margin-right="0cm" fo:line-height="150%" fo:text-align="center" style:justify-single-word="false" fo:orphans="2" fo:widows="2" fo:text-indent="0cm" style:auto-text-indent="false"/>
      <style:text-properties style:font-name="標楷體1" fo:font-size="20pt" fo:font-weight="bold" officeooo:paragraph-rsid="00c47fed" style:font-name-asian="標楷體4" style:font-size-asian="20pt" style:font-weight-asian="bold"/>
    </style:style>
    <style:style style:name="P23" style:family="paragraph" style:parent-style-name="Text_20_body">
      <style:paragraph-properties fo:margin-left="0.002cm" fo:margin-right="0cm" fo:line-height="150%" fo:text-align="center" style:justify-single-word="false" fo:orphans="2" fo:widows="2" fo:text-indent="0cm" style:auto-text-indent="false"/>
      <style:text-properties style:font-name="標楷體1" fo:font-size="20pt" fo:font-weight="bold" officeooo:paragraph-rsid="00d12314" style:font-name-asian="標楷體4" style:font-size-asian="20pt" style:font-weight-asian="bold" style:font-size-complex="20pt"/>
    </style:style>
    <style:style style:name="P24" style:family="paragraph" style:parent-style-name="Text_20_body">
      <style:paragraph-properties fo:margin-left="0.002cm" fo:margin-right="0cm" fo:line-height="150%" fo:text-align="center" style:justify-single-word="false" fo:orphans="2" fo:widows="2" fo:text-indent="0cm" style:auto-text-indent="false" fo:break-before="page"/>
      <style:text-properties style:font-name="標楷體1" fo:font-size="20pt" fo:font-weight="bold" officeooo:paragraph-rsid="00d12314" style:font-name-asian="標楷體4" style:font-size-asian="20pt" style:font-weight-asian="bold" style:font-size-complex="20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fo:font-size="12pt" officeooo:paragraph-rsid="00c8e473" style:font-size-asian="12pt" style:font-size-complex="12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fo:font-size="12pt" officeooo:paragraph-rsid="00ca0cd6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fo:font-size="12pt" officeooo:paragraph-rsid="00cb85de" style:font-size-asian="12pt" style:font-size-complex="12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fo:color="#000000" style:font-name="標楷體1" fo:font-size="12pt" fo:language="zxx" fo:country="none" officeooo:paragraph-rsid="00e29ca7" fo:background-color="transparent" style:font-name-asian="標楷體4" style:font-size-asian="12pt" style:language-asian="zh" style:country-asian="TW" style:font-name-complex="Times New Roman3" style:font-size-complex="12pt" style:language-complex="zxx" style:country-complex="none"/>
    </style:style>
    <style:style style:name="P29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20pt" fo:font-weight="bold" officeooo:paragraph-rsid="00c47fed" style:font-name-asian="標楷體4" style:font-size-asian="20pt" style:font-weight-asian="bold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officeooo:paragraph-rsid="00d43451" style:font-name-asian="標楷體2" style:font-size-asian="16pt" style:font-name-complex="Times New Roman" style:font-size-complex="12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officeooo:paragraph-rsid="00d2c95e" style:font-name-asian="標楷體2" style:font-size-asian="16pt" style:font-name-complex="Times New Roman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officeooo:paragraph-rsid="00d43451" style:font-name-asian="標楷體2" style:font-size-asian="16pt" style:font-name-complex="Times New Roman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" fo:font-size="16pt" fo:font-weight="normal" officeooo:paragraph-rsid="00d43451" style:font-name-asian="標楷體2" style:font-size-asian="16pt" style:font-weight-asian="normal" style:font-name-complex="Times New Roman" style:font-size-complex="16pt" style:font-weight-complex="normal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" fo:font-size="16pt" fo:font-weight="normal" officeooo:paragraph-rsid="00d45759" style:font-name-asian="標楷體2" style:font-size-asian="16pt" style:font-weight-asian="normal" style:font-name-complex="Times New Roman" style:font-size-complex="16pt" style:font-weight-complex="normal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size="16pt" officeooo:paragraph-rsid="00df60e0" style:font-size-asian="16pt" style:font-size-complex="16pt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標楷體1" fo:font-size="16pt" officeooo:paragraph-rsid="00df60e0" style:font-name-asian="標楷體4" style:font-size-asian="16pt" style:font-size-complex="16pt"/>
    </style:style>
    <style:style style:name="P37" style:family="paragraph" style:parent-style-name="List_20_Paragraph">
      <loext:graphic-properties draw:fill="none" draw:fill-image-width="0cm" draw:fill-image-height="0cm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d12314" style:font-name-asian="標楷體4" style:font-size-asian="14pt"/>
    </style:style>
    <style:style style:name="P38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fo:font-weight="normal" officeooo:paragraph-rsid="00d2c95e" style:font-name-asian="標楷體2" style:font-size-asian="16pt" style:font-weight-asian="normal" style:font-name-complex="Times New Roman" style:font-size-complex="16pt" style:font-weight-complex="normal"/>
    </style:style>
    <style:style style:name="P39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fo:font-weight="normal" officeooo:paragraph-rsid="00d43451" style:font-name-asian="標楷體2" style:font-size-asian="16pt" style:font-weight-asian="normal" style:font-name-complex="Times New Roman" style:font-size-complex="16pt" style:font-weight-complex="normal"/>
    </style:style>
    <style:style style:name="P40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fo:font-weight="normal" officeooo:paragraph-rsid="00d45759" style:font-name-asian="標楷體2" style:font-size-asian="16pt" style:font-weight-asian="normal" style:font-name-complex="Times New Roman" style:font-size-complex="16pt" style:font-weight-complex="normal"/>
    </style:style>
    <style:style style:name="P41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officeooo:paragraph-rsid="00d43451" style:font-name-asian="標楷體2" style:font-size-asian="16pt" style:font-name-complex="Times New Roman" style:font-size-complex="16pt"/>
    </style:style>
    <style:style style:name="P42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officeooo:paragraph-rsid="00d43451" style:font-name-asian="標楷體2" style:font-size-asian="16pt" style:font-size-complex="16pt"/>
    </style:style>
    <style:style style:name="P43" style:family="paragraph" style:parent-style-name="Text_20_body" style:master-page-name="">
      <style:paragraph-properties fo:line-height="150%" fo:text-align="justify" style:justify-single-word="false" style:page-number="auto" style:snap-to-layout-grid="false"/>
      <style:text-properties style:font-name="Times New Roman" fo:font-size="16pt" officeooo:paragraph-rsid="00d43451" style:font-name-asian="標楷體2" style:font-size-asian="16pt" style:font-name-complex="Times New Roman" style:font-size-complex="16pt"/>
    </style:style>
    <style:style style:name="P44" style:family="paragraph" style:parent-style-name="Standard">
      <style:paragraph-properties fo:margin-left="1.498cm" fo:margin-right="0cm" fo:line-height="150%" fo:text-align="center" style:justify-single-word="false" fo:orphans="2" fo:widows="2" fo:text-indent="-1.498cm" style:auto-text-indent="false"/>
      <style:text-properties style:font-name="標楷體1" fo:font-size="20pt" fo:font-weight="bold" officeooo:paragraph-rsid="00d12314" style:font-name-asian="標楷體4" style:font-size-asian="20pt" style:font-weight-asian="bold" style:font-size-complex="20pt"/>
    </style:style>
    <style:style style:name="P45" style:family="paragraph" style:parent-style-name="Standard">
      <style:paragraph-properties fo:margin-left="0cm" fo:margin-right="0cm" fo:line-height="150%" fo:orphans="2" fo:widows="2" fo:text-indent="0.988cm" style:auto-text-indent="false"/>
      <style:text-properties style:font-name="標楷體1" fo:font-size="14pt" officeooo:paragraph-rsid="00d12314" style:font-name-asian="標楷體4" style:font-size-asian="14pt"/>
    </style:style>
    <style:style style:name="P46" style:family="paragraph" style:parent-style-name="Standard">
      <style:paragraph-properties fo:margin-left="0.974cm" fo:margin-right="0cm" fo:line-height="115%" fo:text-align="justify" style:justify-single-word="false" fo:text-indent="-0.974cm" style:auto-text-indent="false" style:snap-to-layout-grid="false"/>
      <style:text-properties fo:color="#000000" style:font-name="標楷體1" fo:font-size="12pt" officeooo:paragraph-rsid="00cad2eb" style:font-name-asian="標楷體4" style:font-size-asian="12pt" style:language-asian="zh" style:country-asian="TW" style:font-name-complex="Times New Roman3" style:font-size-complex="12pt"/>
    </style:style>
    <style:style style:name="P47" style:family="paragraph" style:parent-style-name="Standard">
      <style:paragraph-properties fo:margin-left="0.974cm" fo:margin-right="0cm" fo:line-height="115%" fo:text-align="justify" style:justify-single-word="false" fo:text-indent="-0.974cm" style:auto-text-indent="false" style:snap-to-layout-grid="false"/>
      <style:text-properties fo:color="#000000" style:font-name="標楷體1" fo:font-size="12pt" officeooo:paragraph-rsid="00df60e0" style:font-name-asian="標楷體4" style:font-size-asian="12pt" style:language-asian="zh" style:country-asian="TW" style:font-name-complex="Times New Roman3" style:font-size-complex="12pt"/>
    </style:style>
    <style:style style:name="P48" style:family="paragraph" style:parent-style-name="Standard">
      <style:paragraph-properties fo:margin-left="0.974cm" fo:margin-right="0cm" fo:line-height="115%" fo:text-align="justify" style:justify-single-word="false" fo:text-indent="-0.974cm" style:auto-text-indent="false" style:snap-to-layout-grid="false"/>
      <style:text-properties fo:color="#000000" style:font-name="標楷體1" fo:font-size="12pt" officeooo:paragraph-rsid="00dd41b0" style:font-name-asian="標楷體4" style:font-size-asian="12pt" style:font-name-complex="Times New Roman3" style:font-size-complex="12pt"/>
    </style:style>
    <style:style style:name="P49" style:family="paragraph" style:parent-style-name="Standard">
      <style:paragraph-properties fo:margin-left="0.974cm" fo:margin-right="0cm" fo:line-height="115%" fo:text-align="justify" style:justify-single-word="false" fo:text-indent="-0.974cm" style:auto-text-indent="false" style:snap-to-layout-grid="false"/>
      <style:text-properties fo:color="#000000" style:font-name="標楷體1" fo:font-size="12pt" officeooo:paragraph-rsid="00ddd308" style:font-name-asian="標楷體4" style:font-size-asian="12pt" style:font-name-complex="Times New Roman3" style:font-size-complex="12pt"/>
    </style:style>
    <style:style style:name="P50" style:family="paragraph" style:parent-style-name="Standard">
      <style:paragraph-properties fo:margin-left="0.974cm" fo:margin-right="0cm" fo:line-height="115%" fo:text-align="justify" style:justify-single-word="false" fo:text-indent="-0.974cm" style:auto-text-indent="false" style:snap-to-layout-grid="false"/>
      <style:text-properties fo:color="#000000" style:font-name="標楷體1" fo:font-size="12pt" fo:language="zxx" fo:country="none" officeooo:paragraph-rsid="00cb85de" fo:background-color="transparent" style:font-name-asian="標楷體4" style:font-size-asian="12pt" style:language-asian="zh" style:country-asian="TW" style:font-name-complex="Times New Roman3" style:font-size-complex="12pt" style:language-complex="zxx" style:country-complex="none"/>
    </style:style>
    <style:style style:name="P51" style:family="paragraph" style:parent-style-name="Standard">
      <style:paragraph-properties fo:margin-left="0.974cm" fo:margin-right="0cm" fo:line-height="115%" fo:text-align="justify" style:justify-single-word="false" fo:text-indent="-0.974cm" style:auto-text-indent="false" style:snap-to-layout-grid="false"/>
      <style:text-properties style:font-name="標楷體1" fo:font-size="12pt" officeooo:paragraph-rsid="00cad2eb" style:font-name-asian="標楷體4" style:font-size-asian="12pt" style:language-asian="zh" style:country-asian="TW" style:font-name-complex="Times New Roman3" style:font-size-complex="12pt"/>
    </style:style>
    <style:style style:name="P52" style:family="paragraph" style:parent-style-name="Standard">
      <style:paragraph-properties fo:margin-left="0.974cm" fo:margin-right="0cm" fo:line-height="115%" fo:text-align="justify" style:justify-single-word="false" fo:text-indent="-0.974cm" style:auto-text-indent="false" style:snap-to-layout-grid="false"/>
      <style:text-properties style:font-name="標楷體1" fo:font-size="12pt" officeooo:paragraph-rsid="00d5e72f" style:font-name-asian="標楷體4" style:font-size-asian="12pt" style:language-asian="zh" style:country-asian="TW" style:font-name-complex="Times New Roman3" style:font-size-complex="12pt"/>
    </style:style>
    <style:style style:name="P53" style:family="paragraph" style:parent-style-name="Standard">
      <style:paragraph-properties fo:margin-left="0.974cm" fo:margin-right="0cm" fo:line-height="115%" fo:text-align="justify" style:justify-single-word="false" fo:text-indent="-0.974cm" style:auto-text-indent="false" style:snap-to-layout-grid="false"/>
      <style:text-properties style:font-name="標楷體1" fo:font-size="12pt" officeooo:paragraph-rsid="00dd0acb" style:font-name-asian="標楷體4" style:font-size-asian="12pt" style:language-asian="zh" style:country-asian="TW" style:font-name-complex="Times New Roman3" style:font-size-complex="12pt"/>
    </style:style>
    <style:style style:name="P54" style:family="paragraph" style:parent-style-name="Standard">
      <style:paragraph-properties fo:margin-left="0.002cm" fo:margin-right="0cm" fo:line-height="150%" fo:text-align="justify" style:justify-single-word="false" fo:orphans="2" fo:widows="2" fo:text-indent="0.988cm" style:auto-text-indent="false"/>
      <style:text-properties fo:color="#000000" style:font-name="標楷體1" fo:font-size="14pt" officeooo:paragraph-rsid="00d12314" style:font-name-asian="標楷體4" style:font-size-asian="14pt" style:font-name-complex="Times New Roman3"/>
    </style:style>
    <style:style style:name="P55" style:family="paragraph" style:parent-style-name="List_20_Paragraph" style:list-style-name="WWNum1">
      <style:paragraph-properties fo:margin-left="1cm" fo:margin-right="0cm" fo:line-height="150%" fo:orphans="2" fo:widows="2" fo:text-indent="-0.998cm" style:auto-text-indent="false"/>
      <style:text-properties style:font-name="標楷體1" fo:font-size="14pt" officeooo:paragraph-rsid="00d12314" style:font-name-asian="標楷體4" style:font-size-asian="14pt"/>
    </style:style>
    <style:style style:name="P56" style:family="paragraph" style:parent-style-name="List_20_Paragraph" style:list-style-name="WWNum1">
      <style:paragraph-properties fo:margin-left="1cm" fo:margin-right="0cm" fo:line-height="150%" fo:orphans="2" fo:widows="2" fo:text-indent="-0.998cm" style:auto-text-indent="false"/>
      <style:text-properties style:font-name="標楷體1" fo:font-size="14pt" officeooo:paragraph-rsid="00d12314" style:font-name-asian="標楷體4" style:font-size-asian="14pt" style:language-asian="zh" style:country-asian="TW"/>
    </style:style>
    <style:style style:name="T1" style:family="text">
      <style:text-properties style:font-name="標楷體1" fo:font-size="12pt" fo:language="zxx" fo:country="none" fo:background-color="transparent" loext:char-shading-value="0" style:font-name-asian="標楷體4" style:font-size-asian="12pt" style:language-asian="zxx" style:country-asian="none" style:font-name-complex="Times New Roman3" style:font-size-complex="12pt" style:language-complex="zxx" style:country-complex="none"/>
    </style:style>
    <style:style style:name="T2" style:family="text">
      <style:text-properties style:font-name="標楷體1" fo:font-size="12pt" fo:language="zxx" fo:country="none" fo:background-color="transparent" loext:char-shading-value="0" style:font-size-asian="12pt" style:font-name-complex="Times New Roman3" style:font-size-complex="12pt" style:language-complex="zxx" style:country-complex="none"/>
    </style:style>
    <style:style style:name="T3" style:family="text">
      <style:text-properties style:font-name="標楷體1" fo:font-size="12pt" fo:language="zxx" fo:country="none" fo:font-weight="normal" fo:background-color="transparent" loext:char-shading-value="0" style:font-name-asian="標楷體4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4" style:family="text">
      <style:text-properties style:font-name="標楷體1" fo:font-size="12pt" fo:language="zxx" fo:country="none" fo:font-weight="normal" fo:background-color="transparent" loext:char-shading-value="0" style:font-name-asian="標楷體4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5" style:family="text">
      <style:text-properties style:font-name="標楷體1" fo:font-size="12pt" fo:language="zxx" fo:country="none" fo:font-weight="normal" fo:background-color="transparent" loext:char-shading-value="0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6" style:family="text">
      <style:text-properties style:font-name="標楷體1" fo:font-size="12pt" fo:language="zxx" fo:country="none" fo:font-weight="normal" fo:background-color="transparent" loext:char-shading-value="0" style:font-size-asian="12pt" style:font-weight-asian="normal" style:font-name-complex="Times New Roman3" style:language-complex="zxx" style:country-complex="none" style:font-weight-complex="normal"/>
    </style:style>
    <style:style style:name="T7" style:family="text">
      <style:text-properties style:font-name="標楷體1" fo:font-size="12pt" fo:language="zxx" fo:country="none" fo:font-weight="normal" fo:background-color="transparent" loext:char-shading-value="0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8" style:family="text">
      <style:text-properties style:font-name="標楷體1" fo:font-size="12pt" fo:language="zxx" fo:country="none" fo:font-weight="normal" officeooo:rsid="00d43451" fo:background-color="transparent" loext:char-shading-value="0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9" style:family="text">
      <style:text-properties style:font-name="標楷體1" fo:font-size="12pt" fo:language="zxx" fo:country="none" fo:font-weight="normal" fo:background-color="transparent" loext:char-shading-value="0" style:font-size-asian="12pt" style:language-asian="zh" style:country-asian="TW" style:font-weight-asian="normal" style:font-name-complex="Times New Roman3" style:language-complex="zxx" style:country-complex="none" style:font-weight-complex="normal"/>
    </style:style>
    <style:style style:name="T10" style:family="text">
      <style:text-properties style:font-name="標楷體1" fo:font-size="12pt" fo:language="zxx" fo:country="none" fo:font-weight="normal" officeooo:rsid="00d43451" fo:background-color="transparent" loext:char-shading-value="0" style:font-size-asian="12pt" style:language-asian="zh" style:country-asian="TW" style:font-weight-asian="normal" style:font-name-complex="Times New Roman3" style:language-complex="zxx" style:country-complex="none" style:font-weight-complex="normal"/>
    </style:style>
    <style:style style:name="T11" style:family="text">
      <style:text-properties style:font-name="標楷體1" fo:font-size="12pt" fo:language="zxx" fo:country="none" fo:font-weight="normal" officeooo:rsid="00d2c95e" fo:background-color="transparent" loext:char-shading-value="0" style:font-name-asian="標楷體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2" style:family="text">
      <style:text-properties style:font-name="標楷體1" fo:font-size="12pt" fo:language="zxx" fo:country="none" fo:font-weight="normal" officeooo:rsid="00d43451" fo:background-color="transparent" loext:char-shading-value="0" style:font-name-asian="標楷體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3" style:family="text">
      <style:text-properties style:font-name="標楷體1" fo:font-size="12pt" fo:language="zxx" fo:country="none" fo:font-weight="normal" officeooo:rsid="00d2c95e" fo:background-color="transparent" loext:char-shading-value="0" style:font-name-asian="標楷體3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14" style:family="text">
      <style:text-properties style:font-name="標楷體1" fo:font-size="12pt" fo:language="zxx" fo:country="none" fo:font-weight="normal" officeooo:rsid="00d43451" fo:background-color="transparent" loext:char-shading-value="0" style:font-name-asian="標楷體3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15" style:family="text">
      <style:text-properties style:font-name="標楷體1" fo:font-size="12pt" fo:language="zxx" fo:country="none" style:text-underline-style="none" officeooo:rsid="00c6327d" fo:background-color="transparent" loext:char-shading-value="0" style:font-name-asian="標楷體3" style:font-size-asian="12pt" style:language-asian="zxx" style:country-asian="none" style:font-name-complex="Times New Roman3" style:font-size-complex="12pt" style:language-complex="zxx" style:country-complex="none"/>
    </style:style>
    <style:style style:name="T16" style:family="text">
      <style:text-properties style:font-name="標楷體1" fo:font-size="12pt" fo:language="zxx" fo:country="none" style:text-underline-style="none" officeooo:rsid="00c6327d" fo:background-color="transparent" loext:char-shading-value="0" style:font-name-asian="標楷體3" style:font-size-asian="12pt" style:language-asian="zh" style:country-asian="TW" style:font-name-complex="Times New Roman3" style:font-size-complex="12pt" style:language-complex="zxx" style:country-complex="none"/>
    </style:style>
    <style:style style:name="T17" style:family="text">
      <style:text-properties style:font-name="標楷體1" fo:font-size="12pt" fo:language="zxx" fo:country="none" style:text-underline-style="none" fo:background-color="transparent" loext:char-shading-value="0" style:font-name-asian="標楷體4" style:font-size-asian="12pt" style:language-asian="zxx" style:country-asian="none" style:font-name-complex="Times New Roman3" style:font-size-complex="12pt" style:language-complex="zxx" style:country-complex="none"/>
    </style:style>
    <style:style style:name="T18" style:family="text">
      <style:text-properties style:font-name="標楷體1" fo:language="zxx" fo:country="none" fo:font-weight="normal" fo:background-color="transparent" loext:char-shading-value="0" style:font-name-asian="標楷體4" style:language-asian="zxx" style:country-asian="none" style:font-weight-asian="normal" style:font-name-complex="Times New Roman3" style:language-complex="zxx" style:country-complex="none" style:font-weight-complex="normal"/>
    </style:style>
    <style:style style:name="T19" style:family="text">
      <style:text-properties style:font-name="標楷體1" fo:language="zxx" fo:country="none" style:text-underline-style="solid" style:text-underline-width="auto" style:text-underline-color="font-color" fo:font-weight="normal" fo:background-color="transparent" loext:char-shading-value="0" style:font-name-asian="標楷體4" style:language-asian="zxx" style:country-asian="none" style:font-weight-asian="normal" style:font-name-complex="Times New Roman3" style:language-complex="zxx" style:country-complex="none" style:font-weight-complex="normal"/>
    </style:style>
    <style:style style:name="T20" style:family="text">
      <style:text-properties style:font-name="標楷體1" fo:language="zxx" fo:country="none" style:text-underline-style="solid" style:text-underline-width="auto" style:text-underline-color="font-color" fo:font-weight="normal" fo:background-color="transparent" loext:char-shading-value="0" style:font-name-asian="標楷體4" style:language-asian="zh" style:country-asian="TW" style:font-weight-asian="normal" style:font-name-complex="Times New Roman3" style:language-complex="zxx" style:country-complex="none" style:font-weight-complex="normal"/>
    </style:style>
    <style:style style:name="T21" style:family="text">
      <style:text-properties style:font-name="標楷體1" fo:font-size="14pt" fo:language="zxx" fo:country="none" fo:font-weight="normal" fo:background-color="transparent" loext:char-shading-value="0" style:font-name-asian="標楷體4" style:font-size-asian="14pt" style:language-asian="zxx" style:country-asian="none" style:font-weight-asian="normal" style:font-name-complex="Times New Roman" style:font-size-complex="20pt" style:language-complex="zxx" style:country-complex="none" style:font-weight-complex="normal"/>
    </style:style>
    <style:style style:name="T22" style:family="text">
      <style:text-properties fo:language="zxx" fo:country="none" fo:background-color="transparent" loext:char-shading-value="0" style:language-asian="zxx" style:country-asian="none" style:font-name-complex="Times New Roman" style:font-size-complex="20pt" style:language-complex="zxx" style:country-complex="none"/>
    </style:style>
    <style:style style:name="T23" style:family="text">
      <style:text-properties fo:language="zxx" fo:country="none" fo:background-color="transparent" loext:char-shading-value="0" style:language-asian="zxx" style:country-asian="none" style:font-name-complex="Times New Roman" style:language-complex="zxx" style:country-complex="none"/>
    </style:style>
    <style:style style:name="T24" style:family="text">
      <style:text-properties fo:language="zxx" fo:country="none" fo:font-weight="normal" fo:background-color="transparent" loext:char-shading-value="0" style:language-asian="zh" style:country-asian="TW" style:font-weight-asian="normal" style:language-complex="zxx" style:country-complex="none" style:font-weight-complex="normal"/>
    </style:style>
    <style:style style:name="T25" style:family="text">
      <style:text-properties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zxx" fo:country="none" fo:font-weight="normal" fo:background-color="transparent" loext:char-shading-value="0" style:language-asian="zxx" style:country-asian="none" style:font-weight-asian="normal" style:font-name-complex="Times New Roman" style:font-size-complex="20pt" style:language-complex="zxx" style:country-complex="none" style:font-weight-complex="normal"/>
    </style:style>
    <style:style style:name="T27" style:family="text">
      <style:text-properties style:language-asian="zh" style:country-asian="TW"/>
    </style:style>
    <style:style style:name="T28" style:family="text">
      <style:text-properties officeooo:rsid="00b8d0e1" style:language-asian="zh" style:country-asian="TW"/>
    </style:style>
    <style:style style:name="T29" style:family="text">
      <style:text-properties officeooo:rsid="00d7bc06" style:language-asian="zh" style:country-asian="TW"/>
    </style:style>
    <style:style style:name="T30" style:family="text">
      <style:text-properties officeooo:rsid="00e29ca7" style:language-asian="zh" style:country-asian="TW"/>
    </style:style>
    <style:style style:name="T31" style:family="text">
      <style:text-properties fo:color="#000000"/>
    </style:style>
    <style:style style:name="T32" style:family="text">
      <style:text-properties fo:color="#000000" style:font-name="標楷體1" fo:font-size="12pt" fo:language="zxx" fo:country="none" fo:background-color="transparent" loext:char-shading-value="0" style:font-size-asian="12pt" style:font-name-complex="Times New Roman3" style:font-size-complex="12pt" style:language-complex="zxx" style:country-complex="none"/>
    </style:style>
    <style:style style:name="T33" style:family="text">
      <style:text-properties fo:color="#000000" style:font-name="標楷體1" fo:font-size="12pt" fo:language="zxx" fo:country="none" fo:background-color="transparent" loext:char-shading-value="0" style:font-size-asian="12pt" style:language-asian="zh" style:country-asian="TW" style:font-name-complex="Times New Roman3" style:font-size-complex="12pt" style:language-complex="zxx" style:country-complex="none"/>
    </style:style>
    <style:style style:name="T34" style:family="text">
      <style:text-properties fo:color="#000000" style:font-name="標楷體1" fo:font-size="12pt" fo:language="zxx" fo:country="none" officeooo:rsid="00d43451" fo:background-color="transparent" loext:char-shading-value="0" style:font-size-asian="12pt" style:language-asian="zh" style:country-asian="TW" style:font-name-complex="Times New Roman3" style:font-size-complex="12pt" style:language-complex="zxx" style:country-complex="none"/>
    </style:style>
    <style:style style:name="T35" style:family="text">
      <style:text-properties fo:color="#000000" style:font-name="標楷體1" fo:font-size="12pt" fo:language="zxx" fo:country="none" fo:background-color="transparent" loext:char-shading-value="0" style:font-size-asian="12pt" style:language-asian="zxx" style:country-asian="none" style:font-name-complex="Times New Roman3" style:font-size-complex="12pt" style:language-complex="zxx" style:country-complex="none"/>
    </style:style>
    <style:style style:name="T36" style:family="text">
      <style:text-properties fo:color="#000000" style:font-name="標楷體1" fo:font-size="12pt" fo:language="zxx" fo:country="none" fo:background-color="transparent" loext:char-shading-value="0" style:font-name-asian="標楷體4" style:font-size-asian="12pt" style:language-asian="zxx" style:country-asian="none" style:font-name-complex="Times New Roman3" style:font-size-complex="12pt" style:language-complex="zxx" style:country-complex="none"/>
    </style:style>
    <style:style style:name="T37" style:family="text">
      <style:text-properties fo:color="#000000" style:font-name="標楷體1" fo:font-size="12pt" fo:language="zxx" fo:country="none" fo:background-color="transparent" loext:char-shading-value="0" style:font-name-asian="標楷體4" style:font-size-asian="12pt" style:language-asian="zh" style:country-asian="TW" style:font-name-complex="Times New Roman3" style:font-size-complex="12pt" style:language-complex="zxx" style:country-complex="none"/>
    </style:style>
    <style:style style:name="T38" style:family="text">
      <style:text-properties fo:color="#000000" style:font-name="標楷體1" fo:font-size="12pt" fo:language="zxx" fo:country="none" officeooo:rsid="00d43451" fo:background-color="transparent" loext:char-shading-value="0" style:font-name-asian="標楷體3" style:font-size-asian="12pt" style:font-name-complex="Times New Roman3" style:font-size-complex="12pt" style:language-complex="zxx" style:country-complex="none"/>
    </style:style>
    <style:style style:name="T39" style:family="text">
      <style:text-properties fo:color="#000000" style:font-name="標楷體1" fo:font-size="12pt" fo:language="zxx" fo:country="none" officeooo:rsid="00d43451" fo:background-color="transparent" loext:char-shading-value="0" style:font-name-asian="標楷體3" style:font-size-asian="12pt" style:language-asian="zh" style:country-asian="TW" style:font-name-complex="Times New Roman3" style:font-size-complex="12pt" style:language-complex="zxx" style:country-complex="none"/>
    </style:style>
    <style:style style:name="T40" style:family="text">
      <style:text-properties fo:color="#000000" style:font-name="標楷體1" fo:font-size="12pt" fo:language="zxx" fo:country="none" fo:background-color="transparent" loext:char-shading-value="0" style:font-name-asian="標楷體2" style:font-size-asian="12pt" style:font-name-complex="Times New Roman3" style:font-size-complex="12pt" style:language-complex="zxx" style:country-complex="none"/>
    </style:style>
    <style:style style:name="T41" style:family="text">
      <style:text-properties fo:color="#000000" style:font-name="標楷體1" fo:font-size="12pt" fo:language="zxx" fo:country="none" fo:background-color="transparent" loext:char-shading-value="0" style:font-name-asian="標楷體2" style:font-size-asian="12pt" style:language-asian="zh" style:country-asian="TW" style:font-name-complex="Times New Roman3" style:font-size-complex="12pt" style:language-complex="zxx" style:country-complex="none"/>
    </style:style>
    <style:style style:name="T42" style:family="text">
      <style:text-properties fo:color="#000000" style:font-name="標楷體1" fo:font-size="12pt" fo:language="zxx" fo:country="none" fo:font-weight="normal" fo:background-color="transparent" loext:char-shading-value="0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43" style:family="text">
      <style:text-properties fo:color="#000000" style:font-name="標楷體1" fo:font-size="12pt" fo:language="zxx" fo:country="none" fo:font-weight="normal" fo:background-color="transparent" loext:char-shading-value="0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44" style:family="text">
      <style:text-properties fo:color="#000000" style:font-name="標楷體1" fo:font-size="12pt" fo:language="zxx" fo:country="none" fo:font-weight="normal" officeooo:rsid="00d43451" fo:background-color="transparent" loext:char-shading-value="0" style:font-name-asian="標楷體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45" style:family="text">
      <style:text-properties fo:color="#000000" style:font-name="標楷體1" fo:font-size="12pt" fo:language="zxx" fo:country="none" fo:font-weight="normal" officeooo:rsid="00df60e0" fo:background-color="transparent" loext:char-shading-value="0" style:font-name-asian="標楷體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46" style:family="text">
      <style:text-properties fo:color="#000000" style:font-name="標楷體1" fo:font-size="12pt" fo:language="zxx" fo:country="none" fo:font-weight="normal" officeooo:rsid="00d43451" fo:background-color="transparent" loext:char-shading-value="0" style:font-name-asian="標楷體3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47" style:family="text">
      <style:text-properties fo:color="#000000" style:font-name="標楷體1" fo:font-size="12pt" fo:language="zxx" fo:country="none" fo:font-weight="normal" officeooo:rsid="00df60e0" fo:background-color="transparent" loext:char-shading-value="0" style:font-name-asian="標楷體3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48" style:family="text">
      <style:text-properties fo:color="#000000" style:font-name="標楷體1" fo:font-size="12pt" fo:language="zxx" fo:country="none" fo:font-weight="normal" fo:background-color="transparent" loext:char-shading-value="0" style:font-name-asian="標楷體2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49" style:family="text">
      <style:text-properties fo:color="#000000" style:font-name="標楷體1" fo:font-size="12pt" fo:language="zxx" fo:country="none" fo:font-weight="normal" fo:background-color="transparent" loext:char-shading-value="0" style:font-name-asian="標楷體2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50" style:family="text">
      <style:text-properties fo:color="#000000" style:font-name="標楷體1" fo:font-size="12pt" fo:language="zxx" fo:country="none" style:text-underline-style="none" fo:background-color="transparent" loext:char-shading-value="0" style:font-size-asian="12pt" style:font-name-complex="Times New Roman3" style:font-size-complex="12pt" style:language-complex="zxx" style:country-complex="none"/>
    </style:style>
    <style:style style:name="T51" style:family="text">
      <style:text-properties fo:color="#000000" style:font-name="標楷體1" fo:font-size="12pt" fo:language="zxx" fo:country="none" style:text-underline-style="solid" style:text-underline-width="auto" style:text-underline-color="font-color" fo:background-color="transparent" loext:char-shading-value="0" style:font-size-asian="12pt" style:language-asian="zh" style:country-asian="TW" style:font-name-complex="Times New Roman3" style:font-size-complex="12pt" style:language-complex="zxx" style:country-complex="none"/>
    </style:style>
    <style:style style:name="T52" style:family="text">
      <style:text-properties fo:color="#000000" style:font-name="標楷體1" fo:font-size="12pt" fo:language="zxx" fo:country="none" style:text-underline-style="solid" style:text-underline-width="auto" style:text-underline-color="font-color" officeooo:rsid="00d43451" fo:background-color="transparent" loext:char-shading-value="0" style:font-size-asian="12pt" style:language-asian="zh" style:country-asian="TW" style:font-name-complex="Times New Roman3" style:font-size-complex="12pt" style:language-complex="zxx" style:country-complex="none"/>
    </style:style>
    <style:style style:name="T53" style:family="text">
      <style:text-properties fo:color="#000000" style:font-name="標楷體1" fo:font-size="12pt" fo:language="zxx" fo:country="none" style:text-underline-style="solid" style:text-underline-width="auto" style:text-underline-color="font-color" fo:background-color="transparent" loext:char-shading-value="0" style:font-size-asian="12pt" style:font-name-complex="Times New Roman3" style:font-size-complex="12pt" style:language-complex="zxx" style:country-complex="none"/>
    </style:style>
    <style:style style:name="T54" style:family="text">
      <style:text-properties fo:color="#000000" style:font-name="標楷體1" fo:language="zxx" fo:country="none" fo:background-color="transparent" loext:char-shading-value="0" style:font-name-asian="標楷體4" style:language-asian="zh" style:country-asian="TW" style:font-name-complex="Times New Roman3" style:language-complex="zxx" style:country-complex="none"/>
    </style:style>
    <style:style style:name="T55" style:family="text">
      <style:text-properties fo:color="#000000" style:font-name="標楷體1" fo:language="zxx" fo:country="none" fo:background-color="transparent" loext:char-shading-value="0" style:font-name-asian="標楷體4" style:font-name-complex="Times New Roman3" style:language-complex="zxx" style:country-complex="none"/>
    </style:style>
    <style:style style:name="T56" style:family="text">
      <style:text-properties fo:color="#000000" style:font-name="標楷體1" fo:language="zxx" fo:country="none" fo:font-weight="normal" fo:background-color="transparent" loext:char-shading-value="0" style:font-name-asian="標楷體2" style:font-weight-asian="normal" style:font-name-complex="Times New Roman3" style:language-complex="zxx" style:country-complex="none" style:font-weight-complex="normal"/>
    </style:style>
    <style:style style:name="T57" style:family="text">
      <style:text-properties fo:color="#000000" style:font-name="標楷體1" fo:language="zxx" fo:country="none" fo:font-weight="normal" fo:background-color="transparent" loext:char-shading-value="0" style:font-name-asian="標楷體2" style:language-asian="zh" style:country-asian="TW" style:font-weight-asian="normal" style:font-name-complex="Times New Roman3" style:language-complex="zxx" style:country-complex="none" style:font-weight-complex="normal"/>
    </style:style>
    <style:style style:name="T58" style:family="text">
      <style:text-properties fo:color="#000000" style:font-name="標楷體1" fo:language="zxx" fo:country="none" fo:font-weight="normal" officeooo:rsid="00c8e473" fo:background-color="transparent" loext:char-shading-value="0" style:font-name-asian="標楷體2" style:language-asian="zh" style:country-asian="TW" style:font-weight-asian="normal" style:font-name-complex="Times New Roman3" style:language-complex="zxx" style:country-complex="none" style:font-weight-complex="normal"/>
    </style:style>
    <style:style style:name="T59" style:family="text">
      <style:text-properties fo:color="#000000" style:font-name="標楷體1" fo:language="zxx" fo:country="none" fo:font-weight="normal" fo:background-color="transparent" loext:char-shading-value="0" style:font-name-asian="標楷體4" style:language-asian="zxx" style:country-asian="none" style:font-weight-asian="normal" style:font-name-complex="Times New Roman3" style:language-complex="zxx" style:country-complex="none" style:font-weight-complex="normal"/>
    </style:style>
    <style:style style:name="T60" style:family="text">
      <style:text-properties fo:color="#000000" style:font-name="標楷體1" fo:language="zxx" fo:country="none" fo:font-weight="normal" fo:background-color="transparent" loext:char-shading-value="0" style:font-name-asian="標楷體4" style:font-weight-asian="normal" style:font-name-complex="Times New Roman3" style:language-complex="zxx" style:country-complex="none" style:font-weight-complex="normal"/>
    </style:style>
    <style:style style:name="T61" style:family="text">
      <style:text-properties fo:color="#000000" style:font-name="標楷體1" fo:language="zxx" fo:country="none" fo:font-weight="normal" fo:background-color="transparent" loext:char-shading-value="0" style:font-name-asian="標楷體4" style:language-asian="zh" style:country-asian="TW" style:font-weight-asian="normal" style:font-name-complex="Times New Roman3" style:language-complex="zxx" style:country-complex="none" style:font-weight-complex="normal"/>
    </style:style>
    <style:style style:name="T62" style:family="text">
      <style:text-properties fo:color="#000000" style:font-name="標楷體1" fo:language="zxx" fo:country="none" fo:font-weight="normal" officeooo:rsid="00c6327d" fo:background-color="transparent" loext:char-shading-value="0" style:font-name-asian="標楷體3" style:font-weight-asian="normal" style:font-name-complex="Times New Roman3" style:language-complex="zxx" style:country-complex="none" style:font-weight-complex="normal"/>
    </style:style>
    <style:style style:name="T63" style:family="text">
      <style:text-properties fo:color="#000000" style:font-name="標楷體1" fo:language="zxx" fo:country="none" fo:font-weight="normal" officeooo:rsid="00c8e473" fo:background-color="transparent" loext:char-shading-value="0" style:font-name-asian="標楷體3" style:font-weight-asian="normal" style:font-name-complex="Times New Roman3" style:language-complex="zxx" style:country-complex="none" style:font-weight-complex="normal"/>
    </style:style>
    <style:style style:name="T64" style:family="text">
      <style:text-properties fo:color="#000000" style:font-name="標楷體1" fo:language="zxx" fo:country="none" fo:font-weight="normal" officeooo:rsid="00c6327d" fo:background-color="transparent" loext:char-shading-value="0" style:font-name-asian="標楷體3" style:language-asian="zh" style:country-asian="TW" style:font-weight-asian="normal" style:font-name-complex="Times New Roman3" style:language-complex="zxx" style:country-complex="none" style:font-weight-complex="normal"/>
    </style:style>
    <style:style style:name="T65" style:family="text">
      <style:text-properties fo:color="#000000" style:font-name="標楷體1" fo:language="zxx" fo:country="none" fo:font-weight="normal" officeooo:rsid="001939d9" fo:background-color="transparent" loext:char-shading-value="0" style:font-name-asian="標楷體3" style:language-asian="zh" style:country-asian="TW" style:font-weight-asian="normal" style:font-name-complex="Times New Roman3" style:language-complex="zxx" style:country-complex="none" style:font-weight-complex="normal"/>
    </style:style>
    <style:style style:name="T66" style:family="text">
      <style:text-properties fo:color="#000000" style:font-name="標楷體1" fo:language="zxx" fo:country="none" style:text-underline-style="solid" style:text-underline-width="auto" style:text-underline-color="font-color" fo:font-weight="normal" fo:background-color="transparent" loext:char-shading-value="0" style:font-name-asian="標楷體4" style:font-weight-asian="normal" style:font-name-complex="Times New Roman3" style:language-complex="zxx" style:country-complex="none" style:font-weight-complex="normal"/>
    </style:style>
    <style:style style:name="T67" style:family="text">
      <style:text-properties fo:color="#000000" style:font-name="標楷體1" fo:language="zxx" fo:country="none" style:text-underline-style="solid" style:text-underline-width="auto" style:text-underline-color="font-color" fo:font-weight="normal" officeooo:rsid="001939d9" fo:background-color="transparent" loext:char-shading-value="0" style:font-name-asian="標楷體4" style:font-weight-asian="normal" style:font-name-complex="Times New Roman3" style:language-complex="zxx" style:country-complex="none" style:font-weight-complex="normal"/>
    </style:style>
    <style:style style:name="T68" style:family="text">
      <style:text-properties fo:color="#000000" style:font-name="標楷體1" fo:language="zxx" fo:country="none" style:text-underline-style="solid" style:text-underline-width="auto" style:text-underline-color="font-color" fo:font-weight="normal" officeooo:rsid="001939d9" fo:background-color="transparent" loext:char-shading-value="0" style:font-name-asian="標楷體4" style:language-asian="zh" style:country-asian="TW" style:font-weight-asian="normal" style:font-name-complex="Times New Roman3" style:language-complex="zxx" style:country-complex="none" style:font-weight-complex="normal"/>
    </style:style>
    <style:style style:name="T69" style:family="text">
      <style:text-properties fo:color="#000000" style:font-name="標楷體1" fo:language="zxx" fo:country="none" style:text-underline-style="solid" style:text-underline-width="auto" style:text-underline-color="font-color" fo:font-weight="normal" officeooo:rsid="00c6327d" fo:background-color="transparent" loext:char-shading-value="0" style:font-name-asian="標楷體3" style:font-weight-asian="normal" style:font-name-complex="Times New Roman3" style:language-complex="zxx" style:country-complex="none" style:font-weight-complex="normal"/>
    </style:style>
    <style:style style:name="T70" style:family="text">
      <style:text-properties fo:color="#000000" style:font-name="標楷體1" fo:language="zxx" fo:country="none" style:text-underline-style="solid" style:text-underline-width="auto" style:text-underline-color="font-color" fo:font-weight="normal" officeooo:rsid="00c8e473" fo:background-color="transparent" loext:char-shading-value="0" style:font-name-asian="標楷體3" style:font-weight-asian="normal" style:font-name-complex="Times New Roman3" style:language-complex="zxx" style:country-complex="none" style:font-weight-complex="normal"/>
    </style:style>
    <style:style style:name="T71" style:family="text">
      <style:text-properties fo:color="#000000" style:font-name="標楷體1" fo:language="zxx" fo:country="none" style:text-underline-style="solid" style:text-underline-width="auto" style:text-underline-color="font-color" fo:font-weight="normal" officeooo:rsid="001939d9" fo:background-color="transparent" loext:char-shading-value="0" style:font-name-asian="標楷體3" style:font-weight-asian="normal" style:font-name-complex="Times New Roman3" style:language-complex="zxx" style:country-complex="none" style:font-weight-complex="normal"/>
    </style:style>
    <style:style style:name="T72" style:family="text">
      <style:text-properties fo:color="#000000" style:font-name="標楷體1" fo:language="zxx" fo:country="none" style:text-underline-style="solid" style:text-underline-width="auto" style:text-underline-color="font-color" fo:font-weight="normal" officeooo:rsid="00c6327d" fo:background-color="transparent" loext:char-shading-value="0" style:font-name-asian="標楷體3" style:language-asian="zh" style:country-asian="TW" style:font-weight-asian="normal" style:font-name-complex="Times New Roman3" style:language-complex="zxx" style:country-complex="none" style:font-weight-complex="normal"/>
    </style:style>
    <style:style style:name="T73" style:family="text">
      <style:text-properties fo:color="#000000" style:font-name="標楷體1" fo:language="zxx" fo:country="none" style:text-underline-style="solid" style:text-underline-width="auto" style:text-underline-color="font-color" fo:font-weight="normal" officeooo:rsid="00c8e473" fo:background-color="transparent" loext:char-shading-value="0" style:font-name-asian="標楷體3" style:language-asian="zh" style:country-asian="TW" style:font-weight-asian="normal" style:font-name-complex="Times New Roman3" style:language-complex="zxx" style:country-complex="none" style:font-weight-complex="normal"/>
    </style:style>
    <style:style style:name="T74" style:family="text">
      <style:text-properties fo:color="#000000" style:font-name="標楷體1" fo:language="zxx" fo:country="none" style:text-underline-style="solid" style:text-underline-width="auto" style:text-underline-color="font-color" fo:font-weight="normal" fo:background-color="transparent" loext:char-shading-value="0" style:font-name-asian="標楷體2" style:font-weight-asian="normal" style:font-name-complex="Times New Roman3" style:language-complex="zxx" style:country-complex="none" style:font-weight-complex="normal"/>
    </style:style>
    <style:style style:name="T75" style:family="text">
      <style:text-properties fo:color="#000000" style:font-name="標楷體1" fo:language="zxx" fo:country="none" style:text-underline-style="solid" style:text-underline-width="auto" style:text-underline-color="font-color" fo:font-weight="normal" fo:background-color="transparent" loext:char-shading-value="0" style:font-name-asian="標楷體2" style:language-asian="zh" style:country-asian="TW" style:font-weight-asian="normal" style:font-name-complex="Times New Roman3" style:language-complex="zxx" style:country-complex="none" style:font-weight-complex="normal"/>
    </style:style>
    <style:style style:name="T76" style:family="text">
      <style:text-properties fo:color="#000000" style:font-name="標楷體1" fo:language="zxx" fo:country="none" style:text-underline-style="solid" style:text-underline-width="auto" style:text-underline-color="font-color" fo:font-weight="normal" fo:background-color="transparent" loext:char-shading-value="0" style:font-name-asian="標楷體2" style:language-asian="zxx" style:country-asian="none" style:font-weight-asian="normal" style:font-name-complex="Times New Roman3" style:language-complex="zxx" style:country-complex="none" style:font-weight-complex="normal"/>
    </style:style>
    <style:style style:name="T77" style:family="text">
      <style:text-properties fo:color="#000000" style:font-name="標楷體1" fo:language="zxx" fo:country="none" style:text-underline-style="none" fo:font-weight="normal" officeooo:rsid="001939d9" fo:background-color="transparent" loext:char-shading-value="0" style:font-name-asian="標楷體4" style:language-asian="zh" style:country-asian="TW" style:font-weight-asian="normal" style:font-name-complex="Times New Roman3" style:language-complex="zxx" style:country-complex="none" style:font-weight-complex="normal"/>
    </style:style>
    <style:style style:name="T78" style:family="text">
      <style:text-properties fo:color="#000000" style:font-name="標楷體1" fo:language="zxx" fo:country="none" style:text-underline-style="none" fo:font-weight="normal" officeooo:rsid="00c8e473" fo:background-color="transparent" loext:char-shading-value="0" style:font-name-asian="標楷體3" style:font-weight-asian="normal" style:font-name-complex="Times New Roman3" style:language-complex="zxx" style:country-complex="none" style:font-weight-complex="normal"/>
    </style:style>
    <style:style style:name="T79" style:family="text">
      <style:text-properties fo:color="#000000" style:font-name="標楷體1" fo:language="zxx" fo:country="none" style:text-underline-style="none" fo:font-weight="normal" officeooo:rsid="00c8e473" fo:background-color="transparent" loext:char-shading-value="0" style:font-name-asian="標楷體3" style:language-asian="zh" style:country-asian="TW" style:font-weight-asian="normal" style:font-name-complex="Times New Roman3" style:language-complex="zxx" style:country-complex="none" style:font-weight-complex="normal"/>
    </style:style>
    <style:style style:name="T80" style:family="text">
      <style:text-properties fo:color="#000000"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fo:color="#000000" fo:language="zxx" fo:country="none" fo:font-weight="normal" officeooo:rsid="00c6327d" fo:background-color="transparent" loext:char-shading-value="0" style:font-name-asian="標楷體3" style:language-asian="zxx" style:country-asian="none" style:font-weight-asian="normal" style:language-complex="zxx" style:country-complex="none" style:font-weight-complex="normal"/>
    </style:style>
    <style:style style:name="T82" style:family="text">
      <style:text-properties fo:color="#000000" fo:language="zxx" fo:country="none" fo:font-weight="normal" officeooo:rsid="00cac262" fo:background-color="transparent" loext:char-shading-value="0" style:font-name-asian="標楷體3" style:language-asian="zxx" style:country-asian="none" style:font-weight-asian="normal" style:font-name-complex="Times New Roman3" style:language-complex="zxx" style:country-complex="none" style:font-weight-complex="normal"/>
    </style:style>
    <style:style style:name="T83" style:family="text">
      <style:text-properties fo:color="#000000" fo:language="zxx" fo:country="none" fo:font-weight="normal" officeooo:rsid="00c6327d" fo:background-color="transparent" loext:char-shading-value="0" style:font-name-asian="標楷體3" style:language-asian="zh" style:country-asian="TW" style:font-weight-asian="normal" style:language-complex="zxx" style:country-complex="none" style:font-weight-complex="normal"/>
    </style:style>
    <style:style style:name="T84" style:family="text">
      <style:text-properties fo:color="#000000" fo:language="zxx" fo:country="none" fo:font-weight="normal" officeooo:rsid="00cac262" fo:background-color="transparent" loext:char-shading-value="0" style:font-name-asian="標楷體3" style:language-asian="zh" style:country-asian="TW" style:font-weight-asian="normal" style:font-name-complex="Times New Roman3" style:language-complex="zxx" style:country-complex="none" style:font-weight-complex="normal"/>
    </style:style>
    <style:style style:name="T85" style:family="text">
      <style:text-properties fo:color="#000000" fo:language="zxx" fo:country="none" fo:font-weight="normal" fo:background-color="transparent" loext:char-shading-value="0" style:font-name-asian="標楷體2" style:language-asian="zxx" style:country-asian="none" style:font-weight-asian="normal" style:font-name-complex="Times New Roman3" style:language-complex="zxx" style:country-complex="none" style:font-weight-complex="normal"/>
    </style:style>
    <style:style style:name="T86" style:family="text">
      <style:text-properties fo:color="#000000" fo:language="zxx" fo:country="none" fo:font-weight="normal" officeooo:rsid="00cac262" fo:background-color="transparent" loext:char-shading-value="0" style:font-name-asian="標楷體2" style:language-asian="zxx" style:country-asian="none" style:font-weight-asian="normal" style:font-name-complex="Times New Roman3" style:language-complex="zxx" style:country-complex="none" style:font-weight-complex="normal"/>
    </style:style>
    <style:style style:name="T87" style:family="text">
      <style:text-properties fo:color="#000000" fo:language="zxx" fo:country="none" fo:font-weight="normal" fo:background-color="transparent" loext:char-shading-value="0" style:font-name-asian="標楷體2" style:language-asian="zh" style:country-asian="TW" style:font-weight-asian="normal" style:font-name-complex="Times New Roman3" style:language-complex="zxx" style:country-complex="none" style:font-weight-complex="normal"/>
    </style:style>
    <style:style style:name="T88" style:family="text">
      <style:text-properties fo:color="#000000" fo:language="zxx" fo:country="none" fo:background-color="transparent" loext:char-shading-value="0" style:font-name-asian="標楷體2" style:language-asian="zxx" style:country-asian="none" style:font-name-complex="Times New Roman3" style:language-complex="zxx" style:country-complex="none"/>
    </style:style>
    <style:style style:name="T89" style:family="text">
      <style:text-properties fo:color="#000000" fo:language="zxx" fo:country="none" style:text-underline-style="none" fo:background-color="transparent" loext:char-shading-value="0" style:font-name-asian="標楷體2" style:language-asian="zxx" style:country-asian="none" style:font-name-complex="Times New Roman3" style:language-complex="zxx" style:country-complex="none"/>
    </style:style>
    <style:style style:name="T90" style:family="text">
      <style:text-properties fo:color="#000000" fo:language="zxx" fo:country="none" style:text-underline-style="none" officeooo:rsid="00cac262" fo:background-color="transparent" loext:char-shading-value="0" style:font-name-asian="標楷體3" style:language-asian="zxx" style:country-asian="none" style:font-name-complex="Times New Roman3" style:language-complex="zxx" style:country-complex="none"/>
    </style:style>
    <style:style style:name="T91" style:family="text">
      <style:text-properties fo:color="#000000" fo:language="zxx" fo:country="none" style:text-underline-style="none" officeooo:rsid="00cac262" fo:background-color="transparent" loext:char-shading-value="0" style:font-name-asian="標楷體3" style:language-asian="zh" style:country-asian="TW" style:font-name-complex="Times New Roman3" style:language-complex="zxx" style:country-complex="none"/>
    </style:style>
    <style:style style:name="T92" style:family="text">
      <style:text-properties fo:color="#000000" fo:language="zxx" fo:country="none" style:text-underline-style="none" fo:font-weight="normal" officeooo:rsid="00c6327d" fo:background-color="transparent" loext:char-shading-value="0" style:font-name-asian="標楷體3" style:language-asian="zxx" style:country-asian="none" style:font-weight-asian="normal" style:language-complex="zxx" style:country-complex="none" style:font-weight-complex="normal"/>
    </style:style>
    <style:style style:name="T93" style:family="text">
      <style:text-properties fo:color="#000000" fo:language="zxx" fo:country="none" style:text-underline-style="none" fo:font-weight="normal" officeooo:rsid="00c6327d" fo:background-color="transparent" loext:char-shading-value="0" style:font-name-asian="標楷體3" style:language-asian="zh" style:country-asian="TW" style:font-weight-asian="normal" style:language-complex="zxx" style:country-complex="none" style:font-weight-complex="normal"/>
    </style:style>
    <style:style style:name="T94" style:family="text">
      <style:text-properties fo:color="#000000" fo:language="zxx" fo:country="none" style:text-underline-style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fo:color="#000000" fo:font-size="12pt" fo:language="zxx" fo:country="none" fo:font-weight="normal" fo:background-color="transparent" loext:char-shading-value="0" style:font-name-asian="標楷體2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96" style:family="text">
      <style:text-properties fo:color="#000000" fo:font-size="12pt" fo:language="zxx" fo:country="none" fo:font-weight="normal" fo:background-color="transparent" loext:char-shading-value="0" style:font-name-asian="標楷體2" style:font-size-asian="12pt" style:font-weight-asian="normal" style:font-name-complex="Times New Roman3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23"/></text:span></text:p>
      <text:p text:style-name="P23"><text:span text:style-name="預設段落字型"><text:span text:style-name="T23">行政院原子能委員會「政府資料開放行動方案」</text:span></text:span></text:p>
      <text:p text:style-name="P44">修正總說明</text:p>
      <text:p text:style-name="P54">為推動政府資料開放，行政院於<text:span text:style-name="T27">102</text:span>年<text:span text:style-name="T29">2</text:span>月<text:span text:style-name="T29">23</text:span>日以院授研訊字<text:span text:style-name="T27">第</text:span><text:span text:style-name="T29">1022460185</text:span>號函訂定行政院及所屬各級機關政府資料開放作業原則，提供各機關於辦理政府資料開放作業時有所依循；嗣於<text:span text:style-name="T29">108</text:span>年<text:span text:style-name="T29">1</text:span>月<text:span text:style-name="T29">17</text:span>日以院授發資字<text:span text:style-name="T27">第</text:span><text:span text:style-name="T29">1081500073</text:span>號函修正之。</text:p>
      <text:p text:style-name="P45">以政府資訊公開法為基礎，<text:span text:style-name="T27">並依據行政院108年1月17日</text:span><text:span text:style-name="T28">修訂之</text:span>「行政院及所屬各級機關政府資料開放作業原則」，<text:span text:style-name="T28">修正本會</text:span>「<text:span text:style-name="T27">政府資料開放行動方案</text:span>」，其要點如下：</text:p>
      <text:list xml:id="list3449986765664535755" text:style-name="WWNum1">
        <text:list-item>
          <text:p text:style-name="P55">政府資料開放<text:span text:style-name="T27">行動策略更改名稱</text:span>。（修正規定<text:span text:style-name="T27">名稱及第一點及第三點</text:span>）</text:p>
        </text:list-item>
        <text:list-item>
          <text:p text:style-name="P56">將本會政府資料提供區分方式，以及停止提供流程等予以規定。(修正規定第九點)</text:p>
        </text:list-item>
      </text:list>
      <text:p text:style-name="P37"><text:span text:style-name="預設段落字型"><text:span text:style-name="T26"/></text:span></text:p>
      <text:p text:style-name="P37"><text:span text:style-name="預設段落字型"><text:span text:style-name="T26"/></text:span></text:p>
      <text:p text:style-name="P37"><text:span text:style-name="預設段落字型"><text:span text:style-name="T26"/></text:span></text:p>
      <text:p text:style-name="P37"><text:span text:style-name="預設段落字型"><text:span text:style-name="T26"/></text:span></text:p>
      <text:p text:style-name="P37"><text:span text:style-name="預設段落字型"><text:span text:style-name="T26"/></text:span></text:p>
      <text:p text:style-name="P37"><text:span text:style-name="預設段落字型"><text:span text:style-name="T26"/></text:span></text:p>
      <text:p text:style-name="P37"><text:span text:style-name="預設段落字型"><text:span text:style-name="T26"/></text:span></text:p>
      <text:p text:style-name="P37"><text:span text:style-name="預設段落字型"><text:span text:style-name="T26"/></text:span></text:p>
      <text:p text:style-name="P37"><text:span text:style-name="預設段落字型"><text:span text:style-name="T26"/></text:span></text:p>
      <text:p text:style-name="P37"><text:span text:style-name="預設段落字型"><text:span text:style-name="T26"/></text:span></text:p>
      <text:p text:style-name="P37"><text:span text:style-name="預設段落字型"><text:span text:style-name="T26"/></text:span></text:p>
      <text:p text:style-name="P29"><text:soft-page-break/><text:span text:style-name="預設段落字型"><text:span text:style-name="T21"/></text:span></text:p>
      <text:p text:style-name="P22"><text:span text:style-name="預設段落字型"><text:span text:style-name="T22">行政院原子能委員會「政府資料開放行動方案」</text:span></text:span></text:p>
      <text:p text:style-name="P21">修正對照表</text:p>
      <table:table table:name="表格1" table:style-name="表格1">
        <table:table-column table:style-name="表格1.A" table:number-columns-repeated="3"/>
        <table:table-header-rows>
          <table:table-row table:style-name="表格1.1">
            <table:table-cell table:style-name="表格1.A1" office:value-type="string">
              <text:p text:style-name="P10">修　正　規　定</text:p>
            </table:table-cell>
            <table:table-cell table:style-name="表格1.A1" office:value-type="string">
              <text:p text:style-name="P10">現　行　規　定</text:p>
            </table:table-cell>
            <table:table-cell table:style-name="表格1.A1" office:value-type="string">
              <text:p text:style-name="P10">說　　　　　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span text:style-name="預設段落字型"><text:span text:style-name="T18">行政院原子能委員會「政府</text:span></text:span></text:p>
            <text:p text:style-name="P4"><text:span text:style-name="預設段落字型"><text:span text:style-name="T18">資料開放行動</text:span></text:span><text:span text:style-name="預設段落字型"><text:span text:style-name="T19">方案</text:span></text:span><text:span text:style-name="預設段落字型"><text:span text:style-name="T18">」</text:span></text:span></text:p>
          </table:table-cell>
          <table:table-cell table:style-name="表格1.A1" office:value-type="string">
            <text:p text:style-name="P4"><text:span text:style-name="預設段落字型"><text:span text:style-name="T18">行政院原子能委員會「政府</text:span></text:span></text:p>
            <text:p text:style-name="P4"><text:span text:style-name="預設段落字型"><text:span text:style-name="T18">資料開放行動</text:span></text:span><text:span text:style-name="預設段落字型"><text:span text:style-name="T20">策略</text:span></text:span><text:span text:style-name="預設段落字型"><text:span text:style-name="T18">」</text:span></text:span></text:p>
          </table:table-cell>
          <table:table-cell table:style-name="表格1.A1" office:value-type="string">
            <text:p text:style-name="P11"><text:span text:style-name="T27">配合</text:span><text:span text:style-name="T24">行政院及所屬各級機關政府資料開放作業原則，本方案名稱</text:span>酌作文字修正。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54">一</text:span></text:span><text:span text:style-name="預設段落字型"><text:span text:style-name="T55">、</text:span></text:span><text:span text:style-name="預設段落字型"><text:span text:style-name="T59">緣起</text:span></text:span></text:p>
            <text:p text:style-name="P4"><text:span text:style-name="預設段落字型"><text:span text:style-name="T62">（</text:span></text:span><text:span text:style-name="預設段落字型"><text:span text:style-name="T64">一</text:span></text:span><text:span text:style-name="預設段落字型"><text:span text:style-name="T62">）</text:span></text:span><text:span text:style-name="預設段落字型"><text:span text:style-name="T56">101年11月8日行政院第3322次院會決議指示，政府開放資料 (Open Data)可增進政府施政透明度、提升民眾生活品質，滿足產業界需求，並對於各級政府間或各部會間之決策品質均有助益，應自民眾的應用面發想，思考使用端之需求，在規劃時也要考慮到機器讀取介面的必要性。</text:span></text:span></text:p>
            <text:p text:style-name="P4"><text:span text:style-name="預設段落字型"><text:span text:style-name="T69">（</text:span></text:span><text:span text:style-name="預設段落字型"><text:span text:style-name="T72">二</text:span></text:span><text:span text:style-name="預設段落字型"><text:span text:style-name="T69">）</text:span></text:span><text:span text:style-name="預設段落字型"><text:span text:style-name="T56">為配合政府資料開放政策，依據行政院「政府資料開放諮詢小組設置要點」，本會於104年4月28日奉核定成立「資料開放諮詢小組」（下稱諮詢小組），加強推動資料開放、提升資料集品質、建立推廣及績效管理機制。</text:span></text:span></text:p>
            <text:p text:style-name="P4"><text:span text:style-name="預設段落字型">（三）</text:span><text:span text:style-name="預設段落字型"><text:span text:style-name="T60">依據</text:span></text:span><text:span text:style-name="預設段落字型"><text:span text:style-name="T66">108</text:span></text:span><text:span text:style-name="預設段落字型"><text:span text:style-name="T60">年</text:span></text:span><text:span text:style-name="預設段落字型"><text:span text:style-name="T66">1</text:span></text:span><text:span text:style-name="預設段落字型"><text:span text:style-name="T60">月</text:span></text:span><text:span text:style-name="預設段落字型"><text:span text:style-name="T66">17</text:span></text:span><text:span text:style-name="預設段落字型"><text:span text:style-name="T60">日「行政院及所屬各級機關政府資料開放作業原則」及106年11月16日「政府資料開放諮詢小</text:span></text:span><text:soft-page-break/><text:span text:style-name="預設段落字型"><text:span text:style-name="T60">組設置要點」修訂。</text:span></text:span></text:p>
          </table:table-cell>
          <table:table-cell table:style-name="表格1.A1" office:value-type="string">
            <text:p text:style-name="P2"><text:span text:style-name="預設段落字型"><text:span text:style-name="T24">一</text:span></text:span><text:span text:style-name="預設段落字型"><text:span text:style-name="T25">、緣起</text:span></text:span></text:p>
            <text:p text:style-name="P2"><text:span text:style-name="預設段落字型"><text:span text:style-name="T81">（</text:span></text:span><text:span text:style-name="預設段落字型"><text:span text:style-name="T83">一</text:span></text:span><text:span text:style-name="預設段落字型"><text:span text:style-name="T81">）</text:span></text:span><text:span text:style-name="預設段落字型"><text:span text:style-name="T80">101年11月8日行政院第3322次院會決議指示，政府開放資料 (Open Data)可增進政府施政透明度、提升民眾生活品質，滿足產業界需求，並對於各級政府間或各部會間之決策品質均有助益，應自民眾的應用面發想，思考使用端之需求，在規劃時也要考慮到機器讀取介面的必要性。</text:span></text:span></text:p>
            <text:p text:style-name="P2"><text:span text:style-name="預設段落字型"><text:span text:style-name="T92">（</text:span></text:span><text:span text:style-name="預設段落字型"><text:span text:style-name="T93">二</text:span></text:span><text:span text:style-name="預設段落字型"><text:span text:style-name="T92">）</text:span></text:span><text:span text:style-name="預設段落字型"><text:span text:style-name="T94">100年2月23日行政院函頒「行政院及所屬各級機關政府資料開放作業原則」，明訂政府資料以開放、無償提供、開放格式、允許使用者自由應用為原則。期透過政府資料開放之推動，達成政府資訊透明，促成跨機關與民間協同合作，推動服務創新。</text:span></text:span></text:p>
            <text:p text:style-name="P2"><text:span text:style-name="預設段落字型"><text:span text:style-name="T92">（</text:span></text:span><text:span text:style-name="預設段落字型"><text:span text:style-name="T93">三</text:span></text:span><text:span text:style-name="預設段落字型"><text:span text:style-name="T92">）</text:span></text:span><text:span text:style-name="預設段落字型"><text:span text:style-name="T80">為配合政府資料開放政策，依據行政院「政府資料開放諮詢小組設</text:span></text:span><text:soft-page-break/><text:span text:style-name="預設段落字型"><text:span text:style-name="T80">置要點」，本會於104年4月28日奉核定成立「資料開放諮詢小組」（下稱諮詢小組），加強推動資料開放、提升資料集品質、建立推廣及績效管理機制。</text:span></text:span></text:p>
            <text:p text:style-name="P7"><text:span text:style-name="預設段落字型"><text:span text:style-name="T15">（</text:span></text:span><text:span text:style-name="預設段落字型"><text:span text:style-name="T16">四</text:span></text:span><text:span text:style-name="預設段落字型"><text:span text:style-name="T15">）</text:span></text:span><text:span text:style-name="預設段落字型"><text:span text:style-name="T1">依據</text:span></text:span><text:span text:style-name="預設段落字型"><text:span text:style-name="T17">106</text:span></text:span><text:span text:style-name="預設段落字型"><text:span text:style-name="T1">年</text:span></text:span><text:span text:style-name="預設段落字型"><text:span text:style-name="T17">10</text:span></text:span><text:span text:style-name="預設段落字型"><text:span text:style-name="T1">月</text:span></text:span><text:span text:style-name="預設段落字型"><text:span text:style-name="T17">24</text:span></text:span><text:span text:style-name="預設段落字型"><text:span text:style-name="T1">日「行政院及所屬各級機關政府資料開放作業原則」及106年11月16日「政府資料開放諮詢小組設置要點」修訂。</text:span></text:span></text:p>
          </table:table-cell>
          <table:table-cell table:style-name="表格1.A1" office:value-type="string">
            <text:p text:style-name="P12">一、<text:span text:style-name="T31">配合行政院於108年1月 </text:span></text:p>
            <text:p text:style-name="P14"><text:span text:style-name="T27"><text:s text:c="4"/>17日修定</text:span><text:span text:style-name="T24">行政院及所屬</text:span></text:p>
            <text:p text:style-name="P18"><text:s text:c="4"/>各級機關政府資料開放</text:p>
            <text:p text:style-name="P18"><text:s text:c="4"/>作業原則，現行第二款</text:p>
            <text:p text:style-name="P19"><text:s text:c="4"/>刪除；現行第四款變更</text:p>
            <text:p text:style-name="P15"><text:span text:style-name="T24"><text:s text:c="4"/>款次及</text:span>酌作文字修正<text:span text:style-name="T27">； </text:span></text:p>
            <text:p text:style-name="P17"><text:s text:c="4"/>並新增第三款。</text:p>
            <text:p text:style-name="P16">二、現行第三款變更款次。</text:p>
            <text:p text:style-name="P16">三、刪除現行第四款。</text:p>
          </table:table-cell>
        </table:table-row>
        <table:table-row table:style-name="表格1.1">
          <table:table-cell table:style-name="表格1.A1" office:value-type="string">
            <text:p text:style-name="P39"><text:span text:style-name="預設段落字型"><text:span text:style-name="T37">二、</text:span></text:span><text:span text:style-name="預設段落字型"><text:span text:style-name="T36">範圍</text:span></text:span></text:p>
            <text:p text:style-name="P32"><text:span text:style-name="預設段落字型"><text:span text:style-name="T3"><text:s text:c="2"/></text:span></text:span><text:span text:style-name="預設段落字型"><text:span text:style-name="T4">資料開放的類型以便利及</text:span></text:span><text:span text:style-name="預設段落字型"><text:span text:style-name="T3"> </text:span></text:span></text:p>
            <text:p text:style-name="P32"><text:span text:style-name="預設段落字型"><text:span text:style-name="T3"><text:s text:c="2"/></text:span></text:span><text:span text:style-name="預設段落字型"><text:span text:style-name="T4">提升民眾生活品質為優</text:span></text:span><text:span text:style-name="預設段落字型"><text:span text:style-name="T3">先</text:span></text:span></text:p>
            <text:p text:style-name="P32"><text:span text:style-name="預設段落字型"><text:span text:style-name="T3"><text:s text:c="2"/></text:span></text:span><text:span text:style-name="預設段落字型"><text:span text:style-name="T4">，期透過政府資料開</text:span></text:span><text:span text:style-name="預設段落字型"><text:span text:style-name="T3">放，</text:span></text:span></text:p>
            <text:p text:style-name="P32"><text:span text:style-name="預設段落字型"><text:span text:style-name="T3"><text:s text:c="2"/></text:span></text:span><text:span text:style-name="預設段落字型"><text:span text:style-name="T4">促進民眾對於原子能、輻</text:span></text:span></text:p>
            <text:p text:style-name="P32"><text:span text:style-name="預設段落字型"><text:span text:style-name="T3"><text:s text:c="2"/></text:span></text:span><text:span text:style-name="預設段落字型"><text:span text:style-name="T4">射方面知識的瞭解，及促</text:span></text:span></text:p>
            <text:p text:style-name="P32"><text:span text:style-name="預設段落字型"><text:span text:style-name="T3"><text:s text:c="2"/></text:span></text:span><text:span text:style-name="預設段落字型"><text:span text:style-name="T4">成跨機關與民間協同合作</text:span></text:span></text:p>
            <text:p text:style-name="P32"><text:span text:style-name="預設段落字型"><text:span text:style-name="T3"><text:s text:c="2"/></text:span></text:span><text:span text:style-name="預設段落字型"><text:span text:style-name="T2">與服務創新。</text:span></text:span></text:p>
            <text:p text:style-name="P32"><text:span text:style-name="預設段落字型"><text:span text:style-name="T11">（</text:span></text:span><text:span text:style-name="預設段落字型"><text:span text:style-name="T13">一</text:span></text:span><text:span text:style-name="預設段落字型"><text:span text:style-name="T11">）</text:span></text:span><text:span text:style-name="預設段落字型"><text:span text:style-name="T5">組織範圍：本會及所</text:span></text:span></text:p>
            <text:p text:style-name="P32"><text:span text:style-name="預設段落字型"><text:span text:style-name="T7"><text:s text:c="4"/></text:span></text:span><text:span text:style-name="預設段落字型"><text:span text:style-name="T5">屬機關。</text:span></text:span></text:p>
            <text:p text:style-name="P32"><text:span text:style-name="預設段落字型"><text:span text:style-name="T11">（</text:span></text:span><text:span text:style-name="預設段落字型"><text:span text:style-name="T13">二</text:span></text:span><text:span text:style-name="預設段落字型"><text:span text:style-name="T11">）</text:span></text:span><text:span text:style-name="預設段落字型"><text:span text:style-name="T5">資料範圍：為本會於</text:span></text:span></text:p>
            <text:p text:style-name="P32"><text:span text:style-name="預設段落字型"><text:span text:style-name="T7"><text:s text:c="4"/></text:span></text:span><text:span text:style-name="預設段落字型"><text:span text:style-name="T5">職權範圍內取得或做</text:span></text:span><text:span text:style-name="預設段落字型"><text:span text:style-name="T7">成</text:span></text:span></text:p>
            <text:p text:style-name="P32"><text:span text:style-name="預設段落字型"><text:span text:style-name="T7"><text:s text:c="4"/></text:span></text:span><text:span text:style-name="預設段落字型"><text:span text:style-name="T5">，且依法得公開之各類</text:span></text:span></text:p>
            <text:p text:style-name="P32"><text:span text:style-name="預設段落字型"><text:span text:style-name="T7"><text:s text:c="4"/></text:span></text:span><text:span text:style-name="預設段落字型"><text:span text:style-name="T5">電子資料，包含文字、</text:span></text:span></text:p>
            <text:p text:style-name="P32"><text:span text:style-name="預設段落字型"><text:span text:style-name="T7"><text:s text:c="4"/></text:span></text:span><text:span text:style-name="預設段落字型"><text:span text:style-name="T5">數據、圖片、影像、聲</text:span></text:span></text:p>
            <text:p text:style-name="P32"><text:span text:style-name="預設段落字型"><text:span text:style-name="T7"><text:s text:c="4"/></text:span></text:span><text:span text:style-name="預設段落字型"><text:span text:style-name="T5">音、詮釋資料</text:span></text:span><text:span text:style-name="預設段落字型"><text:span text:style-name="T12">（</text:span></text:span><text:span text:style-name="預設段落字型"><text:span text:style-name="T14">meta</text:span></text:span></text:p>
            <text:p text:style-name="P30"><text:span text:style-name="預設段落字型"><text:span text:style-name="T6"><text:s text:c="4"/></text:span></text:span><text:span text:style-name="預設段落字型"><text:span text:style-name="T9">d</text:span></text:span><text:span text:style-name="預設段落字型"><text:span text:style-name="T10">a</text:span></text:span><text:span text:style-name="預設段落字型"><text:span text:style-name="T9">ta</text:span></text:span><text:span text:style-name="預設段落字型"><text:span text:style-name="T6">)等。</text:span></text:span></text:p>
          </table:table-cell>
          <table:table-cell table:style-name="表格1.A1" office:value-type="string">
            <text:p text:style-name="P38"><text:span text:style-name="預設段落字型"><text:span text:style-name="T37">二、</text:span></text:span><text:span text:style-name="預設段落字型"><text:span text:style-name="T36">範圍</text:span></text:span></text:p>
            <text:p text:style-name="P31"><text:span text:style-name="預設段落字型"><text:span text:style-name="T3"><text:s text:c="2"/></text:span></text:span><text:span text:style-name="預設段落字型"><text:span text:style-name="T4">資料開放的類型以便利及</text:span></text:span><text:span text:style-name="預設段落字型"><text:span text:style-name="T3"> </text:span></text:span></text:p>
            <text:p text:style-name="P31"><text:span text:style-name="預設段落字型"><text:span text:style-name="T3"><text:s text:c="2"/></text:span></text:span><text:span text:style-name="預設段落字型"><text:span text:style-name="T4">提升民眾生活品質為優</text:span></text:span><text:span text:style-name="預設段落字型"><text:span text:style-name="T3">先</text:span></text:span></text:p>
            <text:p text:style-name="P31"><text:span text:style-name="預設段落字型"><text:span text:style-name="T3"><text:s text:c="2"/></text:span></text:span><text:span text:style-name="預設段落字型"><text:span text:style-name="T4">，期透過政府資料開</text:span></text:span><text:span text:style-name="預設段落字型"><text:span text:style-name="T3">放，</text:span></text:span></text:p>
            <text:p text:style-name="P31"><text:span text:style-name="預設段落字型"><text:span text:style-name="T3"><text:s text:c="2"/></text:span></text:span><text:span text:style-name="預設段落字型"><text:span text:style-name="T4">促進民眾對於原子能、輻</text:span></text:span></text:p>
            <text:p text:style-name="P31"><text:span text:style-name="預設段落字型"><text:span text:style-name="T3"><text:s text:c="2"/></text:span></text:span><text:span text:style-name="預設段落字型"><text:span text:style-name="T4">射方面知識的瞭解，及促</text:span></text:span></text:p>
            <text:p text:style-name="P31"><text:span text:style-name="預設段落字型"><text:span text:style-name="T3"><text:s text:c="2"/></text:span></text:span><text:span text:style-name="預設段落字型"><text:span text:style-name="T4">成跨機關與民間協同合作</text:span></text:span></text:p>
            <text:p text:style-name="P31"><text:span text:style-name="預設段落字型"><text:span text:style-name="T3"><text:s text:c="2"/></text:span></text:span><text:span text:style-name="預設段落字型"><text:span text:style-name="T2">與服務創新。</text:span></text:span></text:p>
            <text:p text:style-name="P31"><text:span text:style-name="預設段落字型"><text:span text:style-name="T11">（</text:span></text:span><text:span text:style-name="預設段落字型"><text:span text:style-name="T13">一</text:span></text:span><text:span text:style-name="預設段落字型"><text:span text:style-name="T11">）</text:span></text:span><text:span text:style-name="預設段落字型"><text:span text:style-name="T5">組織範圍：本會及所</text:span></text:span></text:p>
            <text:p text:style-name="P31"><text:span text:style-name="預設段落字型"><text:span text:style-name="T7"><text:s text:c="4"/></text:span></text:span><text:span text:style-name="預設段落字型"><text:span text:style-name="T5">屬機關。</text:span></text:span></text:p>
            <text:p text:style-name="P31"><text:span text:style-name="預設段落字型"><text:span text:style-name="T11">（</text:span></text:span><text:span text:style-name="預設段落字型"><text:span text:style-name="T13">二</text:span></text:span><text:span text:style-name="預設段落字型"><text:span text:style-name="T11">）</text:span></text:span><text:span text:style-name="預設段落字型"><text:span text:style-name="T5">資料範圍：為本會於</text:span></text:span></text:p>
            <text:p text:style-name="P31"><text:span text:style-name="預設段落字型"><text:span text:style-name="T7"><text:s text:c="4"/></text:span></text:span><text:span text:style-name="預設段落字型"><text:span text:style-name="T5">職權範圍內取得或做</text:span></text:span><text:span text:style-name="預設段落字型"><text:span text:style-name="T7">成</text:span></text:span></text:p>
            <text:p text:style-name="P31"><text:span text:style-name="預設段落字型"><text:span text:style-name="T7"><text:s text:c="4"/></text:span></text:span><text:span text:style-name="預設段落字型"><text:span text:style-name="T5">，且依法得公開之各類</text:span></text:span></text:p>
            <text:p text:style-name="P31"><text:span text:style-name="預設段落字型"><text:span text:style-name="T7"><text:s text:c="4"/></text:span></text:span><text:span text:style-name="預設段落字型"><text:span text:style-name="T5">電子資料，包含文字、</text:span></text:span></text:p>
            <text:p text:style-name="P31"><text:span text:style-name="預設段落字型"><text:span text:style-name="T7"><text:s text:c="4"/></text:span></text:span><text:span text:style-name="預設段落字型"><text:span text:style-name="T5">數據、圖片、影像、聲</text:span></text:span></text:p>
            <text:p text:style-name="P31"><text:span text:style-name="預設段落字型"><text:span text:style-name="T7"><text:s text:c="4"/></text:span></text:span><text:span text:style-name="預設段落字型"><text:span text:style-name="T5">音、詮釋資料</text:span></text:span><text:span text:style-name="預設段落字型"><text:span text:style-name="T12">（</text:span></text:span><text:span text:style-name="預設段落字型"><text:span text:style-name="T14">meta</text:span></text:span></text:p>
            <text:p text:style-name="P31"><text:span text:style-name="預設段落字型"><text:span text:style-name="T5"><text:s text:c="4"/></text:span></text:span><text:span text:style-name="預設段落字型"><text:span text:style-name="T7">d</text:span></text:span><text:span text:style-name="預設段落字型"><text:span text:style-name="T8">a</text:span></text:span><text:span text:style-name="預設段落字型"><text:span text:style-name="T7">ta</text:span></text:span><text:span text:style-name="預設段落字型"><text:span text:style-name="T5">)等。</text:span></text:span></text:p>
          </table:table-cell>
          <table:table-cell table:style-name="表格1.A1" office:value-type="string">
            <text:p text:style-name="P51">維持內容未修正</text:p>
          </table:table-cell>
        </table:table-row>
        <table:table-row table:style-name="表格1.1">
          <table:table-cell table:style-name="表格1.A5" office:value-type="string">
            <text:p text:style-name="P39"><text:span text:style-name="預設段落字型"><text:span text:style-name="T52">三、</text:span></text:span><text:span text:style-name="預設段落字型"><text:span text:style-name="T53">執行</text:span></text:span><text:span text:style-name="預設段落字型"><text:span text:style-name="T51">要點</text:span></text:span></text:p>
            <text:p text:style-name="P39"><text:span text:style-name="預設段落字型"><text:span text:style-name="T38">（</text:span></text:span><text:span text:style-name="預設段落字型"><text:span text:style-name="T39">一</text:span></text:span><text:span text:style-name="預設段落字型"><text:span text:style-name="T38">）</text:span></text:span><text:span text:style-name="預設段落字型"><text:span text:style-name="T32">透過盤點及清查等方</text:span></text:span><text:span text:style-name="預設段落字型"><text:span text:style-name="T33"> </text:span></text:span></text:p>
            <text:p text:style-name="P39"><text:soft-page-break/><text:span text:style-name="預設段落字型"><text:span text:style-name="T33"><text:s text:c="4"/></text:span></text:span><text:span text:style-name="預設段落字型"><text:span text:style-name="T32">式，檢視前述資料範</text:span></text:span><text:span text:style-name="預設段落字型"><text:span text:style-name="T33">圍</text:span></text:span></text:p>
            <text:p text:style-name="P39"><text:span text:style-name="預設段落字型"><text:span text:style-name="T33"><text:s text:c="4"/>。</text:span></text:span></text:p>
            <text:p text:style-name="P39"><text:span text:style-name="預設段落字型"><text:span text:style-name="T39">（二）</text:span></text:span><text:span text:style-name="預設段落字型"><text:span text:style-name="T32">資訊系統之規劃須納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入資料開放需求。</text:span></text:span></text:p>
            <text:p text:style-name="P39"><text:span text:style-name="預設段落字型"><text:span text:style-name="T38">（</text:span></text:span><text:span text:style-name="預設段落字型"><text:span text:style-name="T39">三</text:span></text:span><text:span text:style-name="預設段落字型"><text:span text:style-name="T38">）</text:span></text:span><text:span text:style-name="預設段落字型"><text:span text:style-name="T32">定期舉辦資料開放相</text:span></text:span><text:span text:style-name="預設段落字型"><text:span text:style-name="T33"> 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關作業說明與討論，協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助同仁瞭解政府開放資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料策略。</text:span></text:span></text:p>
            <text:p text:style-name="P39"><text:span text:style-name="預設段落字型"><text:span text:style-name="T38">（</text:span></text:span><text:span text:style-name="預設段落字型"><text:span text:style-name="T39">四</text:span></text:span><text:span text:style-name="預設段落字型"><text:span text:style-name="T38">）</text:span></text:span><text:span text:style-name="預設段落字型"><text:span text:style-name="T32">加強與民間產政學溝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通合作，協助檢視本會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開放資料品質。</text:span></text:span></text:p>
            <text:p text:style-name="P39"><text:span text:style-name="預設段落字型"><text:span text:style-name="T38">（</text:span></text:span><text:span text:style-name="預設段落字型"><text:span text:style-name="T39">五</text:span></text:span><text:span text:style-name="預設段落字型"><text:span text:style-name="T38">）</text:span></text:span><text:span text:style-name="預設段落字型"><text:span text:style-name="T32">資料集及問題解決均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指定專人負責，以快速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回應使用者意見，提升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使用者滿意度。</text:span></text:span></text:p>
          </table:table-cell>
          <table:table-cell table:style-name="表格1.A5" office:value-type="string">
            <text:p text:style-name="P40"><text:span text:style-name="預設段落字型"><text:span text:style-name="T34">三、</text:span></text:span><text:span text:style-name="預設段落字型"><text:span text:style-name="T32">執行策略</text:span></text:span></text:p>
            <text:p text:style-name="P40"><text:span text:style-name="預設段落字型"><text:span text:style-name="T38">（</text:span></text:span><text:span text:style-name="預設段落字型"><text:span text:style-name="T39">一</text:span></text:span><text:span text:style-name="預設段落字型"><text:span text:style-name="T38">）</text:span></text:span><text:span text:style-name="預設段落字型"><text:span text:style-name="T32">透過盤點及清查等方</text:span></text:span><text:span text:style-name="預設段落字型"><text:span text:style-name="T33"> </text:span></text:span></text:p>
            <text:p text:style-name="P40"><text:soft-page-break/><text:span text:style-name="預設段落字型"><text:span text:style-name="T33"><text:s text:c="4"/></text:span></text:span><text:span text:style-name="預設段落字型"><text:span text:style-name="T32">式，檢視前述資料範</text:span></text:span><text:span text:style-name="預設段落字型"><text:span text:style-name="T33">圍</text:span></text:span></text:p>
            <text:p text:style-name="P40"><text:span text:style-name="預設段落字型"><text:span text:style-name="T33"><text:s text:c="4"/>。</text:span></text:span></text:p>
            <text:p text:style-name="P40"><text:span text:style-name="預設段落字型"><text:span text:style-name="T39">（二）</text:span></text:span><text:span text:style-name="預設段落字型"><text:span text:style-name="T32">資訊系統之規劃須納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入資料開放需求。</text:span></text:span></text:p>
            <text:p text:style-name="P40"><text:span text:style-name="預設段落字型"><text:span text:style-name="T38">（</text:span></text:span><text:span text:style-name="預設段落字型"><text:span text:style-name="T39">三</text:span></text:span><text:span text:style-name="預設段落字型"><text:span text:style-name="T38">）</text:span></text:span><text:span text:style-name="預設段落字型"><text:span text:style-name="T32">定期舉辦資料開放相</text:span></text:span><text:span text:style-name="預設段落字型"><text:span text:style-name="T33"> 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關作業說明與討論，協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助同仁瞭解政府開放資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料策略。</text:span></text:span></text:p>
            <text:p text:style-name="P40"><text:span text:style-name="預設段落字型"><text:span text:style-name="T38">（</text:span></text:span><text:span text:style-name="預設段落字型"><text:span text:style-name="T39">四</text:span></text:span><text:span text:style-name="預設段落字型"><text:span text:style-name="T38">）</text:span></text:span><text:span text:style-name="預設段落字型"><text:span text:style-name="T32">加強與民間產政學溝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通合作，協助檢視本會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開放資料品質。</text:span></text:span></text:p>
            <text:p text:style-name="P40"><text:span text:style-name="預設段落字型"><text:span text:style-name="T38">（</text:span></text:span><text:span text:style-name="預設段落字型"><text:span text:style-name="T39">五</text:span></text:span><text:span text:style-name="預設段落字型"><text:span text:style-name="T38">）</text:span></text:span><text:span text:style-name="預設段落字型"><text:span text:style-name="T32">資料集及問題解決均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指定專人負責，以快速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回應使用者意見，提升</text:span></text:span></text:p>
            <text:p text:style-name="P9"><text:span text:style-name="預設段落字型"><text:span text:style-name="T33"><text:s text:c="4"/></text:span></text:span><text:span text:style-name="預設段落字型"><text:span text:style-name="T35">使用者滿意度。</text:span></text:span></text:p>
            <text:p text:style-name="P9"><text:span text:style-name="預設段落字型"><text:span text:style-name="T87"><text:s text:c="4"/></text:span></text:span></text:p>
          </table:table-cell>
          <table:table-cell table:style-name="表格1.A5" office:value-type="string">
            <text:p text:style-name="P53">配合方案名稱修訂，本點修</text:p>
            <text:p text:style-name="P53">正為執行要點</text:p>
          </table:table-cell>
        </table:table-row>
        <table:table-row table:style-name="表格1.1">
          <table:table-cell table:style-name="表格1.A5" office:value-type="string">
            <text:p text:style-name="P39"><text:span text:style-name="預設段落字型"><text:span text:style-name="T33">四、</text:span></text:span><text:span text:style-name="預設段落字型"><text:span text:style-name="T32">本會諮詢小組運作架</text:span></text:span><text:span text:style-name="預設段落字型"><text:span text:style-name="T33">構 </text:span></text:span></text:p>
            <text:p text:style-name="P39"><text:span text:style-name="預設段落字型"><text:span text:style-name="T33"><text:s text:c="2"/></text:span></text:span><text:span text:style-name="預設段落字型"><text:span text:style-name="T32">：置召集人一人，由本會</text:span></text:span><text:span text:style-name="預設段落字型"><text:span text:style-name="T33"> 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資訊長兼任之，委員十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一至二十一人。除召集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人為當然委員外，其餘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委員由本會主任委員就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下列人員派(聘)兼之；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民間代表人數不得少於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委員總數三分之一：</text:span></text:span></text:p>
            <text:p text:style-name="P39"><text:span text:style-name="預設段落字型"><text:span text:style-name="T38">（</text:span></text:span><text:span text:style-name="預設段落字型"><text:span text:style-name="T39">一</text:span></text:span><text:span text:style-name="預設段落字型"><text:span text:style-name="T38">）</text:span></text:span><text:span text:style-name="預設段落字型"><text:span text:style-name="T32">機關代表：由本會法</text:span></text:span><text:span text:style-name="預設段落字型"><text:span text:style-name="T33"> 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制、業務、主計及資訊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等單位主管或</text:span></text:span><text:span text:style-name="預設段落字型"><text:span text:style-name="T50">副主管</text:span></text:span><text:span text:style-name="預設段落字型"><text:span text:style-name="T32">及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所屬機關主任秘書層級</text:span></text:span></text:p>
            <text:p text:style-name="P39"><text:soft-page-break/><text:span text:style-name="預設段落字型"><text:span text:style-name="T33"><text:s text:c="4"/></text:span></text:span><text:span text:style-name="預設段落字型"><text:span text:style-name="T32">以上人員擔任。</text:span></text:span></text:p>
            <text:p text:style-name="P39"><text:span text:style-name="預設段落字型"><text:span text:style-name="T38">（</text:span></text:span><text:span text:style-name="預設段落字型"><text:span text:style-name="T39">二</text:span></text:span><text:span text:style-name="預設段落字型"><text:span text:style-name="T38">）</text:span></text:span><text:span text:style-name="預設段落字型"><text:span text:style-name="T32">民間代表：由具有學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術專長或實務經驗之學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者專家擔任。</text:span></text:span></text:p>
          </table:table-cell>
          <table:table-cell table:style-name="表格1.A5" office:value-type="string">
            <text:p text:style-name="P40"><text:span text:style-name="預設段落字型"><text:span text:style-name="T33">四、</text:span></text:span><text:span text:style-name="預設段落字型"><text:span text:style-name="T32">本會諮詢小組運作架</text:span></text:span><text:span text:style-name="預設段落字型"><text:span text:style-name="T33">構 </text:span></text:span></text:p>
            <text:p text:style-name="P40"><text:span text:style-name="預設段落字型"><text:span text:style-name="T33"><text:s text:c="2"/></text:span></text:span><text:span text:style-name="預設段落字型"><text:span text:style-name="T32">：置召集人一人，由本會</text:span></text:span><text:span text:style-name="預設段落字型"><text:span text:style-name="T33"> 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資訊長兼任之，委員十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一至二十一人。除召集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人為當然委員外，其餘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委員由本會主任委員就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下列人員派(聘)兼之；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民間代表人數不得少於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委員總數三分之一：</text:span></text:span></text:p>
            <text:p text:style-name="P40"><text:span text:style-name="預設段落字型"><text:span text:style-name="T38">（</text:span></text:span><text:span text:style-name="預設段落字型"><text:span text:style-name="T39">一</text:span></text:span><text:span text:style-name="預設段落字型"><text:span text:style-name="T38">）</text:span></text:span><text:span text:style-name="預設段落字型"><text:span text:style-name="T32">機關代表：由本會法</text:span></text:span><text:span text:style-name="預設段落字型"><text:span text:style-name="T33"> 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制、業務、主計及資訊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等單位主管或</text:span></text:span><text:span text:style-name="預設段落字型"><text:span text:style-name="T50">副主管</text:span></text:span><text:span text:style-name="預設段落字型"><text:span text:style-name="T32">及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所屬機關主任秘書層級</text:span></text:span></text:p>
            <text:p text:style-name="P40"><text:soft-page-break/><text:span text:style-name="預設段落字型"><text:span text:style-name="T33"><text:s text:c="4"/></text:span></text:span><text:span text:style-name="預設段落字型"><text:span text:style-name="T32">以上人員擔任。</text:span></text:span></text:p>
            <text:p text:style-name="P40"><text:span text:style-name="預設段落字型"><text:span text:style-name="T38">（</text:span></text:span><text:span text:style-name="預設段落字型"><text:span text:style-name="T39">二</text:span></text:span><text:span text:style-name="預設段落字型"><text:span text:style-name="T38">）</text:span></text:span><text:span text:style-name="預設段落字型"><text:span text:style-name="T32">民間代表：由具有學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術專長或實務經驗之學 </text:span></text:span></text:p>
            <text:p text:style-name="P40"><text:span text:style-name="預設段落字型"><text:span text:style-name="T35"><text:s text:c="4"/>者專家擔任。</text:span></text:span></text:p>
          </table:table-cell>
          <table:table-cell table:style-name="表格1.A5" office:value-type="string">
            <text:p text:style-name="P52">維持內容未修正</text:p>
          </table:table-cell>
        </table:table-row>
        <table:table-row table:style-name="表格1.1">
          <table:table-cell table:style-name="表格1.A5" office:value-type="string">
            <text:p text:style-name="P33"><text:span text:style-name="預設段落字型"><text:span text:style-name="T33">五、</text:span></text:span><text:span text:style-name="預設段落字型"><text:span text:style-name="T32">本會諮詢小組幕僚作</text:span></text:span><text:span text:style-name="預設段落字型"><text:span text:style-name="T33">業</text:span></text:span></text:p>
            <text:p text:style-name="P33"><text:span text:style-name="預設段落字型"><text:span text:style-name="T33"><text:s text:c="4"/></text:span></text:span><text:span text:style-name="預設段落字型"><text:span text:style-name="T32">，由本會綜合計畫處兼</text:span></text:span></text:p>
            <text:p text:style-name="P33"><text:span text:style-name="預設段落字型"><text:span text:style-name="T33"><text:s text:c="4"/></text:span></text:span><text:span text:style-name="預設段落字型"><text:span text:style-name="T32">辦。</text:span></text:span></text:p>
          </table:table-cell>
          <table:table-cell table:style-name="表格1.A5" office:value-type="string">
            <text:p text:style-name="P34"><text:span text:style-name="預設段落字型"><text:span text:style-name="T33">五、</text:span></text:span><text:span text:style-name="預設段落字型"><text:span text:style-name="T32">本會諮詢小組幕僚作</text:span></text:span><text:span text:style-name="預設段落字型"><text:span text:style-name="T33">業</text:span></text:span></text:p>
            <text:p text:style-name="P34"><text:span text:style-name="預設段落字型"><text:span text:style-name="T33"><text:s text:c="4"/></text:span></text:span><text:span text:style-name="預設段落字型"><text:span text:style-name="T32">，由本會綜合計畫處兼</text:span></text:span></text:p>
            <text:p text:style-name="P34"><text:span text:style-name="預設段落字型"><text:span text:style-name="T35"><text:s text:c="4"/>辦。</text:span></text:span></text:p>
          </table:table-cell>
          <table:table-cell table:style-name="表格1.A5" office:value-type="string">
            <text:p text:style-name="P52">維持內容未修正</text:p>
          </table:table-cell>
        </table:table-row>
        <table:table-row table:style-name="表格1.1">
          <table:table-cell table:style-name="表格1.A5" office:value-type="string">
            <text:p text:style-name="P39"><text:span text:style-name="預設段落字型"><text:span text:style-name="T33">六、</text:span></text:span><text:span text:style-name="預設段落字型"><text:span text:style-name="T32">諮詢小組召開會議方</text:span></text:span><text:span text:style-name="預設段落字型"><text:span text:style-name="T33">式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：</text:span></text:span></text:p>
            <text:p text:style-name="P39"><text:span text:style-name="預設段落字型"><text:span text:style-name="T38">（</text:span></text:span><text:span text:style-name="預設段落字型"><text:span text:style-name="T39">一</text:span></text:span><text:span text:style-name="預設段落字型"><text:span text:style-name="T38">）</text:span></text:span><text:span text:style-name="預設段落字型"><text:span text:style-name="T32">每季以召開一次為原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則，每年不低於二次，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並得視需要召開臨時會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議。</text:span></text:span></text:p>
            <text:p text:style-name="P39"><text:span text:style-name="預設段落字型"><text:span text:style-name="T38">（</text:span></text:span><text:span text:style-name="預設段落字型"><text:span text:style-name="T39">二</text:span></text:span><text:span text:style-name="預設段落字型"><text:span text:style-name="T38">）</text:span></text:span><text:span text:style-name="預設段落字型"><text:span text:style-name="T32">諮詢小組召開會議</text:span></text:span><text:span text:style-name="預設段落字型"><text:span text:style-name="T33">時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，由召集人召集並擔任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會議主席。召集人因故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未能出席會議時，得指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定委員一人代理之。</text:span></text:span></text:p>
            <text:p text:style-name="P39"><text:span text:style-name="預設段落字型"><text:span text:style-name="T38">（</text:span></text:span><text:span text:style-name="預設段落字型"><text:span text:style-name="T39">三</text:span></text:span><text:span text:style-name="預設段落字型"><text:span text:style-name="T38">）</text:span></text:span><text:span text:style-name="預設段落字型"><text:span text:style-name="T32">諮詢小組應有委員總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數二分之一以上出席，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出席委員中之民間代表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應至少二人，且不得少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於出席人數之三分之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一，始得開會。</text:span></text:span></text:p>
            <text:p text:style-name="P39"><text:span text:style-name="預設段落字型"><text:span text:style-name="T38">（</text:span></text:span><text:span text:style-name="預設段落字型"><text:span text:style-name="T39">四</text:span></text:span><text:span text:style-name="預設段落字型"><text:span text:style-name="T38">）</text:span></text:span><text:span text:style-name="預設段落字型"><text:span text:style-name="T32">視需要得邀請相關人</text:span></text:span></text:p>
            <text:p text:style-name="P39"><text:span text:style-name="預設段落字型"><text:span text:style-name="T33"><text:s text:c="4"/></text:span></text:span><text:span text:style-name="預設段落字型"><text:span text:style-name="T32">員列席說明之。</text:span></text:span></text:p>
          </table:table-cell>
          <table:table-cell table:style-name="表格1.A5" office:value-type="string">
            <text:p text:style-name="P40"><text:span text:style-name="預設段落字型"><text:span text:style-name="T33">六、</text:span></text:span><text:span text:style-name="預設段落字型"><text:span text:style-name="T32">諮詢小組召開會議方</text:span></text:span><text:span text:style-name="預設段落字型"><text:span text:style-name="T33">式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：</text:span></text:span></text:p>
            <text:p text:style-name="P40"><text:span text:style-name="預設段落字型"><text:span text:style-name="T38">（</text:span></text:span><text:span text:style-name="預設段落字型"><text:span text:style-name="T39">一</text:span></text:span><text:span text:style-name="預設段落字型"><text:span text:style-name="T38">）</text:span></text:span><text:span text:style-name="預設段落字型"><text:span text:style-name="T32">每季以召開一次為原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則，每年不低於二次，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並得視需要召開臨時會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議。</text:span></text:span></text:p>
            <text:p text:style-name="P40"><text:span text:style-name="預設段落字型"><text:span text:style-name="T38">（</text:span></text:span><text:span text:style-name="預設段落字型"><text:span text:style-name="T39">二</text:span></text:span><text:span text:style-name="預設段落字型"><text:span text:style-name="T38">）</text:span></text:span><text:span text:style-name="預設段落字型"><text:span text:style-name="T32">諮詢小組召開會議</text:span></text:span><text:span text:style-name="預設段落字型"><text:span text:style-name="T33">時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，由召集人召集並擔任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會議主席。召集人因故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未能出席會議時，得指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定委員一人代理之。</text:span></text:span></text:p>
            <text:p text:style-name="P40"><text:span text:style-name="預設段落字型"><text:span text:style-name="T38">（</text:span></text:span><text:span text:style-name="預設段落字型"><text:span text:style-name="T39">三</text:span></text:span><text:span text:style-name="預設段落字型"><text:span text:style-name="T38">）</text:span></text:span><text:span text:style-name="預設段落字型"><text:span text:style-name="T32">諮詢小組應有委員總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數二分之一以上出席，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出席委員中之民間代表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應至少二人，且不得少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於出席人數之三分之</text:span></text:span></text:p>
            <text:p text:style-name="P40"><text:span text:style-name="預設段落字型"><text:span text:style-name="T33"><text:s text:c="4"/></text:span></text:span><text:span text:style-name="預設段落字型"><text:span text:style-name="T32">一，始得開會。</text:span></text:span></text:p>
            <text:p text:style-name="P40"><text:span text:style-name="預設段落字型"><text:span text:style-name="T38">（</text:span></text:span><text:span text:style-name="預設段落字型"><text:span text:style-name="T39">四</text:span></text:span><text:span text:style-name="預設段落字型"><text:span text:style-name="T38">）</text:span></text:span><text:span text:style-name="預設段落字型"><text:span text:style-name="T32">視需要得邀請相關人</text:span></text:span></text:p>
            <text:p text:style-name="P9"><text:span text:style-name="預設段落字型"><text:span text:style-name="T87"><text:s text:c="3"/></text:span></text:span><text:span text:style-name="預設段落字型"><text:span text:style-name="T35">員列席說明之。</text:span></text:span></text:p>
          </table:table-cell>
          <table:table-cell table:style-name="表格1.A5" office:value-type="string">
            <text:p text:style-name="P52">維持內容未修正</text:p>
          </table:table-cell>
        </table:table-row>
        <table:table-row table:style-name="表格1.1">
          <table:table-cell table:style-name="表格1.A5" office:value-type="string">
            <text:p text:style-name="P43"><text:span text:style-name="預設段落字型"><text:span text:style-name="T43">七、</text:span></text:span><text:span text:style-name="預設段落字型"><text:span text:style-name="T42">績效目標</text:span></text:span></text:p>
            <text:p text:style-name="P41"><text:span text:style-name="預設段落字型"><text:span text:style-name="T44">（</text:span></text:span><text:span text:style-name="預設段落字型"><text:span text:style-name="T46">一</text:span></text:span><text:span text:style-name="預設段落字型"><text:span text:style-name="T44">）</text:span></text:span><text:span text:style-name="預設段落字型"><text:span text:style-name="T42">持續推動資料開放，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開放資料集檔案格式以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達成資料三星以上格式</text:span></text:span></text:p>
            <text:p text:style-name="P41"><text:soft-page-break/><text:span text:style-name="預設段落字型"><text:span text:style-name="T43"><text:s text:c="4"/></text:span></text:span><text:span text:style-name="預設段落字型"><text:span text:style-name="T42">為目標(請參閱附件)，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不須使用特定軟體或硬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體即可取用資料集內</text:span></text:span><text:span text:style-name="預設段落字型"><text:span text:style-name="T43">容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，其資料欄位定義應明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確、可量化且電腦可解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析處理。</text:span></text:span></text:p>
            <text:p text:style-name="P42"><text:span text:style-name="預設段落字型"><text:span text:style-name="T44">（</text:span></text:span><text:span text:style-name="預設段落字型"><text:span text:style-name="T46">二</text:span></text:span><text:span text:style-name="預設段落字型"><text:span text:style-name="T44">）</text:span></text:span><text:span text:style-name="預設段落字型"><text:span text:style-name="T42">隨時關注民眾於政府</text:span></text:span><text:span text:style-name="預設段落字型"><text:span text:style-name="T43"> 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資料開放平臺上之意</text:span></text:span><text:span text:style-name="預設段落字型"><text:span text:style-name="T43">見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，達成每件七日內，平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均四日內回覆目標，及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統計回復滿意度(喜歡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／不喜歡)逾百分之八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十以上。</text:span></text:span></text:p>
          </table:table-cell>
          <table:table-cell table:style-name="表格1.A5" office:value-type="string">
            <text:p text:style-name="P43"><text:span text:style-name="預設段落字型"><text:span text:style-name="T43">七、</text:span></text:span><text:span text:style-name="預設段落字型"><text:span text:style-name="T42">績效目標</text:span></text:span></text:p>
            <text:p text:style-name="P41"><text:span text:style-name="預設段落字型"><text:span text:style-name="T44">（</text:span></text:span><text:span text:style-name="預設段落字型"><text:span text:style-name="T46">一</text:span></text:span><text:span text:style-name="預設段落字型"><text:span text:style-name="T44">）</text:span></text:span><text:span text:style-name="預設段落字型"><text:span text:style-name="T42">持續推動資料開放，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開放資料集檔案格式以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達成資料三星以上格式</text:span></text:span></text:p>
            <text:p text:style-name="P41"><text:soft-page-break/><text:span text:style-name="預設段落字型"><text:span text:style-name="T43"><text:s text:c="4"/></text:span></text:span><text:span text:style-name="預設段落字型"><text:span text:style-name="T42">為目標(請參閱附件)，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不須使用特定軟體或硬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體即可取用資料集內</text:span></text:span><text:span text:style-name="預設段落字型"><text:span text:style-name="T43">容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，其資料欄位定義應明</text:span></text:span></text:p>
            <text:p text:style-name="P41"><text:span text:style-name="預設段落字型"><text:span text:style-name="T43"><text:s text:c="4"/></text:span></text:span><text:span text:style-name="預設段落字型"><text:span text:style-name="T42">確、可量化且電腦可解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析處理。</text:span></text:span></text:p>
            <text:p text:style-name="P42"><text:span text:style-name="預設段落字型"><text:span text:style-name="T44">（</text:span></text:span><text:span text:style-name="預設段落字型"><text:span text:style-name="T46">二</text:span></text:span><text:span text:style-name="預設段落字型"><text:span text:style-name="T44">）</text:span></text:span><text:span text:style-name="預設段落字型"><text:span text:style-name="T42">隨時關注民眾於政府</text:span></text:span><text:span text:style-name="預設段落字型"><text:span text:style-name="T43"> 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資料開放平臺上之意</text:span></text:span><text:span text:style-name="預設段落字型"><text:span text:style-name="T43">見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，達成每件七日內，平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均四日內回覆目標，及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統計回復滿意度(喜歡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／不喜歡)逾百分之八</text:span></text:span></text:p>
            <text:p text:style-name="P42"><text:span text:style-name="預設段落字型"><text:span text:style-name="T43"><text:s text:c="4"/></text:span></text:span><text:span text:style-name="預設段落字型"><text:span text:style-name="T42">十以上。</text:span></text:span></text:p>
          </table:table-cell>
          <table:table-cell table:style-name="表格1.A5" office:value-type="string">
            <text:p text:style-name="P52">維持內容未修正</text:p>
          </table:table-cell>
        </table:table-row>
        <table:table-row table:style-name="表格1.1">
          <table:table-cell table:style-name="表格1.A5" office:value-type="string">
            <text:p text:style-name="P8"><text:span text:style-name="預設段落字型"><text:span text:style-name="T33">八、</text:span></text:span><text:span text:style-name="預設段落字型"><text:span text:style-name="T32">資料開放期程：開放檔案及資料格式以資料三星以上格式為原則，並視需要適時調整之。</text:span></text:span></text:p>
          </table:table-cell>
          <table:table-cell table:style-name="表格1.A5" office:value-type="string">
            <text:p text:style-name="P8"><text:span text:style-name="預設段落字型"><text:span text:style-name="T33">八、</text:span></text:span><text:span text:style-name="預設段落字型"><text:span text:style-name="T32">資料開放期程：開放檔案及資料格式以資料三星以上格式為原則，並視需要適時調整之。</text:span></text:span></text:p>
          </table:table-cell>
          <table:table-cell table:style-name="表格1.A5" office:value-type="string">
            <text:p text:style-name="P52">維持內容未修正</text:p>
          </table:table-cell>
        </table:table-row>
        <table:table-row table:style-name="表格1.1">
          <table:table-cell table:style-name="表格1.A5" office:value-type="string">
            <text:p text:style-name="P5"><text:span text:style-name="預設段落字型"><text:span text:style-name="T61">九</text:span></text:span><text:span text:style-name="預設段落字型"><text:span text:style-name="T60">、</text:span></text:span><text:span text:style-name="預設段落字型"><text:span text:style-name="T56">資料開放原則</text:span></text:span></text:p>
            <text:p text:style-name="P6"><text:span text:style-name="預設段落字型"><text:span text:style-name="T63">（</text:span></text:span><text:span text:style-name="預設段落字型"><text:span text:style-name="T58">一</text:span></text:span><text:span text:style-name="預設段落字型"><text:span text:style-name="T63">）</text:span></text:span><text:span text:style-name="預設段落字型"><text:span text:style-name="T56">本會資料依政府資訊公開法規定公開，並以開放為原則。但敏感性資料、涉及著作權歸屬、法規（如個人資料保護法、國家安全法等）或契約使用限制、機關有無授權第三人再利用權限及影響本會管制業務安全者，得不予開放</text:span></text:span><text:span text:style-name="預設段落字型"><text:span text:style-name="T57">。</text:span></text:span><text:span text:style-name="預設段落字型"><text:span text:style-name="T75">經</text:span></text:span><text:span text:style-name="預設段落字型"><text:span text:style-name="T76">民眾申請要求開放</text:span></text:span><text:span text:style-name="預設段落字型"><text:span text:style-name="T75">前項資料</text:span></text:span><text:span text:style-name="預設段落字型"><text:span text:style-name="T76">，若不予開放或無法開放，應提交諮詢小組討論確認</text:span></text:span><text:span text:style-name="預設段落字型"><text:span text:style-name="T74">。</text:span></text:span></text:p>
            <text:p text:style-name="P5"><text:soft-page-break/><text:span text:style-name="預設段落字型"><text:span text:style-name="T70">（</text:span></text:span><text:span text:style-name="預設段落字型"><text:span text:style-name="T73">二</text:span></text:span><text:span text:style-name="預設段落字型"><text:span text:style-name="T70">）</text:span></text:span><text:span text:style-name="預設段落字型"><text:span text:style-name="T74">本會政府資料依提供方式區分如下</text:span></text:span><text:span text:style-name="預設段落字型"><text:span text:style-name="T71">：</text:span></text:span></text:p>
            <text:p text:style-name="P5"><text:span text:style-name="預設段落字型"><text:span text:style-name="T65"><text:s text:c="4"/></text:span></text:span><text:span text:style-name="預設段落字型"><text:span text:style-name="T71">1.</text:span></text:span><text:bookmark-start text:name="OLE_LINK341"/><text:span text:style-name="預設段落字型"><text:span text:style-name="T67">開放資料</text:span></text:span><text:bookmark-end text:name="OLE_LINK341"/><text:span text:style-name="預設段落字型"><text:span text:style-name="T67">：以開放格</text:span></text:span><text:span text:style-name="預設段落字型"><text:span text:style-name="T68"> </text:span></text:span></text:p>
            <text:p text:style-name="P5"><text:span text:style-name="預設段落字型"><text:span text:style-name="T77"><text:s text:c="6"/></text:span></text:span><text:span text:style-name="預設段落字型"><text:span text:style-name="T67">式提供，採無償且不</text:span></text:span></text:p>
            <text:p text:style-name="P5"><text:span text:style-name="預設段落字型"><text:span text:style-name="T77"><text:s text:c="6"/></text:span></text:span><text:span text:style-name="預設段落字型"><text:span text:style-name="T67">限制使用目的、地區</text:span></text:span><text:span text:style-name="預設段落字型"><text:span text:style-name="T68"> </text:span></text:span></text:p>
            <text:p text:style-name="P25"><text:span text:style-name="預設段落字型"><text:span text:style-name="T77"><text:s text:c="6"/></text:span></text:span><text:span text:style-name="預設段落字型"><text:span text:style-name="T67">及期間，並不可撤回</text:span></text:span></text:p>
            <text:p text:style-name="P25"><text:span text:style-name="預設段落字型"><text:span text:style-name="T77"><text:s text:c="6"/></text:span></text:span><text:span text:style-name="預設段落字型"><text:span text:style-name="T67">之方式授權利用。</text:span></text:span></text:p>
            <text:p text:style-name="P25"><text:span text:style-name="預設段落字型"><text:span text:style-name="T77"><text:s text:c="4"/></text:span></text:span><text:span text:style-name="預設段落字型"><text:span text:style-name="T67">2.依申請提供資料：以</text:span></text:span></text:p>
            <text:p text:style-name="P25"><text:span text:style-name="預設段落字型"><text:span text:style-name="T77"><text:s text:c="6"/></text:span></text:span><text:span text:style-name="預設段落字型"><text:span text:style-name="T67">開放格式提供，採有</text:span></text:span></text:p>
            <text:p text:style-name="P25"><text:span text:style-name="預設段落字型"><text:span text:style-name="T77"><text:s text:c="6"/></text:span></text:span><text:span text:style-name="預設段落字型"><text:span text:style-name="T67">償、保留撤回權或其</text:span></text:span></text:p>
            <text:p text:style-name="P25"><text:span text:style-name="預設段落字型"><text:span text:style-name="T77"><text:s text:c="6"/></text:span></text:span><text:span text:style-name="預設段落字型"><text:span text:style-name="T67">他限制條件之方式授</text:span></text:span></text:p>
            <text:p text:style-name="P25"><text:span text:style-name="預設段落字型"><text:span text:style-name="T77"><text:s text:c="6"/></text:span></text:span><text:span text:style-name="預設段落字型"><text:span text:style-name="T67">權利用。</text:span></text:span></text:p>
            <text:p text:style-name="P25"><text:span text:style-name="預設段落字型"><text:span text:style-name="T78">（</text:span></text:span><text:span text:style-name="預設段落字型"><text:span text:style-name="T79">三</text:span></text:span><text:span text:style-name="預設段落字型"><text:span text:style-name="T78">）</text:span></text:span><text:span text:style-name="預設段落字型"><text:span text:style-name="T56">本會提供開放資料須</text:span></text:span></text:p>
            <text:p text:style-name="P25"><text:span text:style-name="預設段落字型"><text:span text:style-name="T57"><text:s text:c="4"/></text:span></text:span><text:span text:style-name="預設段落字型"><text:span text:style-name="T56">為開放格式(Open Data </text:span></text:span></text:p>
            <text:p text:style-name="P25"><text:span text:style-name="預設段落字型"><text:span text:style-name="T57"><text:s text:c="4"/></text:span></text:span><text:span text:style-name="預設段落字型"><text:span text:style-name="T56">Format)，部分圖、表</text:span></text:span></text:p>
            <text:p text:style-name="P25"><text:span text:style-name="預設段落字型"><text:span text:style-name="T57"><text:s text:c="4"/></text:span></text:span><text:span text:style-name="預設段落字型"><text:span text:style-name="T56">檔案非開放格式者（如</text:span></text:span></text:p>
            <text:p text:style-name="P25"><text:span text:style-name="預設段落字型"><text:span text:style-name="T57"><text:s text:c="5"/></text:span></text:span><text:span text:style-name="預設段落字型"><text:span text:style-name="T56">Excel、Word檔案），</text:span></text:span></text:p>
            <text:p text:style-name="P25"><text:span text:style-name="預設段落字型"><text:span text:style-name="T57"><text:s text:c="4"/></text:span></text:span><text:span text:style-name="預設段落字型"><text:span text:style-name="T56">須轉換成開放格式再行</text:span></text:span></text:p>
            <text:p text:style-name="P25"><text:span text:style-name="預設段落字型"><text:span text:style-name="T57"><text:s text:c="4"/></text:span></text:span><text:span text:style-name="預設段落字型"><text:span text:style-name="T56">提供。</text:span></text:span></text:p>
            <text:p text:style-name="P25"><text:span text:style-name="預設段落字型"><text:span text:style-name="T78">（</text:span></text:span><text:span text:style-name="預設段落字型"><text:span text:style-name="T79">四</text:span></text:span><text:span text:style-name="預設段落字型"><text:span text:style-name="T78">）</text:span></text:span><text:span text:style-name="預設段落字型"><text:span text:style-name="T56">資訊系統產出之資料</text:span></text:span></text:p>
            <text:p text:style-name="P25"><text:span text:style-name="預設段落字型"><text:span text:style-name="T57"><text:s text:c="4"/></text:span></text:span><text:span text:style-name="預設段落字型"><text:span text:style-name="T56">集以結構化、去識別</text:span></text:span></text:p>
            <text:p text:style-name="P25"><text:span text:style-name="預設段落字型"><text:span text:style-name="T57"><text:s text:c="4"/></text:span></text:span><text:span text:style-name="預設段落字型"><text:span text:style-name="T56">化、開放格式或應用程</text:span></text:span></text:p>
            <text:p text:style-name="P25"><text:span text:style-name="預設段落字型"><text:span text:style-name="T57"><text:s text:c="4"/></text:span></text:span><text:span text:style-name="預設段落字型"><text:span text:style-name="T56">式介面(Web Service)</text:span></text:span></text:p>
            <text:p text:style-name="P25"><text:span text:style-name="預設段落字型"><text:span text:style-name="T57"><text:s text:c="4"/></text:span></text:span><text:span text:style-name="預設段落字型"><text:span text:style-name="T56">方式呈現。</text:span></text:span></text:p>
            <text:p text:style-name="P25"><text:span text:style-name="預設段落字型"><text:span text:style-name="T70">（</text:span></text:span><text:span text:style-name="預設段落字型"><text:span text:style-name="T73">五</text:span></text:span><text:span text:style-name="預設段落字型"><text:span text:style-name="T70">）</text:span></text:span><text:span text:style-name="預設段落字型"><text:span text:style-name="T67">停止提供</text:span></text:span></text:p>
            <text:p text:style-name="P25"><text:span text:style-name="預設段落字型"><text:span text:style-name="T77"><text:s text:c="4"/></text:span></text:span><text:span text:style-name="預設段落字型"><text:span text:style-name="T67">開放資料有下列情形之</text:span></text:span></text:p>
            <text:p text:style-name="P27"><text:span text:style-name="預設段落字型"><text:span text:style-name="T77"><text:s text:c="4"/></text:span></text:span><text:span text:style-name="預設段落字型"><text:span text:style-name="T67">一者，經諮詢小組通</text:span></text:span><text:span text:style-name="預設段落字型"><text:span text:style-name="T68">過 </text:span></text:span></text:p>
            <text:p text:style-name="P27"><text:span text:style-name="預設段落字型"><text:span text:style-name="T77"><text:s text:c="4"/></text:span></text:span><text:span text:style-name="預設段落字型"><text:span text:style-name="T67">，並</text:span></text:span><text:span text:style-name="預設段落字型"><text:span text:style-name="T68">由</text:span></text:span><text:span text:style-name="預設段落字型"><text:span text:style-name="T67">機關首長或授權</text:span></text:span></text:p>
            <text:p text:style-name="P27"><text:span text:style-name="預設段落字型"><text:span text:style-name="T77"><text:s text:c="4"/></text:span></text:span><text:span text:style-name="預設段落字型"><text:span text:style-name="T67">人核可後，於政府資料</text:span></text:span></text:p>
            <text:p text:style-name="P27"><text:span text:style-name="預設段落字型"><text:span text:style-name="T77"><text:s text:c="4"/></text:span></text:span><text:span text:style-name="預設段落字型"><text:span text:style-name="T67">開放平臺公告停止提供</text:span></text:span></text:p>
            <text:p text:style-name="P25"><text:span text:style-name="預設段落字型"><text:span text:style-name="T77"><text:s text:c="4"/></text:span></text:span><text:span text:style-name="預設段落字型"><text:span text:style-name="T67">及其理由後，得轉為依</text:span></text:span></text:p>
            <text:p text:style-name="P25"><text:span text:style-name="預設段落字型"><text:span text:style-name="T77"><text:s text:c="4"/></text:span></text:span><text:span text:style-name="預設段落字型"><text:span text:style-name="T67">申請提</text:span></text:span><text:span text:style-name="預設段落字型"><text:span text:style-name="T68">供</text:span></text:span><text:span text:style-name="預設段落字型"><text:span text:style-name="T67">資料或不予提</text:span></text:span></text:p>
            <text:p text:style-name="P25"><text:span text:style-name="預設段落字型"><text:span text:style-name="T77"><text:s text:c="4"/></text:span></text:span><text:span text:style-name="預設段落字型"><text:span text:style-name="T67">供資</text:span></text:span><text:span text:style-name="預設段落字型"><text:span text:style-name="T68">料：</text:span></text:span></text:p>
            <text:p text:style-name="P25"><text:span text:style-name="預設段落字型"><text:span text:style-name="T77"><text:s text:c="4"/></text:span></text:span><text:span text:style-name="預設段落字型"><text:span text:style-name="T67">1.因</text:span></text:span><text:bookmark-start text:name="OLE_LINK511"/><text:span text:style-name="預設段落字型"><text:span text:style-name="T67">情事變更或其他正</text:span></text:span></text:p>
            <text:p text:style-name="P25"><text:span text:style-name="預設段落字型"><text:span text:style-name="T77"><text:s text:c="6"/></text:span></text:span><text:span text:style-name="預設段落字型"><text:span text:style-name="T67">當理由</text:span></text:span><text:bookmark-end text:name="OLE_LINK511"/><text:span text:style-name="預設段落字型"><text:span text:style-name="T67">，致繼續提供</text:span></text:span></text:p>
            <text:p text:style-name="P25"><text:span text:style-name="預設段落字型"><text:span text:style-name="T77"><text:s text:c="6"/></text:span></text:span><text:span text:style-name="預設段落字型"><text:span text:style-name="T67">該開放資料供公眾使</text:span></text:span></text:p>
            <text:p text:style-name="P25"><text:span text:style-name="預設段落字型"><text:span text:style-name="T77"><text:s text:c="6"/></text:span></text:span><text:span text:style-name="預設段落字型"><text:span text:style-name="T67">用，不符合公共</text:span></text:span><text:span text:style-name="預設段落字型"><text:span text:style-name="T68">利 </text:span></text:span></text:p>
            <text:p text:style-name="P25"><text:span text:style-name="預設段落字型"><text:span text:style-name="T77"><text:s text:c="6"/></text:span></text:span><text:span text:style-name="預設段落字型"><text:span text:style-name="T68">益</text:span></text:span><text:span text:style-name="預設段落字型"><text:span text:style-name="T67">。</text:span></text:span></text:p>
            <text:p text:style-name="P25"><text:soft-page-break/><text:span text:style-name="預設段落字型"><text:span text:style-name="T77"><text:s text:c="4"/></text:span></text:span><text:span text:style-name="預設段落字型"><text:span text:style-name="T67">2.有侵害第三人智慧財</text:span></text:span></text:p>
            <text:p text:style-name="P25"><text:span text:style-name="預設段落字型"><text:span text:style-name="T77"><text:s text:c="6"/></text:span></text:span><text:span text:style-name="預設段落字型"><text:span text:style-name="T67">產權、隱私權等權利</text:span></text:span></text:p>
            <text:p text:style-name="P25"><text:span text:style-name="預設段落字型"><text:span text:style-name="T77"><text:s text:c="6"/></text:span></text:span><text:span text:style-name="預設段落字型"><text:span text:style-name="T67">或其他法律上利益之</text:span></text:span></text:p>
            <text:p text:style-name="P26"><text:span text:style-name="預設段落字型"><text:span text:style-name="T77"><text:s text:c="6"/></text:span></text:span><text:span text:style-name="預設段落字型"><text:span text:style-name="T67">虞。</text:span></text:span></text:p>
            <text:p text:style-name="P1"><text:span text:style-name="預設段落字型"><text:span text:style-name="T42"/></text:span></text:p>
            <text:p text:style-name="P20"><text:span text:style-name="預設段落字型"><text:span text:style-name="T42"/></text:span></text:p>
          </table:table-cell>
          <table:table-cell table:style-name="表格1.A5" office:value-type="string">
            <text:p text:style-name="P3"><text:span text:style-name="預設段落字型"><text:span text:style-name="T88">九、</text:span></text:span><text:span text:style-name="預設段落字型"><text:span text:style-name="T85">資料開放原則</text:span></text:span></text:p>
            <text:p text:style-name="P3"><text:span text:style-name="預設段落字型"><text:span text:style-name="T86">（</text:span></text:span><text:span text:style-name="預設段落字型"><text:span text:style-name="T84">一</text:span></text:span><text:span text:style-name="預設段落字型"><text:span text:style-name="T82">）</text:span></text:span><text:span text:style-name="預設段落字型"><text:span text:style-name="T88">本會資料依政府資訊公開法規定公開，並以開放為原則。但敏感性資料、涉及著作權歸屬、法規（如個人資料保護法、國家安全法等）或契約使用限制、機關有無授權第三人再利用權限及影響本會管制業務安全者，得不予開放。</text:span></text:span></text:p>
            <text:p text:style-name="P3"><text:span text:style-name="預設段落字型"><text:span text:style-name="T90">（</text:span></text:span><text:span text:style-name="預設段落字型"><text:span text:style-name="T91">二</text:span></text:span><text:span text:style-name="預設段落字型"><text:span text:style-name="T90">）</text:span></text:span><text:span text:style-name="預設段落字型"><text:span text:style-name="T88">本會開放資料以無償提供為原則，若需收費者，須經諮詢小組通過。</text:span></text:span></text:p>
            <text:p text:style-name="P3"><text:soft-page-break/><text:span text:style-name="預設段落字型"><text:span text:style-name="T90">（</text:span></text:span><text:span text:style-name="預設段落字型"><text:span text:style-name="T91">三</text:span></text:span><text:span text:style-name="預設段落字型"><text:span text:style-name="T90">）</text:span></text:span><text:span text:style-name="預設段落字型"><text:span text:style-name="T88">本會提供開放資料須為開放格式(Open Data Format)，部分圖、表檔案非開放格式者（如Excel、Word檔案），須轉換成開放格式再行提供。</text:span></text:span></text:p>
            <text:p text:style-name="P3"><text:span text:style-name="預設段落字型"><text:span text:style-name="T90">（</text:span></text:span><text:span text:style-name="預設段落字型"><text:span text:style-name="T91">四</text:span></text:span><text:span text:style-name="預設段落字型"><text:span text:style-name="T90">）</text:span></text:span><text:span text:style-name="預設段落字型"><text:span text:style-name="T88">資訊系統產出之資料集以結構化、去識別化、開放格式或應用程式介面(Web Service)方式呈現。</text:span></text:span></text:p>
            <text:p text:style-name="P3"><text:span text:style-name="預設段落字型"><text:span text:style-name="T90">（</text:span></text:span><text:span text:style-name="預設段落字型"><text:span text:style-name="T91">五</text:span></text:span><text:span text:style-name="預設段落字型"><text:span text:style-name="T90">）</text:span></text:span><text:span text:style-name="預設段落字型"><text:span text:style-name="T89">定期檢視已開放資料，倘經確認為外部運用，產生不當結果者，須經諮詢小組審議後不予開放。</text:span></text:span></text:p>
            <text:p text:style-name="P3"><text:span text:style-name="預設段落字型"><text:span text:style-name="T90">（</text:span></text:span><text:span text:style-name="預設段落字型"><text:span text:style-name="T91">六</text:span></text:span><text:span text:style-name="預設段落字型"><text:span text:style-name="T90">）</text:span></text:span><text:span text:style-name="預設段落字型"><text:span text:style-name="T89">經民眾申請要求開放，若不予開放或無法開放之資料，應提交諮詢小組討論確認。</text:span></text:span></text:p>
            <text:p text:style-name="P3"><text:span text:style-name="預設段落字型"><text:span text:style-name="T89"/></text:span></text:p>
          </table:table-cell>
          <table:table-cell table:style-name="表格1.A5" office:value-type="string">
            <text:p text:style-name="P49">一、<text:span text:style-name="T27">增列</text:span>第<text:span text:style-name="T27">一款第二項文字</text:span>，<text:span text:style-name="T27">將現行第六款文字合併：對民眾要求、但不擬開放之資料，仍交諮詢小組討論確認。</text:span></text:p>
            <text:p text:style-name="P48"><text:span text:style-name="T27">二、修訂</text:span>第<text:span text:style-name="T27">二款文字</text:span>，<text:span text:style-name="T27">規定本會</text:span>政府資料<text:span text:style-name="T27">依提供方式</text:span><text:span text:style-name="T30">區分</text:span><text:span text:style-name="T27">。</text:span></text:p>
            <text:p text:style-name="P46">三、現行第二款：無償提供開放資料之原則，己於「提供方式」內規範，爰以刪除。</text:p>
            <text:p text:style-name="P28">四、修訂第五款文字，規範</text:p>
            <text:p text:style-name="P28"><text:s text:c="4"/>本會政府資料停止提供</text:p>
            <text:p text:style-name="P28"><text:s text:c="4"/>之準則。</text:p>
            <text:p text:style-name="P50"><text:soft-page-break/>五、現行第六款刪除。</text:p>
          </table:table-cell>
        </table:table-row>
        <table:table-row table:style-name="表格1.1">
          <table:table-cell table:style-name="表格1.A5" office:value-type="string">
            <text:p text:style-name="P35"><text:span text:style-name="預設段落字型"><text:span text:style-name="T49">十、</text:span></text:span><text:span text:style-name="預設段落字型"><text:span text:style-name="T48">預期成效</text:span></text:span></text:p>
            <text:p text:style-name="P35"><text:span text:style-name="預設段落字型"><text:span text:style-name="T45">（</text:span></text:span><text:span text:style-name="預設段落字型"><text:span text:style-name="T47">一</text:span></text:span><text:span text:style-name="預設段落字型"><text:span text:style-name="T45">）</text:span></text:span><text:span text:style-name="預設段落字型"><text:span text:style-name="T40">完善資料開放機制：</text:span></text:span></text:p>
            <text:p text:style-name="P35"><text:span text:style-name="預設段落字型"><text:span text:style-name="T41"><text:s text:c="4"/></text:span></text:span><text:span text:style-name="預設段落字型"><text:span text:style-name="T40">優化本會資料開放作</text:span></text:span></text:p>
            <text:p text:style-name="P35"><text:span text:style-name="預設段落字型"><text:span text:style-name="T41"><text:s text:c="4"/></text:span></text:span><text:span text:style-name="預設段落字型"><text:span text:style-name="T40">業程序，健全整體資料</text:span></text:span></text:p>
            <text:p text:style-name="P35"><text:span text:style-name="預設段落字型"><text:span text:style-name="T41"><text:s text:c="4"/></text:span></text:span><text:span text:style-name="預設段落字型"><text:span text:style-name="T40">開放之運作。</text:span></text:span></text:p>
            <text:p text:style-name="P35"><text:span text:style-name="預設段落字型"><text:span text:style-name="T45">（</text:span></text:span><text:span text:style-name="預設段落字型"><text:span text:style-name="T47">二</text:span></text:span><text:span text:style-name="預設段落字型"><text:span text:style-name="T45">）</text:span></text:span><text:span text:style-name="預設段落字型"><text:span text:style-name="T48">促進開放資料文化：</text:span></text:span><text:span text:style-name="預設段落字型"><text:span text:style-name="T49"> <text:s/></text:span></text:span></text:p>
            <text:p text:style-name="P35"><text:span text:style-name="預設段落字型"><text:span text:style-name="T49"><text:s text:c="4"/></text:span></text:span><text:span text:style-name="預設段落字型"><text:span text:style-name="T48">增進本會施政透明度，</text:span></text:span></text:p>
            <text:p text:style-name="P35"><text:span text:style-name="預設段落字型"><text:span text:style-name="T49"><text:s text:c="4"/></text:span></text:span><text:span text:style-name="預設段落字型"><text:span text:style-name="T48">促進民間協作與回饋機</text:span></text:span></text:p>
            <text:p text:style-name="P35"><text:span text:style-name="預設段落字型"><text:span text:style-name="T49"><text:s text:c="4"/></text:span></text:span><text:span text:style-name="預設段落字型"><text:span text:style-name="T48">制，共同推動服務創</text:span></text:span></text:p>
            <text:p text:style-name="P35"><text:span text:style-name="預設段落字型"><text:span text:style-name="T49"><text:s text:c="4"/></text:span></text:span><text:span text:style-name="預設段落字型"><text:span text:style-name="T48">新。</text:span></text:span></text:p>
            <text:p text:style-name="P5"><text:span text:style-name="預設段落字型"><text:span text:style-name="T32"/></text:span></text:p>
            <text:p text:style-name="P5"><text:span text:style-name="預設段落字型"><text:span text:style-name="T32"/></text:span></text:p>
            <text:p text:style-name="P5"><text:span text:style-name="預設段落字型"><text:span text:style-name="T32"/></text:span></text:p>
            <text:p text:style-name="P5"/>
            <text:p text:style-name="P5"/>
            <text:p text:style-name="P5"/>
          </table:table-cell>
          <table:table-cell table:style-name="表格1.A5" office:value-type="string">
            <text:p text:style-name="P35"><text:span text:style-name="預設段落字型"><text:span text:style-name="T49">十、</text:span></text:span><text:span text:style-name="預設段落字型"><text:span text:style-name="T48">預期成效</text:span></text:span></text:p>
            <text:p text:style-name="P35"><text:span text:style-name="預設段落字型"><text:span text:style-name="T45">（</text:span></text:span><text:span text:style-name="預設段落字型"><text:span text:style-name="T47">一</text:span></text:span><text:span text:style-name="預設段落字型"><text:span text:style-name="T45">）</text:span></text:span><text:span text:style-name="預設段落字型"><text:span text:style-name="T40">完善資料開放機制：</text:span></text:span></text:p>
            <text:p text:style-name="P35"><text:span text:style-name="預設段落字型"><text:span text:style-name="T41"><text:s text:c="4"/></text:span></text:span><text:span text:style-name="預設段落字型"><text:span text:style-name="T40">優化本會資料開放作</text:span></text:span></text:p>
            <text:p text:style-name="P35"><text:span text:style-name="預設段落字型"><text:span text:style-name="T41"><text:s text:c="4"/></text:span></text:span><text:span text:style-name="預設段落字型"><text:span text:style-name="T40">業程序，健全整體資料</text:span></text:span></text:p>
            <text:p text:style-name="P35"><text:span text:style-name="預設段落字型"><text:span text:style-name="T41"><text:s text:c="4"/></text:span></text:span><text:span text:style-name="預設段落字型"><text:span text:style-name="T40">開放之運作。</text:span></text:span></text:p>
            <text:p text:style-name="P35"><text:span text:style-name="預設段落字型"><text:span text:style-name="T45">（</text:span></text:span><text:span text:style-name="預設段落字型"><text:span text:style-name="T47">二</text:span></text:span><text:span text:style-name="預設段落字型"><text:span text:style-name="T45">）</text:span></text:span><text:span text:style-name="預設段落字型"><text:span text:style-name="T48">促進開放資料文化：</text:span></text:span><text:span text:style-name="預設段落字型"><text:span text:style-name="T49"> <text:s/></text:span></text:span></text:p>
            <text:p text:style-name="P35"><text:span text:style-name="預設段落字型"><text:span text:style-name="T49"><text:s text:c="4"/></text:span></text:span><text:span text:style-name="預設段落字型"><text:span text:style-name="T48">增進本會施政透明度，</text:span></text:span></text:p>
            <text:p text:style-name="P35"><text:span text:style-name="預設段落字型"><text:span text:style-name="T49"><text:s text:c="4"/></text:span></text:span><text:span text:style-name="預設段落字型"><text:span text:style-name="T48">促進民間協作與回饋機</text:span></text:span></text:p>
            <text:p text:style-name="P35"><text:span text:style-name="預設段落字型"><text:span text:style-name="T49"><text:s text:c="4"/></text:span></text:span><text:span text:style-name="預設段落字型"><text:span text:style-name="T48">制，共同推動服務創</text:span></text:span></text:p>
            <text:p text:style-name="P36"><text:span text:style-name="預設段落字型"><text:span text:style-name="T95"><text:s text:c="4"/></text:span></text:span><text:span text:style-name="預設段落字型"><text:span text:style-name="T96">新。</text:span></text:span></text:p>
          </table:table-cell>
          <table:table-cell table:style-name="表格1.A5" office:value-type="string">
            <text:p text:style-name="P47">維持內容未修正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43:10.931000000</meta:creation-date>
    <meta:editing-duration>PT21H41M1S</meta:editing-duration>
    <meta:editing-cycles>35</meta:editing-cycles>
    <meta:generator>NDC_ODF_Application_Tools/1.0.3$Windows_x86 LibreOffice_project/8ad3e16aadc5e73175a2d44b1abec8638aa18880</meta:generator>
    <dc:title>預設空白範本(writer)</dc:title>
    <dc:date>2019-12-11T16:44:37.459000000</dc:date>
    <meta:print-date>2019-12-11T08:42:48.368000000</meta:print-date>
    <meta:document-statistic meta:table-count="1" meta:image-count="0" meta:object-count="0" meta:page-count="8" meta:paragraph-count="304" meta:word-count="4117" meta:character-count="5113" meta:non-whitespace-character-count="42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AppData/Local/Microsoft/AppData/Local/Microsoft/Windows/INetCache/IE/AppData/Local/Microsoft/AppData/Local/Microsoft/Windows/INetCache/IE/AppData/Local/Microsoft/Windows/INetCache/Content.Outlook/AppData/Local/Program%20Files%20(x86)/NDC%20ODF%20Application%20Tools%206/share/template/common/NDCODFTemplate/swriter.ott" meta:date="2019-01-15T08:43:10.463000000"/>
  </office:meta>
</office:document-meta>
</file>