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9cm" fo:margin-left="0.102cm" table:align="left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9.546cm"/>
    </style:style>
    <style:style style:name="表格1.C" style:family="table-column">
      <style:table-column-properties style:column-width="4.699cm"/>
    </style:style>
    <style:style style:name="表格1.1" style:family="table-row">
      <style:table-row-properties style:min-row-height="0.993cm"/>
    </style:style>
    <style:style style:name="表格1.A1" style:family="table-cell">
      <style:table-cell-properties style:vertical-align="middle" fo:background-color="#f4b083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1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0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8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2.291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191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150%" fo:text-align="end" style:justify-single-word="false"/>
    </style:style>
    <style:style style:name="P2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6pt" fo:font-weight="normal" style:font-name-asian="標楷體" style:font-size-asian="16pt" style:font-weight-asian="normal" style:font-name-complex="Times New Roman" style:font-size-complex="16pt" style:font-weight-complex="normal"/>
    </style:style>
    <style:style style:name="P3" style:family="paragraph" style:parent-style-name="Text_20_body">
      <style:paragraph-properties fo:margin-left="0.741cm" fo:margin-right="0cm" fo:line-height="150%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標楷體" fo:font-size="16pt" style:text-underline-style="none" fo:font-weight="normal" officeooo:rsid="001939d9" officeooo:paragraph-rsid="001a6bcb" style:font-name-asian="標楷體3" style:font-size-asian="16pt" style:font-weight-asian="normal" style:font-name-complex="Times New Roman" style:font-size-complex="16pt" style:font-weight-complex="normal"/>
    </style:style>
    <style:style style:name="P4" style:family="paragraph" style:parent-style-name="Text_20_body" style:list-style-name="L1">
      <style:paragraph-properties fo:margin-left="0.741cm" fo:margin-right="0cm" fo:line-height="150%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標楷體" fo:font-size="16pt" style:text-underline-style="none" fo:font-weight="normal" officeooo:rsid="001939d9" officeooo:paragraph-rsid="001a6bcb" style:font-name-asian="標楷體3" style:font-size-asian="16pt" style:font-weight-asian="normal" style:font-name-complex="Times New Roman" style:font-size-complex="16pt" style:font-weight-complex="normal"/>
    </style:style>
    <style:style style:name="P5" style:family="paragraph" style:parent-style-name="Text_20_body" style:list-style-name="L1">
      <style:paragraph-properties fo:margin-left="0.801cm" fo:margin-right="0cm" fo:line-height="150%" fo:text-align="justify" style:justify-single-word="false" fo:text-indent="-0.6cm" style:auto-text-indent="false" style:snap-to-layout-grid="false">
        <style:tab-stops/>
      </style:paragraph-properties>
      <style:text-properties style:font-name="標楷體" fo:font-size="16pt" style:text-underline-style="none" style:font-name-asian="標楷體" style:font-size-asian="16pt" style:font-size-complex="16pt"/>
    </style:style>
    <style:style style:name="P6" style:family="paragraph" style:parent-style-name="Footer" style:master-page-name="">
      <loext:graphic-properties draw:fill="none"/>
      <style:paragraph-properties fo:margin-left="0cm" fo:margin-right="-0.101cm" fo:text-align="center" style:justify-single-word="false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P7" style:family="paragraph" style:parent-style-name="Text_20_body">
      <style:text-properties style:font-name="Times New Roman" style:font-name-asian="標楷體" style:font-name-complex="Times New Roman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9" style:family="paragraph" style:parent-style-name="Text_20_body">
      <style:paragraph-properties fo:text-align="center" style:justify-single-word="false" fo:orphans="2" fo:widows="2" style:vertical-align="middl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10" style:family="paragraph" style:parent-style-name="Text_20_body">
      <style:paragraph-properties fo:text-align="start" style:justify-single-word="false" fo:orphans="2" fo:widows="2" style:vertical-align="middl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11" style:family="paragraph" style:parent-style-name="Text_20_body">
      <style:paragraph-properties fo:text-align="start" style:justify-single-word="false" fo:orphans="2" fo:widows="2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12" style:family="paragraph" style:parent-style-name="Text_20_body">
      <style:paragraph-properties fo:margin-left="1.748cm" fo:margin-right="0cm" fo:line-height="0.917cm" fo:text-align="justify" style:justify-single-word="false" fo:text-indent="-0.004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501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/>
    </style:style>
    <style:style style:name="P14" style:family="paragraph" style:parent-style-name="Text_20_body">
      <style:paragraph-properties fo:text-align="start" style:justify-single-word="false" fo:orphans="2" fo:widows="2" fo:keep-with-next="always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15" style:family="paragraph" style:parent-style-name="Text_20_body" style:master-page-name="">
      <loext:graphic-properties draw:fill="none"/>
      <style:paragraph-properties fo:margin-left="1.199cm" fo:margin-right="0cm" fo:line-height="0.917cm" fo:text-align="justify" style:justify-single-word="false" fo:orphans="0" fo:widows="0" fo:hyphenation-ladder-count="no-limit" fo:text-indent="-1.199cm" style:auto-text-indent="false" style:page-number="auto" fo:background-color="transparent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fo:hyphenate="false"/>
    </style:style>
    <style:style style:name="P16" style:family="paragraph" style:parent-style-name="Text_20_body">
      <style:paragraph-properties fo:margin-left="0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/>
    </style:style>
    <style:style style:name="P17" style:family="paragraph" style:parent-style-name="Text_20_body" style:list-style-name="L2">
      <style:paragraph-properties fo:line-height="150%" fo:text-align="justify" style:justify-single-word="false" style:snap-to-layout-grid="false"/>
      <style:text-properties style:font-name="Times New Roman" fo:font-size="16pt" fo:font-weight="normal" style:font-name-asian="標楷體" style:font-size-asian="16pt" style:font-weight-asian="normal" style:font-name-complex="Times New Roman" style:font-size-complex="16pt" style:font-weight-complex="normal"/>
    </style:style>
    <style:style style:name="P18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6pt" fo:font-weight="normal" style:font-name-asian="標楷體" style:font-size-asian="16pt" style:font-weight-asian="normal" style:font-name-complex="Times New Roman" style:font-size-complex="16pt" style:font-weight-complex="normal"/>
    </style:style>
    <style:style style:name="P19" style:family="paragraph" style:parent-style-name="Text_20_body">
      <style:paragraph-properties fo:line-height="150%" fo:text-align="end" style:justify-single-word="false"/>
    </style:style>
    <style:style style:name="P20" style:family="paragraph" style:parent-style-name="Text_20_body" style:list-style-name="L1">
      <style:paragraph-properties fo:margin-left="0.741cm" fo:margin-right="0cm" fo:line-height="150%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標楷體" fo:font-size="16pt" style:text-underline-style="none" fo:font-weight="normal" officeooo:paragraph-rsid="001a6bcb" style:font-name-asian="標楷體" style:font-size-asian="16pt" style:font-weight-asian="normal" style:font-name-complex="Times New Roman" style:font-size-complex="16pt" style:font-weight-complex="normal"/>
    </style:style>
    <style:style style:name="P21" style:family="paragraph" style:parent-style-name="Text_20_body" style:list-style-name="L1">
      <style:paragraph-properties fo:margin-left="0.741cm" fo:margin-right="0cm" fo:line-height="150%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標楷體" fo:font-size="16pt" style:text-underline-style="none" fo:font-weight="normal" officeooo:rsid="001939d9" officeooo:paragraph-rsid="001a6bcb" style:font-name-asian="標楷體3" style:font-size-asian="16pt" style:font-weight-asian="normal" style:font-name-complex="Times New Roman" style:font-size-complex="16pt" style:font-weight-complex="normal"/>
    </style:style>
    <style:style style:name="P22" style:family="paragraph" style:parent-style-name="Text_20_body" style:list-style-name="L1">
      <style:paragraph-properties fo:margin-left="0.741cm" fo:margin-right="0cm" fo:line-height="150%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標楷體" fo:font-size="16pt" style:text-underline-style="none" fo:font-weight="normal" officeooo:rsid="001939d9" officeooo:paragraph-rsid="001b875f" style:font-name-asian="標楷體3" style:font-size-asian="16pt" style:font-weight-asian="normal" style:font-name-complex="Times New Roman" style:font-size-complex="16pt" style:font-weight-complex="normal"/>
    </style:style>
    <style:style style:name="P23" style:family="paragraph" style:parent-style-name="Text_20_body">
      <style:paragraph-properties fo:margin-left="0.741cm" fo:margin-right="0cm" fo:line-height="150%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標楷體" fo:font-size="16pt" style:text-underline-style="none" fo:font-weight="normal" officeooo:rsid="001939d9" officeooo:paragraph-rsid="001a6bcb" style:font-name-asian="標楷體3" style:font-size-asian="16pt" style:font-weight-asian="normal" style:font-name-complex="Times New Roman" style:font-size-complex="16pt" style:font-weight-complex="normal"/>
    </style:style>
    <style:style style:name="P24" style:family="paragraph" style:parent-style-name="Text_20_body" style:list-style-name="L1">
      <style:paragraph-properties fo:margin-left="0.741cm" fo:margin-right="0cm" fo:line-height="150%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標楷體" fo:font-size="16pt" fo:font-weight="normal" style:font-name-asian="標楷體" style:font-size-asian="16pt" style:font-weight-asian="normal" style:font-name-complex="Times New Roman" style:font-size-complex="16pt" style:font-weight-complex="normal"/>
    </style:style>
    <style:style style:name="P25" style:family="paragraph" style:parent-style-name="Text_20_body" style:list-style-name="L1" style:master-page-name="">
      <loext:graphic-properties draw:fill="none"/>
      <style:paragraph-properties fo:margin-left="0.741cm" fo:margin-right="0cm" fo:line-height="150%" fo:text-align="justify" style:justify-single-word="false" fo:orphans="0" fo:widows="0" fo:hyphenation-ladder-count="no-limit" fo:text-indent="-0.501cm" style:auto-text-indent="false" style:page-number="auto" fo:background-color="transparent" style:snap-to-layout-grid="false">
        <style:tab-stops/>
      </style:paragraph-properties>
      <style:text-properties fo:color="#000000" style:font-name="標楷體" fo:font-size="16pt" fo:font-weight="normal" style:font-name-asian="標楷體" style:font-size-asian="16pt" style:font-weight-asian="normal" style:font-name-complex="Times New Roman" style:font-size-complex="16pt" style:font-weight-complex="normal" fo:hyphenate="false"/>
    </style:style>
    <style:style style:name="P26" style:family="paragraph" style:parent-style-name="Text_20_body" style:list-style-name="L1">
      <style:paragraph-properties fo:margin-left="0.801cm" fo:margin-right="0cm" fo:line-height="150%" fo:text-align="justify" style:justify-single-word="false" fo:text-indent="-0.6cm" style:auto-text-indent="false" style:snap-to-layout-grid="false">
        <style:tab-stops/>
      </style:paragraph-properties>
      <style:text-properties style:font-name="標楷體" fo:font-size="16pt" style:text-underline-style="none" style:font-name-asian="標楷體" style:font-size-asian="16pt" style:font-size-complex="16pt"/>
    </style:style>
    <style:style style:name="P27" style:family="paragraph" style:parent-style-name="Text_20_body" style:list-style-name="L1">
      <style:paragraph-properties fo:margin-left="0.801cm" fo:margin-right="0cm" fo:line-height="150%" fo:text-align="justify" style:justify-single-word="false" fo:text-indent="-0.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 style:list-style-name="L1" style:master-page-name="">
      <loext:graphic-properties draw:fill="none"/>
      <style:paragraph-properties fo:margin-left="0.801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snap-to-layout-grid="false">
        <style:tab-stops/>
      </style:paragraph-properties>
      <style:text-properties fo:color="#000000" style:font-name="標楷體" fo:font-size="16pt" style:font-name-asian="標楷體" style:font-size-asian="16pt" style:font-name-complex="Times New Roman" style:font-size-complex="16pt" fo:hyphenate="false"/>
    </style:style>
    <style:style style:name="P29" style:family="paragraph" style:parent-style-name="Text_20_body" style:list-style-name="L1" style:master-page-name="">
      <style:paragraph-properties fo:margin-left="0.801cm" fo:margin-right="0cm" fo:line-height="150%" fo:text-align="justify" style:justify-single-word="false" fo:text-indent="-0.6cm" style:auto-text-indent="false" style:page-number="auto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 style:list-style-name="L1" style:master-page-name="">
      <style:paragraph-properties fo:margin-left="0.801cm" fo:margin-right="0cm" fo:line-height="150%" fo:text-align="justify" style:justify-single-word="false" fo:text-indent="-0.6cm" style:auto-text-indent="false" style:page-number="auto" style:snap-to-layout-grid="false">
        <style:tab-stops/>
      </style:paragraph-properties>
      <style:text-properties style:font-name="標楷體" fo:font-size="16pt" style:text-underline-style="none" style:font-name-asian="標楷體" style:font-size-asian="16pt" style:font-size-complex="16pt"/>
    </style:style>
    <style:style style:name="P31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32" style:family="paragraph" style:parent-style-name="Standard" style:list-style-name="L1">
      <style:paragraph-properties fo:margin-left="0.741cm" fo:margin-right="0cm" fo:line-height="150%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標楷體" fo:font-size="16pt" style:text-underline-style="none" fo:font-weight="normal" officeooo:paragraph-rsid="001a6bcb" style:font-name-asian="標楷體" style:font-size-asian="16pt" style:font-weight-asian="normal" style:font-name-complex="Times New Roman" style:font-size-complex="16pt" style:font-weight-complex="normal"/>
    </style:style>
    <style:style style:name="P33" style:family="paragraph" style:parent-style-name="Standard" style:list-style-name="L1">
      <style:paragraph-properties fo:margin-left="0.847cm" fo:margin-right="0cm" fo:line-height="115%" fo:text-align="justify" style:justify-single-word="false" fo:text-indent="0.847cm" style:auto-text-indent="false" style:snap-to-layout-grid="false">
        <style:tab-stops/>
      </style:paragraph-properties>
      <style:text-properties fo:color="#000000" style:font-name="標楷體" fo:font-size="16pt" style:text-underline-style="none" fo:font-weight="normal" officeooo:rsid="001939d9" officeooo:paragraph-rsid="001b875f" style:font-name-asian="標楷體3" style:font-size-asian="16pt" style:font-weight-asian="normal" style:font-name-complex="Times New Roman" style:font-size-complex="16pt" style:font-weight-complex="normal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20pt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font-size="12pt" style:font-name-asian="標楷體" style:font-size-asian="12pt" style:font-name-complex="Times New Roman"/>
    </style:style>
    <style:style style:name="T5" style:family="text">
      <style:text-properties style:font-name="Times New Roman" fo:font-size="12pt" fo:language="zh" fo:country="TW" style:font-name-asian="標楷體" style:font-size-asian="12pt" style:font-name-complex="Times New Roman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20pt"/>
    </style:style>
    <style:style style:name="T7" style:family="text">
      <style:text-properties style:font-name="Times New Roman" fo:font-size="16pt" style:font-name-asian="標楷體" style:font-size-asian="16pt" style:font-name-complex="Times New Roman"/>
    </style:style>
    <style:style style:name="T8" style:family="text">
      <style:text-properties style:font-name="Times New Roman" fo:font-size="20pt" fo:font-weight="bold" style:font-name-asian="標楷體" style:font-size-asian="20pt" style:language-asian="zh" style:country-asian="HK" style:font-weight-asian="bold" style:font-name-complex="Times New Roman" style:font-size-complex="20pt"/>
    </style:style>
    <style:style style:name="T9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10" style:family="text">
      <style:text-properties style:font-name="Times New Roman" fo:font-size="14pt" fo:font-weight="normal" officeooo:rsid="002b1875" style:font-name-asian="標楷體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style:font-name="標楷體1" fo:font-size="16pt" fo:language="zxx" fo:country="none" style:text-underline-style="none" fo:font-weight="normal" fo:background-color="transparent" loext:char-shading-value="0" style:font-size-asian="16pt" style:language-asian="zh" style:country-asian="TW" style:font-weight-asian="normal" style:font-name-complex="Times New Roman1" style:font-size-complex="16pt" style:language-complex="zxx" style:country-complex="none" style:font-weight-complex="normal"/>
    </style:style>
    <style:style style:name="T14" style:family="text">
      <style:text-properties fo:color="#000000" style:font-name="標楷體1" fo:font-size="16pt" fo:language="zxx" fo:country="none" style:text-underline-style="none" fo:font-weight="normal" fo:background-color="transparent" loext:char-shading-value="0" style:font-size-asian="16pt" style:language-asian="zxx" style:country-asian="none" style:font-weight-asian="normal" style:font-name-complex="Times New Roman1" style:font-size-complex="16pt" style:language-complex="zxx" style:country-complex="none" style:font-weight-complex="normal"/>
    </style:style>
    <style:style style:name="T15" style:family="text">
      <style:text-properties fo:color="#000000" style:font-name="標楷體1" fo:font-size="16pt" fo:language="zxx" fo:country="none" style:text-underline-style="none" fo:font-weight="normal" fo:background-color="transparent" loext:char-shading-value="0" style:font-size-asian="16pt" style:font-weight-asian="normal" style:font-name-complex="Times New Roman1" style:font-size-complex="16pt" style:language-complex="zxx" style:country-complex="none" style:font-weight-complex="normal"/>
    </style:style>
    <style:style style:name="T16" style:family="text">
      <style:text-properties fo:color="#000000" style:font-name="標楷體1" fo:language="zxx" fo:country="none" style:text-underline-style="none" fo:font-weight="normal" fo:background-color="transparent" loext:char-shading-value="0" style:language-asian="zh" style:country-asian="TW" style:font-weight-asian="normal" style:font-name-complex="Times New Roman1" style:language-complex="zxx" style:country-complex="none" style:font-weight-complex="normal"/>
    </style:style>
    <style:style style:name="T17" style:family="text">
      <style:text-properties fo:color="#000000" style:font-name="標楷體1" fo:language="zxx" fo:country="none" style:text-underline-style="none" fo:font-weight="normal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18" style:family="text">
      <style:text-properties fo:color="#000000" style:font-name="標楷體1" fo:language="zxx" fo:country="none" style:text-underline-style="none" fo:font-weight="normal" fo:background-color="transparent" loext:char-shading-value="0" style:font-weight-asian="normal" style:font-name-complex="Times New Roman1" style:language-complex="zxx" style:country-complex="none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officeooo:rsid="001939d9" style:font-name-asian="標楷體2"/>
    </style:style>
    <style:style style:name="T21" style:family="text">
      <style:text-properties officeooo:rsid="001939d9" style:font-name-asian="標楷體3"/>
    </style:style>
    <style:style style:name="T22" style:family="text">
      <style:text-properties style:font-name-asian="標楷體"/>
    </style:style>
    <text:list-style style:name="L1">
      <text:list-level-style-number text:level="1" text:style-name="Numbering_20_Symbols" style:num-prefix="(" style:num-suffix=")" style:num-format="一, 二, 三, ...">
        <style:list-level-properties text:space-before="0.499cm" text:min-label-width="0.85cm" text:min-label-distance="0.3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space-before="0.25cm" text:min-label-width="1.27cm"/>
      </text:list-level-style-number>
      <text:list-level-style-number text:level="2" style:num-suffix="、" style:num-format="甲, 乙, 丙, ...">
        <style:list-level-properties text:space-before="1.097cm" text:min-label-width="0.847cm"/>
      </text:list-level-style-number>
      <text:list-level-style-number text:level="3" style:num-suffix="." style:num-format="i">
        <style:list-level-properties text:space-before="1.943cm" text:min-label-width="0.847cm" fo:text-align="end"/>
      </text:list-level-style-number>
      <text:list-level-style-number text:level="4" style:num-suffix="." style:num-format="1">
        <style:list-level-properties text:space-before="2.79cm" text:min-label-width="0.847cm"/>
      </text:list-level-style-number>
      <text:list-level-style-number text:level="5" style:num-suffix="、" style:num-format="甲, 乙, 丙, ...">
        <style:list-level-properties text:space-before="3.637cm" text:min-label-width="0.847cm"/>
      </text:list-level-style-number>
      <text:list-level-style-number text:level="6" style:num-suffix="." style:num-format="i">
        <style:list-level-properties text:space-before="4.483cm" text:min-label-width="0.847cm" fo:text-align="end"/>
      </text:list-level-style-number>
      <text:list-level-style-number text:level="7" style:num-suffix="." style:num-format="1">
        <style:list-level-properties text:space-before="5.33cm" text:min-label-width="0.847cm"/>
      </text:list-level-style-number>
      <text:list-level-style-number text:level="8" style:num-suffix="、" style:num-format="甲, 乙, 丙, ...">
        <style:list-level-properties text:space-before="6.177cm" text:min-label-width="0.847cm"/>
      </text:list-level-style-number>
      <text:list-level-style-number text:level="9" style:num-suffix="." style:num-format="i">
        <style:list-level-properties text:space-before="7.0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21892592" text:id="ct221892592">
          <text:format-change>
            <office:change-info>
              <dc:creator>作者不明</dc:creator>
              <dc:date>2019-12-11T08:50:00</dc:date>
            </office:change-info>
          </text:format-change>
        </text:changed-region>
        <text:changed-region xml:id="ct221892712" text:id="ct221892712">
          <text:insertion>
            <office:change-info>
              <dc:creator>作者不明</dc:creator>
              <dc:date>2019-12-11T08:55:00</dc:date>
            </office:change-info>
          </text:insertion>
        </text:changed-region>
        <text:changed-region xml:id="ct221892832" text:id="ct221892832">
          <text:deletion>
            <office:change-info>
              <dc:creator>作者不明</dc:creator>
              <dc:date>2019-12-11T08:50:00</dc:date>
            </office:change-info>
            <text:p text:style-name="P1"><text:span text:style-name="預設段落字型"><text:span text:style-name="T1">修正規定</text:span></text:span></text:p>
            <text:p text:style-name="P1"><text:span text:style-name="預設段落字型"><text:span text:style-name="T2"/></text:span></text:p>
          </text:deletion>
        </text:changed-region>
        <text:changed-region xml:id="ct221892952" text:id="ct221892952">
          <text:insertion>
            <office:change-info>
              <dc:creator>作者不明</dc:creator>
              <dc:date>2019-12-11T08:55:00</dc:date>
            </office:change-info>
          </text:insertion>
        </text:changed-region>
        <text:changed-region xml:id="ct221077416" text:id="ct221077416">
          <text:deletion>
            <office:change-info>
              <dc:creator>作者不明</dc:creator>
              <dc:date>2019-12-09T10:21:00</dc:date>
            </office:change-info>
            <text:p text:style-name="P2">策略</text:p>
          </text:deletion>
        </text:changed-region>
        <text:changed-region xml:id="ct221077536" text:id="ct221077536">
          <text:insertion>
            <office:change-info>
              <dc:creator>作者不明</dc:creator>
              <dc:date>2019-12-09T10:21:00</dc:date>
            </office:change-info>
          </text:insertion>
        </text:changed-region>
        <text:changed-region xml:id="ct221077896" text:id="ct221077896">
          <text:insertion>
            <office:change-info>
              <dc:creator>作者不明</dc:creator>
              <dc:date>2019-12-09T10:22:00</dc:date>
            </office:change-info>
          </text:insertion>
        </text:changed-region>
        <text:changed-region xml:id="ct221078136" text:id="ct221078136">
          <text:deletion>
            <office:change-info>
              <dc:creator>作者不明</dc:creator>
              <dc:date>2019-12-09T10:24:00</dc:date>
            </office:change-info>
            <text:p text:style-name="P3"><text:span text:style-name="T3">本會開放資料以無償提供為原則，若依申請提供資料並需收費者，須經諮詢小組通過。</text:span></text:p>
          </text:deletion>
        </text:changed-region>
        <text:changed-region xml:id="ct221078016" text:id="ct221078016">
          <text:deletion>
            <office:change-info>
              <dc:creator>作者不明</dc:creator>
              <dc:date>2019-12-11T08:54:00</dc:date>
            </office:change-info>
            <text:list xml:id="list6030392540271643490" text:style-name="L1">
              <text:list-header>
                <text:p text:style-name="P4"><text:span text:style-name="T3"/></text:p>
              </text:list-header>
              <text:list-item>
                <text:p text:style-name="P4"><text:span text:style-name="T3"/></text:p>
              </text:list-item>
            </text:list>
          </text:deletion>
        </text:changed-region>
        <text:changed-region xml:id="ct221077656" text:id="ct221077656">
          <text:deletion>
            <office:change-info>
              <dc:creator>作者不明</dc:creator>
              <dc:date>2019-12-09T10:24:00</dc:date>
            </office:change-info>
            <text:list xml:id="list164543835197695" text:continue-numbering="true" text:style-name="L1">
              <text:list-header>
                <text:p text:style-name="P5">經民眾申請要求開放，若不予開放或無法開放之資料，應提交諮詢小組討論確認。</text:p>
              </text:list-header>
            </text:list>
          </text:deletion>
        </text:changed-region>
        <text:changed-region xml:id="ct221078256" text:id="ct221078256">
          <text:insertion>
            <office:change-info>
              <dc:creator>作者不明</dc:creator>
              <dc:date>2019-12-11T08:51:00</dc:date>
            </office:change-info>
          </text:insertion>
        </text:changed-region>
        <text:changed-region xml:id="ct221078376" text:id="ct221078376">
          <text:insertion>
            <office:change-info>
              <dc:creator>作者不明</dc:creator>
              <dc:date>2019-12-11T08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change-start text:change-id="ct221892592"/><text:span text:style-name="預設段落字型"><text:span text:style-name="T8">行政院原子能委員會</text:span></text:span><text:span text:style-name="預設段落字型"><text:span text:style-name="T2">「政府資料開放行動方案」</text:span></text:span><text:change-end text:change-id="ct221892592"/><text:change-start text:change-id="ct221892712"/></text:p>
      <text:p text:style-name="P1"><text:change-end text:change-id="ct221892712"/><text:change text:change-id="ct221892832"/><text:change-start text:change-id="ct221892952"/><text:span text:style-name="預設段落字型"><text:span text:style-name="T2"><text:s text:c="10"/></text:span></text:span><text:span text:style-name="預設段落字型"><text:span text:style-name="T10">108年12月修訂</text:span></text:span><text:change-end text:change-id="ct221892952"/></text:p>
      <text:list xml:id="list6121326591612675257" text:style-name="L2">
        <text:list-item>
          <text:p text:style-name="P17">緣起</text:p>
        </text:list-item>
      </text:list>
      <text:list xml:id="list164544708576521" text:continue-list="list164543835197695" text:style-name="L1">
        <text:list-item>
          <text:p text:style-name="P25">101年11月8日行政院第3322次院會決議指示，政府開放資料 (Open Data)可增進政府施政透明度、提升民眾生活品質，滿足產業界需求，並對於各級政府間或各部會間之決策品質均有助益，應自民眾的應用面發想，思考使用端之需求，在規劃時也要考慮到機器讀取介面的必要性。</text:p>
        </text:list-item>
        <text:list-item>
          <text:p text:style-name="P24">為配合政府資料開放政策，依據行政院「政府資料開放諮詢小組設置要點」，本會於104年4月28日奉核定成立「資料開放諮詢小組」（下稱諮詢小組），加強推動資料開放、提升資料集品質、建立推廣及績效管理機制。</text:p>
        </text:list-item>
        <text:list-item>
          <text:p text:style-name="P24">依據108年1月17日「行政院及所屬各級機關政府資料開放作業原則」及106年11月16日「政府資料開放諮詢小組設置要點」修訂。</text:p>
        </text:list-item>
      </text:list>
      <text:list xml:id="list164545607138576" text:continue-list="list6121326591612675257" text:style-name="L2">
        <text:list-item>
          <text:p text:style-name="P17">範圍</text:p>
        </text:list-item>
      </text:list>
      <text:p text:style-name="P13">資料開放的類型以便利及提升民眾生活品質為優先，期透過政府資料開放，促進民眾對於原子能、輻射方面知識的瞭解，及促成跨機關與民間協同合作與服務創新。</text:p>
      <text:list xml:id="list164545209768339" text:continue-list="list164544708576521" text:style-name="L1">
        <text:list-item text:start-value="1">
          <text:p text:style-name="P24">組織範圍：本會及所屬機關。</text:p>
        </text:list-item>
        <text:list-item>
          <text:p text:style-name="P24">資料範圍：為本會於職權範圍內取得或做成，且依法得公開之各類電子資料，包含文字、數據、圖片、影像、聲音、詮<text:soft-page-break/>釋資料(metadata)等。</text:p>
        </text:list-item>
      </text:list>
      <text:list xml:id="list164543900027204" text:continue-list="list164545607138576" text:style-name="L2">
        <text:list-item>
          <text:p text:style-name="P17">執行<text:change text:change-id="ct221077416"/><text:change-start text:change-id="ct221077536"/>要點<text:change-end text:change-id="ct221077536"/></text:p>
        </text:list-item>
      </text:list>
      <text:list xml:id="list164544875542643" text:continue-list="list164545209768339" text:style-name="L1">
        <text:list-item text:start-value="1">
          <text:p text:style-name="P24">透過盤點及清查等方式，檢視前述資料範圍。</text:p>
        </text:list-item>
        <text:list-item>
          <text:p text:style-name="P24">資訊系統之規劃須納入資料開放需求。</text:p>
        </text:list-item>
        <text:list-item>
          <text:p text:style-name="P24">定期舉辦資料開放相關作業說明與討論，協助同仁瞭解政府開放資料策略。</text:p>
        </text:list-item>
        <text:list-item>
          <text:p text:style-name="P24">加強與民間產政學溝通合作，協助檢視本會開放資料品質。</text:p>
        </text:list-item>
        <text:list-item>
          <text:p text:style-name="P24">資料集及問題解決均指定專人負責，以快速回應使用者意見，提升使用者滿意度。</text:p>
        </text:list-item>
      </text:list>
      <text:list xml:id="list164544265670885" text:continue-list="list164543900027204" text:style-name="L2">
        <text:list-item>
          <text:p text:style-name="P17">本會諮詢小組運作架構：置召集人一人，由本會資訊長兼任之，委員十一至二十一人。除召集人為當然委員外，其餘委員由本會主任委員就下列人員派(聘)兼之；民間代表人數不得少於委員總數三分之一：</text:p>
        </text:list-item>
      </text:list>
      <text:list xml:id="list164544116125440" text:continue-list="list164544875542643" text:style-name="L1">
        <text:list-item text:start-value="1">
          <text:p text:style-name="P24">機關代表：由本會法制、業務、主計及資訊等單位主管或<text:span text:style-name="T19">副主管</text:span>及所屬機關主任秘書層級以上人員擔任。</text:p>
        </text:list-item>
        <text:list-item>
          <text:p text:style-name="P24">民間代表：由具有學術專長或實務經驗之學者專家擔任。</text:p>
        </text:list-item>
      </text:list>
      <text:list xml:id="list164543847249549" text:continue-list="list164544265670885" text:style-name="L2">
        <text:list-item>
          <text:p text:style-name="P17">本會諮詢小組幕僚作業，由本會綜合計畫處兼辦。</text:p>
        </text:list-item>
        <text:list-item>
          <text:p text:style-name="P17">諮詢小組召開會議方式：</text:p>
        </text:list-item>
      </text:list>
      <text:list xml:id="list164544605985491" text:continue-list="list164544116125440" text:style-name="L1">
        <text:list-item text:start-value="1">
          <text:p text:style-name="P24">每季以召開一次為原則，每年不低於二次，並得視需要召開臨時會議。</text:p>
        </text:list-item>
        <text:list-item>
          <text:p text:style-name="P24">諮詢小組召開會議時，由召集人召集並擔任會議主席。召集人因故未能出席會議時，得指定委員一人代理之。</text:p>
        </text:list-item>
        <text:list-item>
          <text:p text:style-name="P24">諮詢小組應有委員總數二分之一以上出席，出席委員中之民<text:soft-page-break/>間代表應至少二人，且不得少於出席人數之三分之一，始得開會。</text:p>
        </text:list-item>
        <text:list-item>
          <text:p text:style-name="P24">視需要得邀請相關人員列席說明之。</text:p>
        </text:list-item>
      </text:list>
      <text:list xml:id="list164544781480601" text:continue-list="list164543847249549" text:style-name="L2">
        <text:list-item>
          <text:p text:style-name="P17">績效目標</text:p>
        </text:list-item>
      </text:list>
      <text:list xml:id="list164544752174248" text:continue-list="list164544605985491" text:style-name="L1">
        <text:list-item text:start-value="1">
          <text:p text:style-name="P28">持續推動資料開放，開放資料集檔案格式以達成資料三星以上格式為目標(請參閱附件)，不須使用特定軟體或硬體即可取用資料集內容，其資料欄位定義應明確、可量化且電腦可解析處理。</text:p>
        </text:list-item>
        <text:list-item>
          <text:p text:style-name="P29"><text:span text:style-name="T12">隨時關注民眾於政府資料開放平臺上之意見，達成每件七日內，平均四日內回覆目標，及統計回復滿意度(喜歡／不喜歡)逾百分之八十以上</text:span>。</text:p>
        </text:list-item>
      </text:list>
      <text:list xml:id="list164544918995255" text:continue-list="list164544781480601" text:style-name="L2">
        <text:list-item>
          <text:p text:style-name="P17">資料開放期程：開放檔案及資料格式以資料三星以上格式為原則，並視需要適時調整之。</text:p>
        </text:list-item>
        <text:list-item>
          <text:p text:style-name="P17">資料開放原則</text:p>
        </text:list-item>
      </text:list>
      <text:list xml:id="list164545673496673" text:continue-list="list164544752174248" text:style-name="L1">
        <text:list-item text:start-value="1">
          <text:p text:style-name="P29">本會資料依政府資訊公開法規定公開，並以開放為原則。但敏感性資料、涉及著作權歸屬、法規（如個人資料保護法、國家安全法等）或契約使用限制、機關有無授權第三人再利用權限及影響本會管制業務安全者，得不予開放。<text:change-start text:change-id="ct221077896"/><text:span text:style-name="預設段落字型"><text:span text:style-name="T16">經</text:span></text:span><text:span text:style-name="預設段落字型"><text:span text:style-name="T17">民眾申請要求開放</text:span></text:span><text:span text:style-name="預設段落字型"><text:span text:style-name="T16">前項資料</text:span></text:span><text:span text:style-name="預設段落字型"><text:span text:style-name="T17">，若不予開放或無法開放，應提交諮詢小組討論確認</text:span></text:span><text:span text:style-name="預設段落字型"><text:span text:style-name="T18">。</text:span></text:span><text:change-end text:change-id="ct221077896"/></text:p>
        </text:list-item>
        <text:list-item>
          <text:p text:style-name="P20">本會政府資料依提供方式區分如下<text:span text:style-name="T20">：</text:span></text:p>
          <text:p text:style-name="P32"><text:span text:style-name="T20">1.</text:span><text:bookmark-start text:name="OLE_LINK341"/><text:span text:style-name="T21">開放資料</text:span><text:bookmark-end text:name="OLE_LINK341"/><text:span text:style-name="T21">：以開放格式提供，採無償且不限制使用目的、 </text:span></text:p>
          <text:p text:style-name="P4"><text:s text:c="2"/>地區及期間，並不可撤回之方式授權利用。</text:p>
          <text:p text:style-name="P4"><text:soft-page-break/>2.依申請提供資料：以開放格式提供，採有償、保留撤回權 </text:p>
          <text:p text:style-name="P4"><text:s text:c="2"/>或其他限制條件之方式授權利用。<text:change text:change-id="ct221078136"/><text:change text:change-id="ct221078016"/></text:p>
        </text:list-item>
        <text:list-item>
          <text:p text:style-name="P30">本會提供開放資料須為開放格式(Open Data Format)，部分圖、表檔案非開放格式者（如Excel、Word檔案），須轉換成開放格式再行提供。</text:p>
        </text:list-item>
        <text:list-item>
          <text:p text:style-name="P5">資訊系統產出之資料集以結構化、去識別化、開放格式或應用程式介面(Web Service)方式呈現。</text:p>
        </text:list-item>
        <text:list-item>
          <text:p text:style-name="P22">停止提供</text:p>
          <text:p text:style-name="P33">開放資料有下列情形之一者，經諮詢小組通過，並由機關首長或授權人核可後，於政府資料開放平臺公告停止提供及其理由後，得轉為依申請提供資料或不予提供資料：</text:p>
          <text:p text:style-name="P33">1.因<text:bookmark-start text:name="OLE_LINK51"/>情事變更或其他正當理由<text:bookmark-end text:name="OLE_LINK51"/>，致繼續提供該開放資料供公 </text:p>
          <text:p text:style-name="P33"><text:s text:c="2"/>眾使用，不符合公共利益。</text:p>
          <text:p text:style-name="P33">2.有侵害第三人智慧財產權、隱私權等權利或其他法律上利</text:p>
          <text:p text:style-name="P33"><text:s text:c="2"/>益之虞。</text:p>
          <text:p text:style-name="P5"><text:change text:change-id="ct221077656"/></text:p>
        </text:list-item>
      </text:list>
      <text:list xml:id="list164543743259388" text:continue-list="list164544918995255" text:style-name="L2">
        <text:list-item>
          <text:p text:style-name="P17">預期成效</text:p>
        </text:list-item>
      </text:list>
      <text:list xml:id="list164545574795562" text:continue-list="list164545673496673" text:style-name="L1">
        <text:list-item text:start-value="1">
          <text:p text:style-name="P27">完善資料開放機制：優化本會資料開放作業程序，健全整體資料開放之運作。</text:p>
        </text:list-item>
        <text:list-item>
          <text:p text:style-name="P27">促進開放資料文化：增進本會施政透明度，促進民間協作與回饋機制，共同推動服務創新。</text:p>
        </text:list-item>
      </text:list>
      <text:p text:style-name="P16"><text:change-start text:change-id="ct221078256"/></text:p>
      <text:p text:style-name="P16"/>
      <text:p text:style-name="P16"><text:change-end text:change-id="ct221078256"/><text:change-start text:change-id="ct221078376"/></text:p>
      <text:p text:style-name="P16"/>
      <text:p text:style-name="P16"><text:bookmark-start text:name="_Toc436847802"/><text:change-end text:change-id="ct221078376"/><text:soft-page-break/>附件、資料5顆星評等<text:bookmark-end text:name="_Toc436847802"/></text:p>
      <text:p text:style-name="P12"><text:span text:style-name="預設段落字型"><text:span text:style-name="T11">英國學者提姆 · 柏納- 李(Tim Berners-Lee)為鼓勵政府推動開放資料，於二零一零年提出五顆</text:span></text:span><text:span text:style-name="預設段落字型"><text:span text:style-name="T7">星評等建議，每一星等在授權利用基礎下，均為開放資料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9">星等</text:p>
            </table:table-cell>
            <table:table-cell table:style-name="表格1.A1" office:value-type="string">
              <text:p text:style-name="P9">說明</text:p>
            </table:table-cell>
            <table:table-cell table:style-name="表格1.A1" office:value-type="string">
              <text:p text:style-name="P9">格式範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一星</text:p>
          </table:table-cell>
          <table:table-cell table:style-name="表格1.B2" office:value-type="string">
            <text:p text:style-name="P10">資料公開上網，格式不均，開放授權</text:p>
          </table:table-cell>
          <table:table-cell table:style-name="表格1.C2" office:value-type="string">
            <text:p text:style-name="P11">PDF、JPG、DOC</text:p>
          </table:table-cell>
        </table:table-row>
        <table:table-row table:style-name="表格1.3">
          <table:table-cell table:style-name="表格1.A3" office:value-type="string">
            <text:p text:style-name="P8">二星</text:p>
          </table:table-cell>
          <table:table-cell table:style-name="表格1.B3" office:value-type="string">
            <text:p text:style-name="P11">提供機器可讀、結構化的資料</text:p>
          </table:table-cell>
          <table:table-cell table:style-name="表格1.C3" office:value-type="string">
            <text:p text:style-name="P11">Excel</text:p>
          </table:table-cell>
        </table:table-row>
        <table:table-row table:style-name="表格1.4">
          <table:table-cell table:style-name="表格1.A4" office:value-type="string">
            <text:p text:style-name="P8">三星</text:p>
          </table:table-cell>
          <table:table-cell table:style-name="表格1.B4" office:value-type="string">
            <text:p text:style-name="P11">提供機器可讀、結構化的資料，且使用非專屬的資料格式</text:p>
          </table:table-cell>
          <table:table-cell table:style-name="表格1.C4" office:value-type="string">
            <text:p text:style-name="P11">CSV、XML、JSON</text:p>
          </table:table-cell>
        </table:table-row>
        <table:table-row table:style-name="表格1.5">
          <table:table-cell table:style-name="表格1.A5" office:value-type="string">
            <text:p text:style-name="P8">四星</text:p>
          </table:table-cell>
          <table:table-cell table:style-name="表格1.B5" office:value-type="string">
            <text:p text:style-name="P11">包含三星，並可使用 URI 來標定資料，讓人/機器可以直接標示/存取/運用資料集裡的每一個單筆資料</text:p>
          </table:table-cell>
          <table:table-cell table:style-name="表格1.C5" office:value-type="string">
            <text:p text:style-name="P11">RDF、SPARQL</text:p>
          </table:table-cell>
        </table:table-row>
        <table:table-row table:style-name="表格1.6">
          <table:table-cell table:style-name="表格1.A6" office:value-type="string">
            <text:p text:style-name="P8">五星</text:p>
          </table:table-cell>
          <table:table-cell table:style-name="表格1.B6" table:number-columns-spanned="2" office:value-type="string">
            <text:p text:style-name="P14">包含四星，並可將資料與其他資料進行連結，建立/提供脈絡</text:p>
          </table:table-cell>
          <table:covered-table-cell/>
        </table:table-row>
      </table:table>
      <text:p text:style-name="P15">註：上表「格式範例」所列僅為部分格式，符合「說明」欄內之資料性質，均可屬於該星等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-0.101cm" fo:text-align="center" style:justify-single-word="false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MT1" style:family="text">
      <style:text-properties style:font-name="Times New Roman" fo:font-size="12pt" style:font-name-asian="標楷體" style:font-size-asian="12pt" style:font-name-complex="Times New Roman"/>
    </style:style>
    <style:style style:name="MT2" style:family="text">
      <style:text-properties style:font-name="Times New Roman" fo:font-size="12pt" fo:language="zh" fo:country="TW" style:font-name-asian="標楷體" style:font-size-asian="12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39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5</text:page-number></text:span></text:span><text:span text:style-name="預設段落字型"><text:span text:style-name="MT1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李惠珍</meta:initial-creator>
    <meta:creation-date>2018-01-02T08:48:00Z</meta:creation-date>
    <dc:date>2019-12-11T16:45:43.317000000</dc:date>
    <meta:print-date>2019-12-11T08:43:15.224000000</meta:print-date>
    <meta:editing-cycles>15</meta:editing-cycles>
    <meta:editing-duration>PT2H33M16S</meta:editing-duration>
    <meta:document-statistic meta:table-count="1" meta:image-count="0" meta:object-count="0" meta:page-count="5" meta:paragraph-count="68" meta:word-count="2043" meta:character-count="2185" meta:non-whitespace-character-count="2153"/>
    <meta:template xlink:type="simple" xlink:actuate="onRequest" xlink:title="" xlink:href="../../../AppData/Local/Microsoft/yhtsai/Downloads/index_20_1-105.odt/Normal.dotm"/>
  </office:meta>
</office:document-meta>
</file>