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地址">
      <style:paragraph-properties fo:margin-left="0cm" fo:margin-right="0cm" fo:text-indent="0cm" style:auto-text-indent="false"/>
    </style:style>
    <style:style style:name="P7" style:family="paragraph" style:parent-style-name="主旨">
      <style:paragraph-properties fo:margin-left="1.693cm" fo:margin-right="0cm" fo:line-height="0.847cm" fo:text-indent="-1.693cm" style:auto-text-indent="false"/>
    </style:style>
    <style:style style:name="P8" style:family="paragraph" style:parent-style-name="擬辦">
      <style:paragraph-properties fo:margin-left="1.693cm" fo:margin-right="0cm" fo:line-height="0.847cm" fo:text-indent="-1.693cm" style:auto-text-indent="false"/>
    </style:style>
    <style:style style:name="P9" style:family="paragraph" style:parent-style-name="說明辦法首行">
      <style:paragraph-properties fo:line-height="0.847cm"/>
    </style:style>
    <style:style style:name="P10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11" style:family="paragraph" style:parent-style-name="_a4_À_b6__b5__ac_q_b8__a8_" style:list-style-name="WW8Num8" style:master-page-name="">
      <loext:graphic-properties draw:fill="none"/>
      <style:paragraph-properties fo:margin-left="1.7cm" fo:margin-right="0cm" fo:line-height="0.847cm" fo:text-align="justify" style:justify-single-word="false" fo:orphans="2" fo:widows="2" fo:text-indent="-1.101cm" style:auto-text-indent="false" style:page-number="auto" fo:background-color="transparent" style:vertical-align="baseline" style:snap-to-layout-grid="false" style:writing-mode="lr-tb"/>
      <style:text-properties officeooo:paragraph-rsid="0012f40e"/>
    </style:style>
    <style:style style:name="P12" style:family="paragraph" style:parent-style-name="分項段落">
      <style:paragraph-properties fo:line-height="0.847cm"/>
    </style:style>
    <style:style style:name="P13" style:family="paragraph" style:parent-style-name="分項段落" style:list-style-name="">
      <style:paragraph-properties fo:margin-left="2.54cm" fo:margin-right="0cm" fo:line-height="0.847cm" fo:text-indent="0cm" style:auto-text-indent="false"/>
    </style:style>
    <style:style style:name="P14" style:family="paragraph">
      <style:paragraph-properties fo:margin-left="1.058cm" fo:margin-right="0cm" fo:text-align="center" fo:text-indent="-1.056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6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6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6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color="#ff0000" style:font-name="Times New Roman" fo:font-size="16pt" fo:language="zh" fo:country="TW" style:letter-kerning="true" style:font-size-asian="16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fo:color="#ff0000" style:font-name="Times New Roman" fo:font-size="16pt" fo:language="zh" fo:country="TW" style:text-underline-style="solid" style:text-underline-width="auto" style:text-underline-color="font-color" style:letter-kerning="true" style:font-size-asian="16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框架1" text:anchor-type="char" svg:x="11.853cm" svg:y="0cm" svg:width="6.001cm" svg:height="1.799cm" draw:z-index="4"><draw:text-box><text:p text:style-name="P6"><text:bookmark text:name="start"/>承<text:span text:style-name="T3"> </text:span>辦<text:span text:style-name="T3"> </text:span>人：</text:p><text:p text:style-name="P6">聯絡電話：</text:p></draw:text-box></draw:frame><draw:g text:anchor-type="char" draw:z-index="3" draw:name="裝訂線" draw:style-name="gr1"><draw:frame draw:style-name="gr2" draw:text-style-name="P15" svg:width="0.574cm" svg:height="0.897cm" svg:x="-1.261cm" svg:y="19.493cm"><draw:text-box><text:p text:style-name="P14"><text:span text:style-name="T9">線</text:span></text:p></draw:text-box></draw:frame><draw:frame draw:style-name="gr3" draw:text-style-name="P17" svg:width="0.636cm" svg:height="0.953cm" svg:x="-1.27cm" svg:y="4.471cm"><draw:text-box><text:p text:style-name="P16"><text:span text:style-name="T9">裝</text:span></text:p></draw:text-box></draw:frame><draw:line draw:style-name="gr4" draw:text-style-name="P18" svg:x1="-0.933cm" svg:y1="0cm" svg:x2="-0.933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8cm" svg:y1="20.491cm" svg:x2="-0.958cm" svg:y2="24.77cm"><text:p/></draw:line><draw:frame draw:style-name="gr3" draw:text-style-name="P17" svg:width="0.636cm" svg:height="0.953cm" svg:x="-1.296cm" svg:y="12.039cm"><draw:text-box><text:p text:style-name="P16"><text:span text:style-name="T9">訂</text:span></text:p></draw:text-box></draw:frame></draw:g><draw:frame draw:style-name="fr1" draw:name="框架2" text:anchor-type="char" svg:x="14.002cm" svg:y="0.501cm" svg:width="3.81cm" svg:height="1.82cm" draw:z-index="2"><draw:text-box><text:p text:style-name="P5">檔號：</text:p><text:p text:style-name="P5">保存年限：</text:p><text:p text:style-name="P5">本文頁數：</text:p><text:p text:style-name="P5">附件(單位)：</text:p><text:p text:style-name="Standard"/></draw:text-box></draw:frame><text:span text:style-name="T4">簽　</text:span><text:span text:style-name="T5">　</text:span><text:bookmark text:name="日期"/><text:span text:style-name="T5">民國</text:span><text:span text:style-name="T6">○○</text:span><text:span text:style-name="T5">年</text:span><text:span text:style-name="T6">○</text:span><text:span text:style-name="T5">月</text:span><text:span text:style-name="T6">○</text:span><text:span text:style-name="T5">日於</text:span><text:bookmark text:name="單位"/><text:span text:style-name="T6">○○○</text:span></text:p>
      <text:p text:style-name="P7">主旨：<text:bookmark text:name="主旨"/>有關本機關「<text:span text:style-name="T3">○○</text:span>」案採購評選委員會之評選結果，簽請　鑒核。</text:p>
      <text:p text:style-name="P9">說明：<text:bookmark text:name="說明"/></text:p>
      <text:list xml:id="list81813795" text:style-name="WW8Num8">
        <text:list-item>
          <text:p text:style-name="P12">本案招標過程說明如下：</text:p>
          <text:list>
            <text:list-item>
              <text:p text:style-name="P12"><text:span text:style-name="T3">○</text:span>月<text:span text:style-name="T3">○</text:span>日辦理招標公告，<text:span text:style-name="T3">○</text:span>月<text:span text:style-name="T3">○</text:span>日開標並辦理廠商資格及評選項目以外資料之審查，3家投標廠商分別為<text:span text:style-name="T3">○○</text:span>公司、<text:span text:style-name="T3">○○</text:span>公司及<text:span text:style-name="T3">○○</text:span>公司，經審查皆符合招標文件規定。</text:p>
            </text:list-item>
            <text:list-item>
              <text:p text:style-name="P12">經本機關所成立之工作小組依據評選項目，就受評廠商資料擬具初審意見，供評選委員會評選參考。受評廠商於各評選項目所報內容皆符合招標文件規定。</text:p>
            </text:list-item>
            <text:list-item>
              <text:p text:style-name="P12"><text:span text:style-name="T3">○</text:span>月<text:span text:style-name="T3">○</text:span>日辦理評選會議，由各委員就各評選項目、受評廠商資料逐項討論後辦理評選作業，評選結果詳評選總表。經召集人詢問各出席委員，均認為不同委員之評選結果無明顯差異情形。本機關人員亦無發現不同委員之評選結果有明顯差異、評選委員會或個別委員評選結果與工作小組初審意見有異之情形。</text:p>
            </text:list-item>
            <text:list-item>
              <text:p text:style-name="P12">評選委員會決議：</text:p>
            </text:list-item>
          </text:list>
        </text:list-item>
      </text:list>
      <text:p text:style-name="P13"><text:span text:style-name="T3">□</text:span>採總評分法者：<text:span text:style-name="T3">○○</text:span>公司總評分最高，平均總評分達70分以上，經出席委員過半數評定為最有利標。</text:p>
      <text:p text:style-name="P13"><text:span text:style-name="T3">□</text:span>採序位法者：<text:span text:style-name="T3">○○</text:span>公司序位第一（序位合計值最低），平均總評分達70分以上，經出席委員過半數評定為最有利標。</text:p>
      <text:list xml:id="list95853114134949" text:continue-numbering="true" text:style-name="WW8Num8">
        <text:list-item>
          <text:p text:style-name="P12">檢陳採購評選委員會第2次會議紀錄如附件。</text:p>
        </text:list-item>
        <text:list-item>
          <text:p text:style-name="P11"><text:soft-page-break/><text:span text:style-name="T7">本案實際有出席評選之委員，就其專業、公正辦理評選之表現，予以□滿意、□尚可、□不滿意之評量，不滿意理由：</text:span><text:span text:style-name="T8">(請具體填寫)</text:span><text:span text:style-name="T7">。</text:span></text:p>
        </text:list-item>
      </text:list>
      <text:p text:style-name="P8">擬辦：<text:bookmark text:name="擬辦"/>本案如奉　核可，擬將會議紀錄函送各委員並辦理後續決標事宜。函（稿）併陳如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_a4_À_b6__b5__ac_q_b8__a8_" style:display-name="¤À¶µ¬q¸¨" style:family="paragraph" style:parent-style-name="Standard" style:default-outline-level="">
      <style:paragraph-properties fo:margin-left="1.681cm" fo:margin-right="0cm" fo:line-height="0.882cm" fo:text-align="justify" style:justify-single-word="false" fo:orphans="2" fo:widows="2" fo:text-indent="-1.131cm" style:auto-text-indent="false" style:vertical-align="baseline"/>
      <style:text-properties fo:font-size="16pt" fo:language="zh" fo:country="TW" style:font-size-asian="16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正式簽</dc:title>
    <meta:initial-creator>USER</meta:initial-creator>
    <meta:creation-date>2009-11-19T10:02:00</meta:creation-date>
    <dc:date>2019-11-05T09:58:50.929000000</dc:date>
    <meta:print-date>2010-03-01T13:49:00</meta:print-date>
    <meta:editing-cycles>92</meta:editing-cycles>
    <meta:editing-duration>PT1H13M17S</meta:editing-duration>
    <meta:generator>LibreOffice/6.3.1.2$Windows_X86_64 LibreOffice_project/b79626edf0065ac373bd1df5c28bd630b4424273</meta:generator>
    <meta:document-statistic meta:table-count="0" meta:image-count="0" meta:object-count="0" meta:page-count="2" meta:paragraph-count="21" meta:word-count="612" meta:character-count="629" meta:non-whitespace-character-count="623"/>
    <meta:user-defined meta:name="NewDocFlag">93newdoc</meta:user-defined>
    <meta:user-defined meta:name="SaveDraftToDoc">0</meta:user-defined>
    <meta:user-defined meta:name="SaveStatus">0</meta:user-defined>
  </office:meta>
</office:document-meta>
</file>