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6" table:default-cell-style-name="ce7"/>
        <table:table-column table:style-name="co7" table:default-cell-style-name="ce7"/>
        <table:table-column table:style-name="co8" table:default-cell-style-name="ce7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臺北市政府108年度「智慧城市再升級—AIoT之發展與應用」 研討會報名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公司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  <text:p>(如為外機關請填：D0004)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公司電話</text:p>
            <text:p>(格式:02-12345678)</text:p>
            <text:p>(必填)</text:p>
          </table:table-cell>
          <table:table-cell office:value-type="string" table:style-name="ce2">
            <text:p>公司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office:value-type="string" table:style-name="ce10">
            <text:p>用餐需求</text:p>
            <text:p>(必填)</text:p>
            <text:p>1.葷</text:p>
            <text:p>2.素</text:p>
            <text:p>3.不用餐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範例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9">
            <text:p>0912-345-678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number-rows-repeated="17" table:style-name="ro4">
          <table:table-cell table:number-columns-repeated="13" table:style-name="ce5"/>
          <table:table-cell table:style-name="ce9"/>
          <table:table-cell table:style-name="ce11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藍珮瑜</meta:initial-creator>
    <dc:creator>黃琬瑜</dc:creator>
    <meta:creation-date>2018-08-22T05:46:20Z</meta:creation-date>
    <dc:date>2019-10-07T03:43:41Z</dc:date>
    <meta:print-date>2018-08-23T09:53:31Z</meta:print-date>
  </office:meta>
</office:document-meta>
</file>