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鏂扮窗鏄庨珨, 'Arial Unicode MS'" svg:font-family="鏂扮窗鏄庨珨,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bottom="0.125in" fo:line-height="0.3194in"/>
      <style:text-properties style:font-name-asian="標楷體" style:font-name-complex="標楷體" fo:font-size="20pt" style:font-size-asian="20pt" style:font-size-complex="20pt"/>
    </style:style>
    <style:style style:name="P5" style:parent-style-name="Standard" style:family="paragraph">
      <style:paragraph-properties style:punctuation-wrap="simple" style:snap-to-layout-grid="false" fo:text-align="justify" fo:margin-top="0.125in" fo:line-height="0.3888in" fo:text-indent="0.3888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鏂扮窗鏄庨珨, 'Arial Unicode M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新細明體, PMingLiU" style:font-name-complex="新細明體, PMingLiU"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fo:text-align="justify" fo:line-height="0.3888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style:font-name-complex="鏂扮窗鏄庨珨, 'Arial Unicode M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Standard" style:family="paragraph">
      <style:paragraph-properties fo:break-before="page" style:snap-to-layout-grid="false" fo:margin-top="0.125in" fo:margin-bottom="0.125in" fo:line-height="0.3194in"/>
      <style:text-properties style:font-name-asian="標楷體" fo:font-size="20pt" style:font-size-asian="20pt" style:font-size-complex="20pt"/>
    </style:style>
    <style:style style:name="TableColumn22" style:family="table-column">
      <style:table-column-properties style:column-width="1.9541in" style:use-optimal-column-width="false"/>
    </style:style>
    <style:style style:name="TableColumn23" style:family="table-column">
      <style:table-column-properties style:column-width="2.1701in" style:use-optimal-column-width="false"/>
    </style:style>
    <style:style style:name="TableColumn24" style:family="table-column">
      <style:table-column-properties style:column-width="2.0694in" style:use-optimal-column-width="false"/>
    </style:style>
    <style:style style:name="Table21" style:family="table">
      <style:table-properties style:width="6.1937in" fo:margin-left="-0.0868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 style:parent-style-name="Standard" style:family="paragraph">
      <style:paragraph-properties fo:text-align="justify" fo:margin-top="0.0833in"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fo:text-align="justify" fo:margin-top="0.0833in" fo:margin-left="0.1666in" fo:text-indent="-0.1666in">
        <style:tab-stops/>
      </style:paragraph-properties>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fo:text-align="justify" fo:margin-top="0.0833in" fo:margin-left="0.1666in" fo:text-indent="-0.1666in">
        <style:tab-stops/>
      </style:paragraph-properties>
      <style:text-properties style:font-name-asian="標楷體"/>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HTML預設格式" style:family="paragraph">
      <style:paragraph-properties style:snap-to-layout-grid="false" fo:text-align="justify"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5"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46" style:parent-style-name="清單段落" style:family="paragraph">
      <style:paragraph-properties fo:text-align="justify" fo:margin-left="0.5in" fo:margin-right="0.0402in" fo:text-indent="-0.3333in">
        <style:tab-stops/>
      </style:paragraph-properties>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fo:language="zh" fo:country="TW"/>
    </style:style>
    <style:style style:name="T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0"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51" style:parent-style-name="Standard" style:family="paragraph">
      <style:paragraph-properties fo:margin-left="0.1666in" fo:text-indent="0.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HTML預設格式" style:family="paragraph">
      <style:paragraph-properties style:snap-to-layout-grid="false" fo:text-align="justify" fo:margin-left="0.1666in" fo:text-indent="-0.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P60" style:parent-style-name="Standard" style:family="paragraph">
      <style:paragraph-properties fo:margin-left="0.1666in" fo:text-indent="0.3333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P63" style:parent-style-name="Standard" style:family="paragraph">
      <style:paragraph-properties fo:margin-left="0.1666in" fo:text-indent="0.3333in">
        <style:tab-stops/>
      </style:paragraph-properties>
      <style:text-properties style:font-name-asian="標楷體" style:font-size-complex="12pt" style:text-underline-type="single" style:text-underline-style="solid" style:text-underline-width="auto" style:text-underline-mode="continuous"/>
    </style:style>
    <style:style style:name="P64" style:parent-style-name="Standard" style:family="paragraph">
      <style:paragraph-properties fo:margin-left="0.1666in" fo:text-indent="0.3333in">
        <style:tab-stops/>
      </style:paragraph-propertie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text-autospace="none" fo:text-align="justify" fo:margin-left="0.3333in" fo:text-indent="-0.3333in">
        <style:tab-stops>
          <style:tab-stop style:type="left" style:position="0.3458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新細明體, PMingLiU" style:font-name-complex="新細明體, PMingLiU"/>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style:text-autospace="none" fo:text-align="justify" fo:margin-left="0.3333in" fo:text-indent="-0.3333in">
        <style:tab-stops>
          <style:tab-stop style:type="left" style:position="0.3458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HTML預設格式" style:family="paragraph">
      <style:paragraph-properties style:snap-to-layout-grid="false" fo:text-align="justify" fo:margin-left="0.1666in" fo:text-indent="-0.166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left="0.1666in" fo:text-indent="0.3333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asian="標楷體" style:font-size-complex="12pt"/>
    </style:style>
    <style:style style:name="P94" style:parent-style-name="日期" style:family="paragraph">
      <style:paragraph-properties fo:text-align="justify" fo:line-height="100%" fo:margin-left="0.1965in" fo:text-indent="0.3333in">
        <style:tab-stops/>
      </style:paragraph-properties>
      <style:text-properties style:font-name="標楷體" style:font-name-complex="標楷體" fo:font-size="12pt" style:font-size-asian="12pt" style:font-size-complex="12pt"/>
    </style:style>
    <style:style style:name="P95"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P96"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P97"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P98"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P99"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P100" style:parent-style-name="清單段落" style:family="paragraph">
      <style:paragraph-properties fo:text-align="justify" fo:margin-left="0.5in" fo:margin-right="0.0402in" fo:text-indent="-0.3333in">
        <style:tab-stops/>
      </style:paragraph-properties>
      <style:text-properties style:font-name="標楷體" style:font-name-asian="標楷體" style:font-name-complex="標楷體" style:font-size-complex="12pt"/>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style:snap-to-layout-grid="false" fo:margin-left="0.1666in" fo:margin-right="0.0395in" fo:text-indent="-0.1666in">
        <style:tab-stops/>
      </style:paragraph-properties>
      <style:text-properties style:font-name="Courier New" style:font-name-asian="細明體, MingLiU" style:font-name-complex="Courier New" style:font-size-complex="12pt"/>
    </style:style>
    <style:style style:name="P103" style:parent-style-name="Standard" style:family="paragraph">
      <style:paragraph-properties fo:margin-left="0.1666in" fo:margin-right="0.0395in" fo:text-indent="-0.1666in">
        <style:tab-stops/>
      </style:paragraph-properties>
      <style:text-properties style:font-name="Courier New" style:font-name-asian="標楷體" style:font-name-complex="Courier New"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style:text-autospace="none" fo:text-align="justify" fo:margin-left="0.3333in" fo:text-indent="-0.3333in">
        <style:tab-stops>
          <style:tab-stop style:type="left" style:position="0.3458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P109" style:parent-style-name="Standard" style:family="paragraph">
      <style:paragraph-properties style:text-autospace="none" fo:text-align="justify" fo:margin-left="0.3333in" fo:text-indent="-0.3333in">
        <style:tab-stops>
          <style:tab-stop style:type="left" style:position="0.3458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language-asian="zh" style:country-asian="HK"/>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language-asian="zh" style:country-asian="HK"/>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font-size-complex="12pt" style:language-asian="zh" style:country-asian="HK"/>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Standard" style:family="paragraph">
      <style:paragraph-properties style:text-autospace="none" fo:text-align="justify" fo:margin-left="0.3333in" fo:text-indent="-0.3333in">
        <style:tab-stops>
          <style:tab-stop style:type="left" style:position="0.3458in"/>
        </style:tab-stops>
      </style:paragraph-properties>
      <style:text-properties style:font-name="標楷體" style:font-name-asian="標楷體" style:font-name-complex="標楷體" style:font-size-complex="12pt"/>
    </style:style>
  </office:automatic-styles>
  <office:body>
    <office:text text:use-soft-page-breaks="true">
      <text:p text:style-name="P1">放射性物料管理法施行細則第十九條、第十九條之一修正草案總說明</text:p>
      <text:p text:style-name="P5"><text:span text:style-name="T6">放射性物料管理法施行</text:span><text:span text:style-name="T7">細則</text:span><text:span text:style-name="T8">自九十二年七月三十日發布施行迄今，期間</text:span><text:span text:style-name="T9">歷經二次修正</text:span><text:span text:style-name="T10">，</text:span><text:span text:style-name="T11">最近一次修正發布日期為九十八年四月二十</text:span><text:span text:style-name="T12">二</text:span><text:span text:style-name="T13">日。</text:span></text:p>
      <text:p text:style-name="P14"><text:span text:style-name="T15">依放射性物料管理法第十四條及第二十三條規定，核子原料、核子燃料生產或貯存設施，及放射性廢棄物處理或貯存設施之永久停止運轉，經營者應擬訂</text:span><text:span text:style-name="T16">除役</text:span><text:span text:style-name="T17">計畫，報請主管機關核准後實施</text:span><text:span text:style-name="T18">。</text:span><text:span text:style-name="T19">為規範除役計畫應提報之時程，及除役計畫實施完畢後，經營者應於一定期間內報請主管機關審核相關文件，據以解除除役管制，爰檢討修正現行有關除役規定，擬具本修正草案。</text:span></text:p>
      <text:soft-page-break/>
      <text:p text:style-name="P20">放射性物料管理法施行細則第十九條、第十九條之一修正草案條文對照表</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條文</text:p>
          </table:table-cell>
          <table:table-cell table:style-name="TableCell28">
            <text:p text:style-name="P29">現行條文</text:p>
          </table:table-cell>
          <table:table-cell table:style-name="TableCell30">
            <text:p text:style-name="P31">說明</text:p>
          </table:table-cell>
        </table:table-row>
        <table:table-row table:style-name="TableRow32">
          <table:table-cell table:style-name="TableCell33">
            <text:p text:style-name="P34"><text:span text:style-name="T35">第十九條</text:span><text:s text:c="2"/><text:span text:style-name="T36">經營者依本法第十四條第一項</text:span><text:span text:style-name="T37">，</text:span><text:span text:style-name="T38">或第二十三條第一項規定</text:span><text:span text:style-name="T39">，</text:span><text:span text:style-name="T40">申請核子原料</text:span><text:span text:style-name="T41">、核子燃料生產或貯存設施、放射性廢棄物處理或貯存設施之除役者，應填具申請書，並檢附除役計畫，</text:span><text:span text:style-name="T42">依下列期限</text:span><text:span text:style-name="T43">向主管機關為之</text:span><text:span text:style-name="T44">：</text:span></text:p>
            <text:p text:style-name="P45">一、未依本法第九條第三項或第十八條第二項規定，提出申請換發運轉執照者，應於設施預定永久停止運轉二年前提出。</text:p>
            <text:p text:style-name="P46"><text:span text:style-name="T47">二、依本法第九條第三項或第十八條第二項規定，提出申請換發運轉執照，經主管機關審核未通過者</text:span><text:span text:style-name="T48">，</text:span><text:span text:style-name="T49">應於收受主管機關通知之日起一年內提出。</text:span></text:p>
            <text:p text:style-name="P50">三、設施依本法第十四條第二項或第二十三條第四項規定，視為永久停止運轉者，其經營者應自主管機關認定之日起六個月內提出。</text:p>
            <text:p text:style-name="P51"><text:span text:style-name="T52">主管機關對於前項申請案之審</text:span><text:span text:style-name="T53">查，其處理期間為六個月。</text:span></text:p>
          </table:table-cell>
          <table:table-cell table:style-name="TableCell54">
            <text:p text:style-name="P55"><text:span text:style-name="T56">第十九條</text:span><text:s text:c="2"/><text:span text:style-name="T57">經營者依本法第十四條第一項或第二十三條第一項規定申請核子原料、</text:span><text:span text:style-name="T58">核子燃料生產或貯存設施</text:span><text:span text:style-name="T59">、放射性廢棄物處理或貯存設施之除役者，應填具申請書，並檢附除役計畫，向主管機關為之。</text:span></text:p>
            <text:p text:style-name="P60"><text:span text:style-name="T61">主管機關對於前項申請案之審</text:span><text:span text:style-name="T62">查，其處理期間為六個月。</text:span></text:p>
            <text:p text:style-name="P63">第一項設施依本法第十四條第二項或第二十三條第四項規定視為永久停止運轉者，其經營者應自主管機關認定之日起六個月內，依第一項規定申請除役。</text:p>
            <text:p text:style-name="P64"><text:span text:style-name="T65">依第一項規定除役後之設施，其對一般人造成之個人年</text:span><text:span text:style-name="T66">有效劑量不得超過</text:span><text:span text:style-name="T67">○</text:span><text:span text:style-name="T68">．二五毫西弗。</text:span></text:p>
          </table:table-cell>
          <table:table-cell table:style-name="TableCell69">
            <text:p text:style-name="P70"><text:span text:style-name="T71">一、為明定核子原料、核子燃料生產或</text:span><text:span text:style-name="T72">貯存</text:span><text:span text:style-name="T73">設施</text:span><text:span text:style-name="T74">，</text:span><text:span text:style-name="T75">及放射性廢棄物處理或貯存設施之除役計畫提出時限</text:span><text:span text:style-name="T76">，</text:span><text:span text:style-name="T77">爰增訂第一項第一款及第二款規定；另現行條文第三項移列第一項第三款。</text:span></text:p>
            <text:p text:style-name="P78"><text:span text:style-name="T79">二、現行</text:span><text:span text:style-name="T80">條文</text:span><text:span text:style-name="T81">第四</text:span><text:span text:style-name="T82">項移列第十九條之一第二項。</text:span></text:p>
          </table:table-cell>
        </table:table-row>
        <table:table-row table:style-name="TableRow83">
          <table:table-cell table:style-name="TableCell84">
            <text:p text:style-name="P85"><text:span text:style-name="T86">第十九條之一</text:span><text:s text:c="2"/><text:span text:style-name="T87">依本法第十四條第一項或第二十三條第一項實施除役計畫完畢之設施</text:span><text:span text:style-name="T88">，經營者應</text:span><text:soft-page-break/><text:span text:style-name="T89">於除役計畫實施完畢後六個月內，檢附除役完成報告，報請主管機關核准後，解除除役管制。</text:span></text:p>
            <text:p text:style-name="P90"><text:span text:style-name="T91">前項除役後之設施，其對一般人造成之個人年有效劑量不得超過</text:span><text:span text:style-name="T92">○</text:span><text:span text:style-name="T93">．二五毫西弗。</text:span></text:p>
            <text:p text:style-name="P94">第一項除役完成報告，其內容應包括下列事項：</text:p>
            <text:p text:style-name="P95">一、除役策略及作業情形。</text:p>
            <text:p text:style-name="P96">二、除役過程作業人員及民眾之輻射防護。</text:p>
            <text:p text:style-name="P97">三、最終場址輻射劑量調查結果。</text:p>
            <text:p text:style-name="P98">四、放射性廢棄物及事業廢棄物管理情形。</text:p>
            <text:p text:style-name="P99">五、除役後場址後續監管作業。</text:p>
            <text:p text:style-name="P100">六、其他經主管機關指定之事項。</text:p>
          </table:table-cell>
          <table:table-cell table:style-name="TableCell101">
            <text:p text:style-name="P102"/>
            <text:p text:style-name="P103"/>
          </table:table-cell>
          <table:table-cell table:style-name="TableCell104">
            <text:p text:style-name="P105"><text:span text:style-name="T106">一、</text:span><text:span text:style-name="T107">本條新增</text:span><text:span text:style-name="T108">。</text:span></text:p>
            <text:p text:style-name="P109"><text:span text:style-name="T110">二、</text:span><text:span text:style-name="T111">第一項及第三項，</text:span><text:span text:style-name="T112">係</text:span><text:span text:style-name="T113">參照</text:span><text:span text:style-name="T114">核子反應</text:span><text:span text:style-name="T115">器設施管制</text:span><text:span text:style-name="T116">法，及核子反應器設施</text:span><text:soft-page-break/><text:span text:style-name="T117">除役許可申請審核及管理辦法，明定除役計畫實施完畢後，經營者應於一定期限內報請主管機關審核除役完成報告，及申請解除除役管制之程序。</text:span></text:p>
            <text:p text:style-name="P118">三、第二項由現行條文第十九條第四項移列。</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鏂扮窗鏄庨珨, 'Arial Unicode MS'" svg:font-family="鏂扮窗鏄庨珨,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039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extbodyindent" style:display-name="Text body indent" style:family="paragraph" style:parent-style-name="Standard">
      <style:paragraph-properties fo:margin-left="0.4805in" fo:text-indent="-0.4805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條" style:display-name="條" style:family="paragraph" style:parent-style-name="Standard">
      <style:paragraph-properties fo:widows="2" fo:orphans="2" style:line-break="normal" style:text-autospace="none" fo:margin-left="0.1576in" fo:text-indent="-0.1576in">
        <style:tab-stops/>
      </style:paragraph-properties>
      <style:text-properties style:font-name-asian="標楷體" fo:hyphenate="false"/>
    </style:style>
    <style:style style:name="說1" style:display-name="說1" style:family="paragraph" style:parent-style-name="Standard">
      <style:paragraph-properties fo:widows="2" fo:orphans="2" style:line-break="normal" fo:text-align="justify" fo:margin-left="0.1694in" fo:text-indent="-0.1694in">
        <style:tab-stops/>
      </style:paragraph-properties>
      <style:text-properties style:font-name-asian="標楷體"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 style:display-name="條文" style:family="paragraph" style:parent-style-name="Standard">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純文字" style:display-name="純文字" style:family="paragraph" style:parent-style-name="Standard">
      <style:text-properties style:font-name="Calibri" style:font-name-asian="Calibri" style:font-name-complex="Courier New"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日期" style:display-name="日期" style:family="paragraph" style:parent-style-name="Standard" style:next-style-name="Standard">
      <style:paragraph-properties fo:text-align="end" style:line-height-at-least="0.25in"/>
      <style:text-properties style:font-name-asian="標楷體" fo:font-size="24pt" style:font-size-asian="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line-through-style="solid" style:text-line-through-width="auto" style:text-line-through-color="font-color" style:text-line-through-mode="continuous" style:text-line-through-type="doubl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新細明體, 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fo:language="en" fo:country="U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fo:language="en" fo:country="US"/>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asian="標楷體"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text-line-through-type="none"/>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fo:color="#0000FF"/>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新細明體, PMingLiU" style:text-line-through-type="none"/>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St11z0" style:display-name="WW8NumSt11z0" style:family="text"/>
    <style:style style:name="WW8NumSt12z0" style:display-name="WW8NumSt12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條文字元" style:display-name="條文 字元" style:family="text">
      <style:text-properties style:font-name-asian="標楷體" style:letter-kerning="true" fo:font-size="11pt" style:font-size-asian="11pt" style:font-size-complex="11pt"/>
    </style:style>
    <style:style style:name="本文縮排2字元" style:display-name="本文縮排 2 字元" style:family="text">
      <style:text-properties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Calibri" style:font-name-asian="Calibri" style:font-name-complex="Courier New" style:letter-kerning="true" fo:font-size="12pt" style:font-size-asian="12pt" style:font-size-complex="12pt"/>
    </style:style>
    <style:style style:name="本文字元" style:display-name="本文 字元" style:family="text">
      <style:text-properties style:font-name="標楷體" style:font-name-asian="標楷體" style:font-name-complex="標楷體" style:letter-kerning="true" fo:font-size="14pt" style:font-size-asian="14pt"/>
    </style:style>
    <style:style style:name="apple-converted-space" style:display-name="apple-converted-space" style:family="text"/>
    <style:style style:name="日期字元" style:display-name="日期 字元" style:family="text">
      <style:text-properties style:font-name-asian="標楷體" fo:font-size="24pt" style:font-size-asian="24pt"/>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line-through-style="solid" style:text-line-through-width="auto" style:text-line-through-color="font-color" style:text-line-through-mode="continuous" style:text-line-through-type="double"/>
    </style:style>
    <text:list-style style:name="WW8Num3" style:display-name="WW8Num3">
      <text:list-level-style-number text:level="1" text:style-name="WW_CharLFO3LV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新細明體, PMingLiU"/>
    </style:style>
    <text:list-style style:name="WW8Num4" style:display-name="WW8Num4">
      <text:list-level-style-number text:level="1" text:style-name="WW_CharLFO4LV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language="en" fo:country="US"/>
    </style: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language="en" fo:country="US"/>
    </style: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text:start-value="3">
        <style:list-level-properties text:space-before="0in" text:min-label-width="0.2979in" text:list-level-position-and-space-mode="label-alignment">
          <style:list-level-label-alignment text:label-followed-by="listtab" fo:margin-left="0.2979in" fo:text-indent="-0.2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2" style:family="text">
      <style:text-properties fo:language="en" fo:country="US"/>
    </style: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4LVL2"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2" style:family="text">
      <style:text-properties style:font-name="標楷體" style:font-name-asian="標楷體" style:font-name-complex="Times New Roman"/>
    </style:style>
    <text:list-style style:name="WW8Num25" style:display-name="WW8Num2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text-line-through-type="none"/>
    </style:style>
    <text:list-style style:name="WW8Num26" style:display-name="WW8Num26">
      <text:list-level-style-number text:level="1" text:style-name="WW_CharLFO26LV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text:list-style style:name="WW8Num27" style:display-name="WW8Num27">
      <text:list-level-style-number text:level="1" text:style-name="WW_CharLFO27LVL1" style:num-suffix="、" style:num-format="一, 二, 三, ..." text:start-value="3">
        <style:list-level-properties text:space-before="0in" text:min-label-width="0.2979in" text:list-level-position-and-space-mode="label-alignment">
          <style:list-level-label-alignment text:label-followed-by="listtab" fo:margin-left="0.2979in" fo:text-indent="-0.2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color="#0000FF"/>
    </style:style>
    <text:list-style style:name="WW8Num29" style:display-name="WW8Num29">
      <text:list-level-style-number text:level="1" text:style-name="WW_CharLFO2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新細明體, PMingLiU" style:text-line-through-type="none"/>
    </style:style>
    <text:list-style style:name="WW8Num33" style:display-name="WW8Num33">
      <text:list-level-style-number text:level="1" text:style-name="WW_CharLFO33LVL1" style:num-suffix="、" style:num-format="一, 二, 三, ...">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8Num36" style:display-name="WW8Num36">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style:text-properties fo:color="#0000FF" fo:font-size="8pt" style:font-size-asian="8pt" style:font-size-complex="8pt"/>
    </style:style>
    <style:style style:name="P3" style:parent-style-name="頁尾" style:family="paragraph">
      <style:paragraph-properties fo:margin-right="0.25in"/>
    </style:style>
    <style:style style:name="T4" style:parent-style-name="預設段落字型" style:family="text">
      <style:text-properties style:font-name-asian="標楷體" fo:font-size="12pt" style:font-size-asian="12pt" style:font-size-complex="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低放射性廢棄物最終處置設施場址設置條例部分條文修正草案總說明</dc:title>
    <meta:initial-creator>法務部</meta:initial-creator>
    <dc:creator>薛美玲</dc:creator>
    <meta:creation-date>2019-07-05T01:49:00Z</meta:creation-date>
    <dc:date>2019-07-05T01:49:00Z</dc:date>
    <meta:print-date>2019-06-13T16:54:00Z</meta:print-date>
    <meta:template xlink:href="Normal" xlink:type="simple"/>
    <meta:editing-cycles>2</meta:editing-cycles>
    <meta:editing-duration>PT60S</meta:editing-duration>
    <meta:document-statistic meta:page-count="3" meta:paragraph-count="2" meta:word-count="195" meta:character-count="1307" meta:row-count="9" meta:non-whitespace-character-count="1114"/>
  </office:meta>
</office:document-meta>
</file>