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1mm"/>
    </style:style>
    <style:style style:name="co2" style:family="table-column">
      <style:table-column-properties fo:break-before="auto" style:column-width="21.66mm"/>
    </style:style>
    <style:style style:name="co3" style:family="table-column">
      <style:table-column-properties fo:break-before="auto" style:column-width="18.66mm"/>
    </style:style>
    <style:style style:name="co4" style:family="table-column">
      <style:table-column-properties fo:break-before="auto" style:column-width="133.28mm"/>
    </style:style>
    <style:style style:name="co5" style:family="table-column">
      <style:table-column-properties fo:break-before="auto" style:column-width="19.91mm"/>
    </style:style>
    <style:style style:name="co6" style:family="table-column">
      <style:table-column-properties fo:break-before="auto" style:column-width="19.17mm"/>
    </style:style>
    <style:style style:name="co7" style:family="table-column">
      <style:table-column-properties fo:break-before="auto" style:column-width="17.92mm"/>
    </style:style>
    <style:style style:name="co8" style:family="table-column">
      <style:table-column-properties fo:break-before="auto" style:column-width="15.19mm"/>
    </style:style>
    <style:style style:name="co9" style:family="table-column">
      <style:table-column-properties fo:break-before="auto" style:column-width="17.18mm"/>
    </style:style>
    <style:style style:name="co10" style:family="table-column">
      <style:table-column-properties fo:break-before="auto" style:column-width="39.85mm"/>
    </style:style>
    <style:style style:name="co11" style:family="table-column">
      <style:table-column-properties fo:break-before="auto" style:column-width="44.08mm"/>
    </style:style>
    <style:style style:name="co12" style:family="table-column">
      <style:table-column-properties fo:break-before="auto" style:column-width="60.03mm"/>
    </style:style>
    <style:style style:name="co13" style:family="table-column">
      <style:table-column-properties fo:break-before="auto" style:column-width="71.24mm"/>
    </style:style>
    <style:style style:name="co14" style:family="table-column">
      <style:table-column-properties fo:break-before="auto" style:column-width="51.06mm"/>
    </style:style>
    <style:style style:name="co15" style:family="table-column">
      <style:table-column-properties fo:break-before="auto" style:column-width="73.48mm"/>
    </style:style>
    <style:style style:name="co16" style:family="table-column">
      <style:table-column-properties fo:break-before="auto" style:column-width="34.11mm"/>
    </style:style>
    <style:style style:name="co17" style:family="table-column">
      <style:table-column-properties fo:break-before="auto" style:column-width="22.91mm"/>
    </style:style>
    <style:style style:name="co18" style:family="table-column">
      <style:table-column-properties fo:break-before="auto" style:column-width="186.85mm"/>
    </style:style>
    <style:style style:name="co19" style:family="table-column">
      <style:table-column-properties fo:break-before="auto" style:column-width="24.64mm"/>
    </style:style>
    <style:style style:name="co20" style:family="table-column">
      <style:table-column-properties fo:break-before="auto" style:column-width="17.43mm"/>
    </style:style>
    <style:style style:name="co21" style:family="table-column">
      <style:table-column-properties fo:break-before="auto" style:column-width="53.3mm"/>
    </style:style>
    <style:style style:name="co22" style:family="table-column">
      <style:table-column-properties fo:break-before="auto" style:column-width="54.05mm"/>
    </style:style>
    <style:style style:name="co23" style:family="table-column">
      <style:table-column-properties fo:break-before="auto" style:column-width="65.76mm"/>
    </style:style>
    <style:style style:name="co24" style:family="table-column">
      <style:table-column-properties fo:break-before="auto" style:column-width="35.86mm"/>
    </style:style>
    <style:style style:name="co25" style:family="table-column">
      <style:table-column-properties fo:break-before="auto" style:column-width="63.76mm"/>
    </style:style>
    <style:style style:name="co26" style:family="table-column">
      <style:table-column-properties fo:break-before="auto" style:column-width="218.25mm"/>
    </style:style>
    <style:style style:name="co27" style:family="table-column">
      <style:table-column-properties fo:break-before="auto" style:column-width="17.67mm"/>
    </style:style>
    <style:style style:name="co28" style:family="table-column">
      <style:table-column-properties fo:break-before="auto" style:column-width="39.35mm"/>
    </style:style>
    <style:style style:name="co29" style:family="table-column">
      <style:table-column-properties fo:break-before="auto" style:column-width="150.72mm"/>
    </style:style>
    <style:style style:name="co30" style:family="table-column">
      <style:table-column-properties fo:break-before="auto" style:column-width="84.95mm"/>
    </style:style>
    <style:style style:name="co31" style:family="table-column">
      <style:table-column-properties fo:break-before="auto" style:column-width="17.73mm"/>
    </style:style>
    <style:style style:name="co32" style:family="table-column">
      <style:table-column-properties fo:break-before="auto" style:column-width="33.62mm"/>
    </style:style>
    <style:style style:name="co33" style:family="table-column">
      <style:table-column-properties fo:break-before="auto" style:column-width="216.25mm"/>
    </style:style>
    <style:style style:name="co34" style:family="table-column">
      <style:table-column-properties fo:break-before="auto" style:column-width="305.95mm"/>
    </style:style>
    <style:style style:name="co35" style:family="table-column">
      <style:table-column-properties fo:break-before="auto" style:column-width="13.19mm"/>
    </style:style>
    <style:style style:name="co36" style:family="table-column">
      <style:table-column-properties fo:break-before="auto" style:column-width="41.1mm"/>
    </style:style>
    <style:style style:name="co37" style:family="table-column">
      <style:table-column-properties fo:break-before="auto" style:column-width="79.96mm"/>
    </style:style>
    <style:style style:name="co38" style:family="table-column">
      <style:table-column-properties fo:break-before="auto" style:column-width="83.45mm"/>
    </style:style>
    <style:style style:name="co39" style:family="table-column">
      <style:table-column-properties fo:break-before="auto" style:column-width="73.24mm"/>
    </style:style>
    <style:style style:name="co40" style:family="table-column">
      <style:table-column-properties fo:break-before="auto" style:column-width="72.48mm"/>
    </style:style>
    <style:style style:name="co41" style:family="table-column">
      <style:table-column-properties fo:break-before="auto" style:column-width="63.27mm"/>
    </style:style>
    <style:style style:name="co42" style:family="table-column">
      <style:table-column-properties fo:break-before="auto" style:column-width="36.87mm"/>
    </style:style>
    <style:style style:name="co43" style:family="table-column">
      <style:table-column-properties fo:break-before="auto" style:column-width="38.1mm"/>
    </style:style>
    <style:style style:name="co44" style:family="table-column">
      <style:table-column-properties fo:break-before="auto" style:column-width="214.75mm"/>
    </style:style>
    <style:style style:name="co45" style:family="table-column">
      <style:table-column-properties fo:break-before="auto" style:column-width="103.63mm"/>
    </style:style>
    <style:style style:name="co46" style:family="table-column">
      <style:table-column-properties fo:break-before="auto" style:column-width="170.9mm"/>
    </style:style>
    <style:style style:name="co47" style:family="table-column">
      <style:table-column-properties fo:break-before="auto" style:column-width="192.07mm"/>
    </style:style>
    <style:style style:name="co48" style:family="table-column">
      <style:table-column-properties fo:break-before="auto" style:column-width="213.25mm"/>
    </style:style>
    <style:style style:name="co49" style:family="table-column">
      <style:table-column-properties fo:break-before="auto" style:column-width="235.43mm"/>
    </style:style>
    <style:style style:name="co50" style:family="table-column">
      <style:table-column-properties fo:break-before="auto" style:column-width="164.17mm"/>
    </style:style>
    <style:style style:name="co51" style:family="table-column">
      <style:table-column-properties fo:break-before="auto" style:column-width="275.29mm"/>
    </style:style>
    <style:style style:name="co52" style:family="table-column">
      <style:table-column-properties fo:break-before="auto" style:column-width="176.64mm"/>
    </style:style>
    <style:style style:name="co53" style:family="table-column">
      <style:table-column-properties fo:break-before="auto" style:column-width="29.14mm"/>
    </style:style>
    <style:style style:name="co54" style:family="table-column">
      <style:table-column-properties fo:break-before="auto" style:column-width="82.44mm"/>
    </style:style>
    <style:style style:name="co55" style:family="table-column">
      <style:table-column-properties fo:break-before="auto" style:column-width="187.59mm"/>
    </style:style>
    <style:style style:name="co56" style:family="table-column">
      <style:table-column-properties fo:break-before="auto" style:column-width="32.88mm"/>
    </style:style>
    <style:style style:name="co57" style:family="table-column">
      <style:table-column-properties fo:break-before="auto" style:column-width="23.16mm"/>
    </style:style>
    <style:style style:name="co58" style:family="table-column">
      <style:table-column-properties fo:break-before="auto" style:column-width="77.96mm"/>
    </style:style>
    <style:style style:name="ro1" style:family="table-row">
      <style:table-row-properties style:row-height="16.93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14.55mm" fo:break-before="auto" style:use-optimal-row-height="false"/>
    </style:style>
    <style:style style:name="ro9" style:family="table-row">
      <style:table-row-properties style:row-height="29.37mm" fo:break-before="auto" style:use-optimal-row-height="false"/>
    </style:style>
    <style:style style:name="ro10" style:family="table-row">
      <style:table-row-properties style:row-height="48.15mm" fo:break-before="auto" style:use-optimal-row-height="false"/>
    </style:style>
    <style:style style:name="ro11" style:family="table-row">
      <style:table-row-properties style:row-height="19.39mm" fo:break-before="auto" style:use-optimal-row-height="false"/>
    </style:style>
    <style:style style:name="ro12" style:family="table-row">
      <style:table-row-properties style:row-height="25.4mm" fo:break-before="auto" style:use-optimal-row-height="false"/>
    </style:style>
    <style:style style:name="ro13" style:family="table-row">
      <style:table-row-properties style:row-height="41.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26.99mm" fo:break-before="auto" style:use-optimal-row-height="false"/>
    </style:style>
    <style:style style:name="ro17" style:family="table-row">
      <style:table-row-properties style:row-height="136.79mm" fo:break-before="auto" style:use-optimal-row-height="false"/>
    </style:style>
    <style:style style:name="ro18" style:family="table-row">
      <style:table-row-properties style:row-height="14.82mm" fo:break-before="auto" style:use-optimal-row-height="false"/>
    </style:style>
    <style:style style:name="ro19" style:family="table-row">
      <style:table-row-properties style:row-height="27.78mm" fo:break-before="auto" style:use-optimal-row-height="false"/>
    </style:style>
    <style:style style:name="ro20" style:family="table-row">
      <style:table-row-properties style:row-height="59.8mm" fo:break-before="auto" style:use-optimal-row-height="false"/>
    </style:style>
    <style:style style:name="ro21" style:family="table-row">
      <style:table-row-properties style:row-height="46.18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31.1mm" fo:break-before="auto" style:use-optimal-row-height="false"/>
    </style:style>
    <style:style style:name="ro24" style:family="table-row">
      <style:table-row-properties style:row-height="70.26mm" fo:break-before="auto" style:use-optimal-row-height="false"/>
    </style:style>
    <style:style style:name="ro25" style:family="table-row">
      <style:table-row-properties style:row-height="24.75mm" fo:break-before="auto" style:use-optimal-row-height="false"/>
    </style:style>
    <style:style style:name="ro26" style:family="table-row">
      <style:table-row-properties style:row-height="28.19mm" fo:break-before="auto" style:use-optimal-row-height="false"/>
    </style:style>
    <style:style style:name="ro27" style:family="table-row">
      <style:table-row-properties style:row-height="91.42mm" fo:break-before="auto" style:use-optimal-row-height="false"/>
    </style:style>
    <style:style style:name="ro28" style:family="table-row">
      <style:table-row-properties style:row-height="43.92mm" fo:break-before="auto" style:use-optimal-row-height="false"/>
    </style:style>
    <style:style style:name="ro29" style:family="table-row">
      <style:table-row-properties style:row-height="63.24mm" fo:break-before="auto" style:use-optimal-row-height="false"/>
    </style:style>
    <style:style style:name="ro30" style:family="table-row">
      <style:table-row-properties style:row-height="65.88mm" fo:break-before="auto" style:use-optimal-row-height="false"/>
    </style:style>
    <style:style style:name="ro31" style:family="table-row">
      <style:table-row-properties style:row-height="41.54mm" fo:break-before="auto" style:use-optimal-row-height="false"/>
    </style:style>
    <style:style style:name="ro32" style:family="table-row">
      <style:table-row-properties style:row-height="59.27mm" fo:break-before="auto" style:use-optimal-row-height="false"/>
    </style:style>
    <style:style style:name="ro33" style:family="table-row">
      <style:table-row-properties style:row-height="70.59mm" fo:break-before="auto" style:use-optimal-row-height="false"/>
    </style:style>
    <style:style style:name="ro34" style:family="table-row">
      <style:table-row-properties style:row-height="76.2mm" fo:break-before="auto" style:use-optimal-row-height="false"/>
    </style:style>
    <style:style style:name="ro35" style:family="table-row">
      <style:table-row-properties style:row-height="66.68mm" fo:break-before="auto" style:use-optimal-row-height="false"/>
    </style:style>
    <style:style style:name="ro36" style:family="table-row">
      <style:table-row-properties style:row-height="33.34mm" fo:break-before="auto" style:use-optimal-row-height="false"/>
    </style:style>
    <style:style style:name="ro37" style:family="table-row">
      <style:table-row-properties style:row-height="28.84mm" fo:break-before="auto" style:use-optimal-row-height="false"/>
    </style:style>
    <style:style style:name="ro38" style:family="table-row">
      <style:table-row-properties style:row-height="35.33mm" fo:break-before="auto" style:use-optimal-row-height="false"/>
    </style:style>
    <style:style style:name="ro39" style:family="table-row">
      <style:table-row-properties style:row-height="24.68mm" fo:break-before="auto" style:use-optimal-row-height="false"/>
    </style:style>
    <style:style style:name="ro40" style:family="table-row">
      <style:table-row-properties style:row-height="40.22mm" fo:break-before="auto" style:use-optimal-row-height="false"/>
    </style:style>
    <style:style style:name="ro41" style:family="table-row">
      <style:table-row-properties style:row-height="37.04mm" fo:break-before="auto" style:use-optimal-row-height="false"/>
    </style:style>
    <style:style style:name="ro42" style:family="table-row">
      <style:table-row-properties style:row-height="21.17mm" fo:break-before="auto" style:use-optimal-row-height="false"/>
    </style:style>
    <style:style style:name="ro43" style:family="table-row">
      <style:table-row-properties style:row-height="36.2mm" fo:break-before="auto" style:use-optimal-row-height="false"/>
    </style:style>
    <style:style style:name="ro44" style:family="table-row">
      <style:table-row-properties style:row-height="144.46mm" fo:break-before="auto" style:use-optimal-row-height="false"/>
    </style:style>
    <style:style style:name="ro45" style:family="table-row">
      <style:table-row-properties style:row-height="33.48mm" fo:break-before="auto" style:use-optimal-row-height="false"/>
    </style:style>
    <style:style style:name="ro46" style:family="table-row">
      <style:table-row-properties style:row-height="97.1mm" fo:break-before="auto" style:use-optimal-row-height="false"/>
    </style:style>
    <style:style style:name="ro47" style:family="table-row">
      <style:table-row-properties style:row-height="14.02mm" fo:break-before="auto" style:use-optimal-row-height="false"/>
    </style:style>
    <style:style style:name="ro48" style:family="table-row">
      <style:table-row-properties style:row-height="22.23mm" fo:break-before="auto" style:use-optimal-row-height="false"/>
    </style:style>
    <style:style style:name="ro49" style:family="table-row">
      <style:table-row-properties style:row-height="20.37mm" fo:break-before="auto" style:use-optimal-row-height="false"/>
    </style:style>
    <style:style style:name="ro50" style:family="table-row">
      <style:table-row-properties style:row-height="18.26mm" fo:break-before="auto" style:use-optimal-row-height="false"/>
    </style:style>
    <style:style style:name="ro51" style:family="table-row">
      <style:table-row-properties style:row-height="23.95mm" fo:break-before="auto" style:use-optimal-row-height="false"/>
    </style:style>
    <style:style style:name="ro52" style:family="table-row">
      <style:table-row-properties style:row-height="38.51mm" fo:break-before="auto" style:use-optimal-row-height="false"/>
    </style:style>
    <style:style style:name="ro53" style:family="table-row">
      <style:table-row-properties style:row-height="23.5mm" fo:break-before="auto" style:use-optimal-row-height="false"/>
    </style:style>
    <style:style style:name="ro54" style:family="table-row">
      <style:table-row-properties style:row-height="23.09mm" fo:break-before="auto" style:use-optimal-row-height="false"/>
    </style:style>
    <style:style style:name="ro55" style:family="table-row">
      <style:table-row-properties style:row-height="33.21mm" fo:break-before="auto" style:use-optimal-row-height="false"/>
    </style:style>
    <style:style style:name="ro56" style:family="table-row">
      <style:table-row-properties style:row-height="52.12mm" fo:break-before="auto" style:use-optimal-row-height="false"/>
    </style:style>
    <style:style style:name="ro57" style:family="table-row">
      <style:table-row-properties style:row-height="100.01mm" fo:break-before="auto" style:use-optimal-row-height="false"/>
    </style:style>
    <style:style style:name="ro58" style:family="table-row">
      <style:table-row-properties style:row-height="18.52mm" fo:break-before="auto" style:use-optimal-row-height="false"/>
    </style:style>
    <style:style style:name="ro59" style:family="table-row">
      <style:table-row-properties style:row-height="15.61mm" fo:break-before="auto" style:use-optimal-row-height="false"/>
    </style:style>
    <style:style style:name="ro60" style:family="table-row">
      <style:table-row-properties style:row-height="16.67mm" fo:break-before="auto" style:use-optimal-row-height="false"/>
    </style:style>
    <style:style style:name="ro61" style:family="table-row">
      <style:table-row-properties style:row-height="11.11mm" fo:break-before="auto" style:use-optimal-row-height="false"/>
    </style:style>
    <style:style style:name="ro62" style:family="table-row">
      <style:table-row-properties style:row-height="18.79mm" fo:break-before="auto" style:use-optimal-row-height="false"/>
    </style:style>
    <style:style style:name="ro63" style:family="table-row">
      <style:table-row-properties style:row-height="34.93mm" fo:break-before="auto" style:use-optimal-row-height="false"/>
    </style:style>
    <style:style style:name="ro64" style:family="table-row">
      <style:table-row-properties style:row-height="38.89mm" fo:break-before="auto" style:use-optimal-row-height="false"/>
    </style:style>
    <style:style style:name="ro65" style:family="table-row">
      <style:table-row-properties style:row-height="23.81mm" fo:break-before="auto" style:use-optimal-row-height="false"/>
    </style:style>
    <style:style style:name="ro66" style:family="table-row">
      <style:table-row-properties style:row-height="28.31mm" fo:break-before="auto" style:use-optimal-row-height="false"/>
    </style:style>
    <style:style style:name="ro67" style:family="table-row">
      <style:table-row-properties style:row-height="19.91mm" fo:break-before="auto" style:use-optimal-row-height="false"/>
    </style:style>
    <style:style style:name="ro68" style:family="table-row">
      <style:table-row-properties style:row-height="23.28mm" fo:break-before="auto" style:use-optimal-row-height="false"/>
    </style:style>
    <style:style style:name="ro69" style:family="table-row">
      <style:table-row-properties style:row-height="20.78mm" fo:break-before="auto" style:use-optimal-row-height="false"/>
    </style:style>
    <style:style style:name="ro70" style:family="table-row">
      <style:table-row-properties style:row-height="32.81mm" fo:break-before="auto" style:use-optimal-row-height="false"/>
    </style:style>
    <style:style style:name="ro71" style:family="table-row">
      <style:table-row-properties style:row-height="50.54mm" fo:break-before="auto" style:use-optimal-row-height="false"/>
    </style:style>
    <style:style style:name="ro72" style:family="table-row">
      <style:table-row-properties style:row-height="22.75mm" fo:break-before="auto" style:use-optimal-row-height="false"/>
    </style:style>
    <style:style style:name="ro73" style:family="table-row">
      <style:table-row-properties style:row-height="20.9mm" fo:break-before="auto" style:use-optimal-row-height="false"/>
    </style:style>
    <style:style style:name="ro74" style:family="table-row">
      <style:table-row-properties style:row-height="44.98mm" fo:break-before="auto" style:use-optimal-row-height="false"/>
    </style:style>
    <style:style style:name="ro75" style:family="table-row">
      <style:table-row-properties style:row-height="21.43mm" fo:break-before="auto" style:use-optimal-row-height="false"/>
    </style:style>
    <style:style style:name="ro76" style:family="table-row">
      <style:table-row-properties style:row-height="35.19mm" fo:break-before="auto" style:use-optimal-row-height="false"/>
    </style:style>
    <style:style style:name="ro77" style:family="table-row">
      <style:table-row-properties style:row-height="34.13mm" fo:break-before="auto" style:use-optimal-row-height="false"/>
    </style:style>
    <style:style style:name="ro78" style:family="table-row">
      <style:table-row-properties style:row-height="17.2mm" fo:break-before="auto" style:use-optimal-row-height="false"/>
    </style:style>
    <style:style style:name="ro79" style:family="table-row">
      <style:table-row-properties style:row-height="111.13mm" fo:break-before="auto" style:use-optimal-row-height="false"/>
    </style:style>
    <style:style style:name="ro80" style:family="table-row">
      <style:table-row-properties style:row-height="17.67mm" fo:break-before="auto" style:use-optimal-row-height="false"/>
    </style:style>
    <style:style style:name="ro81" style:family="table-row">
      <style:table-row-properties style:row-height="114.04mm" fo:break-before="auto" style:use-optimal-row-height="false"/>
    </style:style>
    <style:style style:name="ro82" style:family="table-row">
      <style:table-row-properties style:row-height="44.71mm" fo:break-before="auto" style:use-optimal-row-height="false"/>
    </style:style>
    <style:style style:name="ro83" style:family="table-row">
      <style:table-row-properties style:row-height="7.74mm" fo:break-before="auto" style:use-optimal-row-height="false"/>
    </style:style>
    <style:style style:name="ro84" style:family="table-row">
      <style:table-row-properties style:row-height="12.7mm" fo:break-before="auto" style:use-optimal-row-height="false"/>
    </style:style>
    <style:style style:name="ro85" style:family="table-row">
      <style:table-row-properties style:row-height="11.64mm" fo:break-before="auto" style:use-optimal-row-height="false"/>
    </style:style>
    <style:style style:name="ro86" style:family="table-row">
      <style:table-row-properties style:row-height="13.23mm" fo:break-before="auto" style:use-optimal-row-height="false"/>
    </style:style>
    <style:style style:name="ro87" style:family="table-row">
      <style:table-row-properties style:row-height="42.33mm" fo:break-before="auto" style:use-optimal-row-height="false"/>
    </style:style>
    <style:style style:name="ro88" style:family="table-row">
      <style:table-row-properties style:row-height="12.91mm" fo:break-before="auto" style:use-optimal-row-height="false"/>
    </style:style>
    <style:style style:name="ro89" style:family="table-row">
      <style:table-row-properties style:row-height="7.81mm" fo:break-before="auto" style:use-optimal-row-height="false"/>
    </style:style>
    <style:style style:name="ro90" style:family="table-row">
      <style:table-row-properties style:row-height="8.87mm" fo:break-before="auto" style:use-optimal-row-height="false"/>
    </style:style>
    <style:style style:name="ro91" style:family="table-row">
      <style:table-row-properties style:row-height="5.29mm" fo:break-before="auto" style:use-optimal-row-height="false"/>
    </style:style>
    <style:style style:name="ro92" style:family="table-row">
      <style:table-row-properties style:row-height="6.88mm" fo:break-before="auto" style:use-optimal-row-height="false"/>
    </style:style>
    <style:style style:name="ro93" style:family="table-row">
      <style:table-row-properties style:row-height="8.08mm" fo:break-before="auto" style:use-optimal-row-height="false"/>
    </style:style>
    <style:style style:name="ro94" style:family="table-row">
      <style:table-row-properties style:row-height="45.51mm" fo:break-before="auto" style:use-optimal-row-height="false"/>
    </style:style>
    <style:style style:name="ro95" style:family="table-row">
      <style:table-row-properties style:row-height="38.77mm" fo:break-before="auto" style:use-optimal-row-height="false"/>
    </style:style>
    <style:style style:name="ro96" style:family="table-row">
      <style:table-row-properties style:row-height="37.71mm" fo:break-before="auto" style:use-optimal-row-height="false"/>
    </style:style>
    <style:style style:name="ro97" style:family="table-row">
      <style:table-row-properties style:row-height="9mm" fo:break-before="auto" style:use-optimal-row-height="false"/>
    </style:style>
    <style:style style:name="ro98" style:family="table-row">
      <style:table-row-properties style:row-height="6.09mm" fo:break-before="auto" style:use-optimal-row-height="false"/>
    </style:style>
    <style:style style:name="ro99" style:family="table-row">
      <style:table-row-properties style:row-height="62.18mm" fo:break-before="auto" style:use-optimal-row-height="false"/>
    </style:style>
    <style:style style:name="ro100" style:family="table-row">
      <style:table-row-properties style:row-height="90.75mm" fo:break-before="auto" style:use-optimal-row-height="false"/>
    </style:style>
    <style:style style:name="ro101" style:family="table-row">
      <style:table-row-properties style:row-height="46.78mm" fo:break-before="auto" style:use-optimal-row-height="false"/>
    </style:style>
    <style:style style:name="ro102" style:family="table-row">
      <style:table-row-properties style:row-height="14.29mm" fo:break-before="auto" style:use-optimal-row-height="false"/>
    </style:style>
    <style:style style:name="ro103" style:family="table-row">
      <style:table-row-properties style:row-height="81.49mm" fo:break-before="auto" style:use-optimal-row-height="false"/>
    </style:style>
    <style:style style:name="ro104" style:family="table-row">
      <style:table-row-properties style:row-height="6.35mm" fo:break-before="auto" style:use-optimal-row-height="false"/>
    </style:style>
    <style:style style:name="ro105" style:family="table-row">
      <style:table-row-properties style:row-height="70.11mm" fo:break-before="auto" style:use-optimal-row-height="false"/>
    </style:style>
    <style:style style:name="ro106" style:family="table-row">
      <style:table-row-properties style:row-height="64.29mm" fo:break-before="auto" style:use-optimal-row-height="false"/>
    </style:style>
    <style:style style:name="ro107" style:family="table-row">
      <style:table-row-properties style:row-height="5.03mm" fo:break-before="auto" style:use-optimal-row-height="false"/>
    </style:style>
    <style:style style:name="ro108" style:family="table-row">
      <style:table-row-properties style:row-height="137.05mm" fo:break-before="auto" style:use-optimal-row-height="false"/>
    </style:style>
    <style:style style:name="ro109" style:family="table-row">
      <style:table-row-properties style:row-height="58.47mm" fo:break-before="auto" style:use-optimal-row-height="false"/>
    </style:style>
    <style:style style:name="ro110" style:family="table-row">
      <style:table-row-properties style:row-height="79.11mm" fo:break-before="auto" style:use-optimal-row-height="false"/>
    </style:style>
    <style:style style:name="ro111" style:family="table-row">
      <style:table-row-properties style:row-height="7.67mm" fo:break-before="auto" style:use-optimal-row-height="false"/>
    </style:style>
    <style:style style:name="ro112" style:family="table-row">
      <style:table-row-properties style:row-height="15.08mm" fo:break-before="auto" style:use-optimal-row-height="false"/>
    </style:style>
    <style:style style:name="ro113" style:family="table-row">
      <style:table-row-properties style:row-height="17.73mm" fo:break-before="auto" style:use-optimal-row-height="false"/>
    </style:style>
    <style:style style:name="ro114" style:family="table-row">
      <style:table-row-properties style:row-height="61.12mm" fo:break-before="auto" style:use-optimal-row-height="false"/>
    </style:style>
    <style:style style:name="ro115" style:family="table-row">
      <style:table-row-properties style:row-height="30.96mm" fo:break-before="auto" style:use-optimal-row-height="false"/>
    </style:style>
    <style:style style:name="ro116" style:family="table-row">
      <style:table-row-properties style:row-height="41.28mm" fo:break-before="auto" style:use-optimal-row-height="false"/>
    </style:style>
    <style:style style:name="ro117" style:family="table-row">
      <style:table-row-properties style:row-height="25.66mm" fo:break-before="auto" style:use-optimal-row-height="false"/>
    </style:style>
    <style:style style:name="ro118" style:family="table-row">
      <style:table-row-properties style:row-height="26.19mm" fo:break-before="auto" style:use-optimal-row-height="false"/>
    </style:style>
    <style:style style:name="ro119" style:family="table-row">
      <style:table-row-properties style:row-height="20.64mm" fo:break-before="auto" style:use-optimal-row-height="false"/>
    </style:style>
    <style:style style:name="ro120" style:family="table-row">
      <style:table-row-properties style:row-height="27.25mm" fo:break-before="auto" style:use-optimal-row-height="false"/>
    </style:style>
    <style:style style:name="ro121" style:family="table-row">
      <style:table-row-properties style:row-height="40.48mm" fo:break-before="auto" style:use-optimal-row-height="false"/>
    </style:style>
    <style:style style:name="ro122" style:family="table-row">
      <style:table-row-properties style:row-height="24.61mm" fo:break-before="auto" style:use-optimal-row-height="false"/>
    </style:style>
    <style:style style:name="ro123" style:family="table-row">
      <style:table-row-properties style:row-height="39.95mm" fo:break-before="auto" style:use-optimal-row-height="false"/>
    </style:style>
    <style:style style:name="ro124" style:family="table-row">
      <style:table-row-properties style:row-height="21.7mm" fo:break-before="auto" style:use-optimal-row-height="false"/>
    </style:style>
    <style:style style:name="ro125" style:family="table-row">
      <style:table-row-properties style:row-height="27.52mm" fo:break-before="auto" style:use-optimal-row-height="false"/>
    </style:style>
    <style:style style:name="ro126" style:family="table-row">
      <style:table-row-properties style:row-height="23.02mm" fo:break-before="auto" style:use-optimal-row-height="false"/>
    </style:style>
    <style:style style:name="ro127" style:family="table-row">
      <style:table-row-properties style:row-height="36.51mm" fo:break-before="auto" style:use-optimal-row-height="false"/>
    </style:style>
    <style:style style:name="ro128" style:family="table-row">
      <style:table-row-properties style:row-height="21.96mm" fo:break-before="auto" style:use-optimal-row-height="false"/>
    </style:style>
    <style:style style:name="ro129" style:family="table-row">
      <style:table-row-properties style:row-height="24.87mm" fo:break-before="auto" style:use-optimal-row-height="false"/>
    </style:style>
    <style:style style:name="ro130" style:family="table-row">
      <style:table-row-properties style:row-height="75.94mm" fo:break-before="auto" style:use-optimal-row-height="false"/>
    </style:style>
    <style:style style:name="ro131" style:family="table-row">
      <style:table-row-properties style:row-height="9.53mm" fo:break-before="auto" style:use-optimal-row-height="false"/>
    </style:style>
    <style:style style:name="ro132" style:family="table-row">
      <style:table-row-properties style:row-height="38.1mm" fo:break-before="auto" style:use-optimal-row-height="false"/>
    </style:style>
    <style:style style:name="ro133" style:family="table-row">
      <style:table-row-properties style:row-height="82.55mm" fo:break-before="auto" style:use-optimal-row-height="false"/>
    </style:style>
    <style:style style:name="ro134" style:family="table-row">
      <style:table-row-properties style:row-height="7.28mm" fo:break-before="auto" style:use-optimal-row-height="false"/>
    </style:style>
    <style:style style:name="ro135" style:family="table-row">
      <style:table-row-properties style:row-height="86.78mm" fo:break-before="auto" style:use-optimal-row-height="false"/>
    </style:style>
    <style:style style:name="ro136" style:family="table-row">
      <style:table-row-properties style:row-height="40.09mm" fo:break-before="auto" style:use-optimal-row-height="false"/>
    </style:style>
    <style:style style:name="ro137" style:family="table-row">
      <style:table-row-properties style:row-height="8.47mm" fo:break-before="auto" style:use-optimal-row-height="false"/>
    </style:style>
    <style:style style:name="ro138" style:family="table-row">
      <style:table-row-properties style:row-height="8.73mm" fo:break-before="auto" style:use-optimal-row-height="false"/>
    </style:style>
    <style:style style:name="ro139" style:family="table-row">
      <style:table-row-properties style:row-height="6.61mm" fo:break-before="auto" style:use-optimal-row-height="false"/>
    </style:style>
    <style:style style:name="ro140" style:family="table-row">
      <style:table-row-properties style:row-height="140.49mm" fo:break-before="auto" style:use-optimal-row-height="false"/>
    </style:style>
    <style:style style:name="ro141" style:family="table-row">
      <style:table-row-properties style:row-height="28.58mm" fo:break-before="auto" style:use-optimal-row-height="false"/>
    </style:style>
    <style:style style:name="ro142" style:family="table-row">
      <style:table-row-properties style:row-height="10.8mm" fo:break-before="auto" style:use-optimal-row-height="false"/>
    </style:style>
    <style:style style:name="ro143" style:family="table-row">
      <style:table-row-properties style:row-height="116.03mm" fo:break-before="auto" style:use-optimal-row-height="false"/>
    </style:style>
    <style:style style:name="ro144" style:family="table-row">
      <style:table-row-properties style:row-height="115.16mm" fo:break-before="auto" style:use-optimal-row-height="false"/>
    </style:style>
    <style:style style:name="ro145" style:family="table-row">
      <style:table-row-properties style:row-height="7.02mm" fo:break-before="auto" style:use-optimal-row-height="false"/>
    </style:style>
    <style:style style:name="ro146" style:family="table-row">
      <style:table-row-properties style:row-height="144.2mm" fo:break-before="auto" style:use-optimal-row-height="false"/>
    </style:style>
    <style:style style:name="ro147" style:family="table-row">
      <style:table-row-properties style:row-height="17.46mm" fo:break-before="auto" style:use-optimal-row-height="false"/>
    </style:style>
    <style:style style:name="ro148" style:family="table-row">
      <style:table-row-properties style:row-height="7.41mm" fo:break-before="auto" style:use-optimal-row-height="false"/>
    </style:style>
    <style:style style:name="ro149" style:family="table-row">
      <style:table-row-properties style:row-height="28.98mm" fo:break-before="auto" style:use-optimal-row-height="false"/>
    </style:style>
    <style:style style:name="ro150" style:family="table-row">
      <style:table-row-properties style:row-height="3.18mm" fo:break-before="auto" style:use-optimal-row-height="false"/>
    </style:style>
    <style:style style:name="ro151" style:family="table-row">
      <style:table-row-properties style:row-height="3.97mm" fo:break-before="auto" style:use-optimal-row-height="false"/>
    </style:style>
    <style:style style:name="ro152" style:family="table-row">
      <style:table-row-properties style:row-height="56.96mm" fo:break-before="auto" style:use-optimal-row-height="false"/>
    </style:style>
    <style:style style:name="ro153" style:family="table-row">
      <style:table-row-properties style:row-height="3.7mm" fo:break-before="auto" style:use-optimal-row-height="false"/>
    </style:style>
    <style:style style:name="ro154" style:family="table-row">
      <style:table-row-properties style:row-height="51.21mm" fo:break-before="auto" style:use-optimal-row-height="false"/>
    </style:style>
    <style:style style:name="ta1" style:family="table" style:master-page-name="PageStyle_5f_2019機構名單_28_簡_29_">
      <style:table-properties table:display="true" style:writing-mode="lr-tb" tableooo:tab-color="#ffcc00"/>
    </style:style>
    <style:style style:name="ta2" style:family="table" style:master-page-name="PageStyle_5f_研習機構_28_公告_29_-2019">
      <style:table-properties table:display="true" style:writing-mode="lr-tb" tableooo:tab-color="#ccffcc"/>
    </style:style>
    <style:style style:name="ta3" style:family="table" style:master-page-name="PageStyle_5f_關鍵領域2019">
      <style:table-properties table:display="true" style:writing-mode="lr-tb" tableooo:tab-color="#99ccff"/>
    </style:style>
    <style:style style:name="ta4" style:family="table" style:master-page-name="PageStyle_5f_NIMS">
      <style:table-properties table:display="true" style:writing-mode="lr-tb"/>
    </style:style>
    <style:style style:name="ta5" style:family="table" style:master-page-name="PageStyle_5f_Erasmus_20_MC">
      <style:table-properties table:display="true" style:writing-mode="lr-tb"/>
    </style:style>
    <style:style style:name="ta6" style:family="table" style:master-page-name="PageStyle_5f_CWS">
      <style:table-properties table:display="true" style:writing-mode="lr-tb"/>
    </style:style>
    <style:style style:name="ta7" style:family="table" style:master-page-name="PageStyle_5f_UW-WIN">
      <style:table-properties table:display="true" style:writing-mode="lr-tb"/>
    </style:style>
    <style:style style:name="ta8" style:family="table" style:master-page-name="PageStyle_5f_Argonne_20_">
      <style:table-properties table:display="true" style:writing-mode="lr-tb" tableooo:tab-color="#ffcc99"/>
    </style:style>
    <style:style style:name="ta9" style:family="table" style:master-page-name="PageStyle_5f_NIH_20_">
      <style:table-properties table:display="false" style:writing-mode="lr-tb"/>
    </style:style>
    <style:style style:name="ta10" style:family="table" style:master-page-name="PageStyle_5f_NIH">
      <style:table-properties table:display="true" style:writing-mode="lr-tb" tableooo:tab-color="#ccccff"/>
    </style:style>
    <style:style style:name="ta11" style:family="table" style:master-page-name="PageStyle_5f_Columbia">
      <style:table-properties table:display="true" style:writing-mode="lr-tb" tableooo:tab-color="#c0c0c0"/>
    </style:style>
    <style:style style:name="ta12" style:family="table" style:master-page-name="PageStyle_5f_Harvard">
      <style:table-properties table:display="true" style:writing-mode="lr-tb" tableooo:tab-color="#ccffcc"/>
    </style:style>
    <style:style style:name="ta13" style:family="table" style:master-page-name="PageStyle_5f_NIST">
      <style:table-properties table:display="true" style:writing-mode="lr-tb" tableooo:tab-color="#c0c0c0"/>
    </style:style>
    <style:style style:name="ta14" style:family="table" style:master-page-name="PageStyle_5f_Penn_20_State">
      <style:table-properties table:display="true" style:writing-mode="lr-tb" tableooo:tab-color="#ccccff"/>
    </style:style>
    <style:style style:name="ta15" style:family="table" style:master-page-name="PageStyle_5f_Connecticut_28_Geoscience_29_">
      <style:table-properties table:display="true" style:writing-mode="lr-tb" tableooo:tab-color="#c0c0c0"/>
    </style:style>
    <style:style style:name="ta16" style:family="table" style:master-page-name="PageStyle_5f_Connecticut_28_Cognitive_29_">
      <style:table-properties table:display="true" style:writing-mode="lr-tb" tableooo:tab-color="#ccffcc"/>
    </style:style>
    <style:style style:name="ta17" style:family="table" style:master-page-name="PageStyle_5f_Yale">
      <style:table-properties table:display="true" style:writing-mode="lr-tb" tableooo:tab-color="#c0c0c0"/>
    </style:style>
    <style:style style:name="ta18" style:family="table" style:master-page-name="PageStyle_5f_Caltech">
      <style:table-properties table:display="true" style:writing-mode="lr-tb"/>
    </style:style>
    <style:style style:name="ta19" style:family="table" style:master-page-name="PageStyle_5f_Lille">
      <style:table-properties table:display="true" style:writing-mode="lr-tb"/>
    </style:style>
    <number:text-style style:name="N100">
      <number:text-content/>
    </number:text-style>
    <style:style style:name="ce1" style:family="table-cell" style:parent-style-name="Default">
      <style:table-cell-properties style:glyph-orientation-vertical="0" fo:border-bottom="1.76pt solid #80808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80808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none" style:diagonal-bl-tr="none" style:diagonal-tl-br="none" fo:background-color="transparent" fo:border-left="none" fo:padding="0.71mm" fo:border-right="none" style:rotation-align="none" fo:border-top="0.74pt solid #808080"/>
      <style:text-properties fo:color="#9933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fo:background-color="transparent" fo:border="none" fo:padding="0.71mm" style:rotation-align="none"/>
      <style:text-properties fo:color="#9933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2.49pt double-thin #000000" style:border-line-width-bottom="0.18mm 0.53mm 0.18mm" style:diagonal-bl-tr="none" style:diagonal-tl-br="none" fo:background-color="transparent" fo:border-left="none" fo:padding="0.71mm" fo:border-right="none" style:rotation-align="none" fo:border-top="none"/>
      <style:text-properties fo:color="#9933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diagonal-bl-tr="none" style:diagonal-tl-br="none" fo:background-color="transparent" fo:border="none" fo:padding="0.71mm" style:rotation-align="none"/>
      <style:text-properties fo:color="#33cccc"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diagonal-bl-tr="none" style:diagonal-tl-br="none" fo:border="none" fo:padding="0.71mm" style:rotation-align="non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fo:background-color="transparent" fo:border="none" fo:padding="0.71mm" style:rotation-align="none"/>
      <style:text-properties fo:color="#008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fo:background-color="transparent" fo:border="none" fo:padding="0.71mm" style:rotation-align="none"/>
      <style:text-properties fo:color="#008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2.49pt double-thin #000000" style:border-line-width-bottom="0.18mm 0.53mm 0.18mm"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fo:background-color="transparent" fo:border="none" fo:padding="0.71mm" style:rotation-align="none"/>
      <style:text-properties fo:color="#8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bottom="2.49pt double-thin #000000" style:border-line-width-bottom="0.18mm 0.53mm 0.18mm" style:diagonal-bl-tr="none" style:diagonal-tl-br="none" fo:background-color="transparent" fo:border-left="none" fo:padding="0.71mm"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style:diagonal-bl-tr="none" style:diagonal-tl-br="none" fo:background-color="transparent" fo:border-left="none" fo:padding="0.71mm" fo:border-right="none" style:rotation-align="none" fo:border-top="1.76pt solid #808080"/>
      <style:text-properties fo:color="#9933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fo:color="#9933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0.74pt solid #000000" style:diagonal-bl-tr="none" style:diagonal-tl-br="none" fo:background-color="transparent" fo:border-left="none" fo:padding="0.71mm" fo:border-right="none" style:rotation-align="none" fo:border-top="2.49pt double-thin #000000" style:border-line-width-top="0.18mm 0.53mm 0.18mm"/>
      <style:text-properties fo:color="#008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8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fo:color="#008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fo:color="#008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fo:border-bottom="2.49pt double-thin #000000" style:border-line-width-bottom="0.18mm 0.53mm 0.18mm" style:diagonal-bl-tr="none" style:diagonal-tl-br="none" fo:background-color="transparent" fo:border-left="none" fo:padding="0.71mm" fo:border-right="none" style:rotation-align="none" fo:border-top="none"/>
      <style:text-properties fo:color="#008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8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order-bottom="2.49pt double-thin #000000" style:border-line-width-bottom="0.18mm 0.53mm 0.18mm" style:diagonal-bl-tr="none" style:diagonal-tl-br="none" fo:background-color="transparent" fo:border-left="none" fo:padding="0.71mm" fo:border-right="none" style:rotation-align="none" fo:border-top="0.74pt solid #000000"/>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padding="0.71mm"/>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padding="0.71mm"/>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padding="0.71mm" fo:border-right="none" style:rotation-align="none" fo:border-top="1.76pt solid #80808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00">
      <style:table-cell-properties style:glyph-orientation-vertical="0" fo:border-bottom="2.49pt double-thin #000000" style:border-line-width-bottom="0.18mm 0.53mm 0.18mm"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9933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9933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padding="0.71mm"/>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data-style-name="N100">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table-cell-properties style:glyph-orientation-vertical="0" fo:background-color="#33ccc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1.76pt solid #000000" fo:background-color="#33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00">
      <style:table-cell-properties style:glyph-orientation-vertical="0" fo:border-bottom="0.74pt solid #000000" fo:background-color="#ff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00">
      <style:table-cell-properties style:glyph-orientation-vertical="0" fo:border-bottom="0.74pt solid #000000" fo:background-color="#ffcc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1.76pt solid #000000" fo:background-color="#33cc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1.76pt solid #000000" fo:background-color="#33cc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附件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附件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附件1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附件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附件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hyperlink xlink:href="#NIH.A1" xlink:type="simple"/>
      </style:table-cell-properties>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附件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table-cell-properties style:glyph-orientation-vertical="0" fo:background-color="#ffffcc"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9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glyph-orientation-vertical="0" fo:background-color="#ffffcc"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附件1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龍門計畫優先推動特定研習機構推薦名單">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一般_5f_附件1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Caltech.A1" xlink:type="simple"/>
      </style:table-cell-properties>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龍門關鍵領域及研習機構精選-生物處9807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24" style:family="table-cell" style:parent-style-name="超連結_5f_華盛頓DC990824"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25" style:family="table-cell" style:parent-style-name="超連結_5f_華盛頓DC990824"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0"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33" style:family="table-cell" style:parent-style-name="超連結_5f_華盛頓DC990824"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ce2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超連結_5f_華盛頓DC990824"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Excel_5f_BuiltIn_5f_Hyperlink" style:data-style-name="N0">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ce24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超連結_5f_華盛頓DC990824"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46" style:family="table-cell" style:parent-style-name="Excel_5f_BuiltIn_5f_Hyperlink"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超連結_5f_華盛頓DC990824"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8" style:family="table-cell" style:parent-style-name="Excel_5f_BuiltIn_5f_Hyperlink"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超連結_5f_華盛頓DC990824"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超連結_5f_華盛頓DC990824" style:data-style-name="N0">
      <style:table-cell-properties style:glyph-orientation-vertical="0" fo:background-color="#ff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51"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超連結_5f_華盛頓DC990824"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超連結_5f_華盛頓DC990824"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超連結_5f_華盛頓DC990824"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5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8" style:family="table-cell" style:parent-style-name="超連結_5f_華盛頓DC990824"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5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0"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一般_5f_附件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超連結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00">
      <style:table-cell-properties style:glyph-orientation-vertical="0" fo:background-color="#ff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table-cell-properties style:glyph-orientation-vertical="0" fo:border-bottom="1.76pt solid #000000" fo:background-color="#33cc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style:glyph-orientation-vertical="0" fo:border-bottom="1.76pt solid #000000" fo:background-color="#33cccc"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一般_5f_龍門計畫優先推動特定研習機構推薦名單">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6" style:family="table-cell" style:parent-style-name="一般_5f_龍門計畫優先推動特定研習機構推薦名單">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7" style:family="table-cell" style:parent-style-name="一般_5f_龍門計畫優先推動特定研習機構推薦名單">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8" style:family="table-cell" style:parent-style-name="一般_5f_龍門計畫優先推動特定研習機構推薦名單">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9" style:family="table-cell" style:parent-style-name="一般_5f_龍門計畫優先推動特定研習機構推薦名單">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0" style:family="table-cell" style:parent-style-name="一般_5f_龍門計畫優先推動特定研習機構推薦名單">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1" style:family="table-cell" style:parent-style-name="一般_5f_龍門計畫優先推動特定研習機構推薦名單">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一般_5f_龍門計畫優先推動特定研習機構推薦名單">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一般_5f_龍門計畫優先推動特定研習機構推薦名單">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一般_5f_龍門計畫優先推動特定研習機構推薦名單">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一般_5f_龍門計畫優先推動特定研習機構推薦名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6" style:family="table-cell" style:parent-style-name="一般_5f_龍門計畫優先推動特定研習機構推薦名單">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7" style:family="table-cell" style:parent-style-name="一般_5f_龍門計畫優先推動特定研習機構推薦名單">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8" style:family="table-cell" style:parent-style-name="一般_5f_龍門計畫優先推動特定研習機構推薦名單">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9" style:family="table-cell" style:parent-style-name="一般_5f_龍門計畫優先推動特定研習機構推薦名單">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0" style:family="table-cell" style:parent-style-name="一般_5f_附件1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一般_5f_龍門計畫優先推動特定研習機構推薦名單">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6" style:family="table-cell" style:parent-style-name="一般_5f_龍門計畫優先推動特定研習機構推薦名單">
      <style:table-cell-properties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7" style:family="table-cell" style:parent-style-name="一般_5f_龍門計畫優先推動特定研習機構推薦名單">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8" style:family="table-cell" style:parent-style-name="一般_5f_龍門計畫優先推動特定研習機構推薦名單">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9"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table-cell-properties fo:padding="0.71mm"/>
      <style:text-properties fo:color="#008000" style:text-outline="false" style:text-line-through-style="none" style:text-line-through-type="none" style:font-name="Arial Unicode MS"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331" style:family="table-cell" style:parent-style-name="Default">
      <style:table-cell-properties fo:padding="0.71mm"/>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table-cell-properties fo:padding="0.71mm"/>
      <style:text-properties fo:color="#000000" style:text-outline="false" style:text-line-through-style="none" style:text-line-through-type="none" style:font-name="Arial Unicode MS" fo:font-size="14pt" fo:font-style="normal" fo:text-shadow="none" style:text-underline-style="none" fo:font-weight="normal" style:font-name-asian="Arial Unicode MS" style:font-size-asian="14pt" style:font-style-asian="normal" style:font-weight-asian="normal" style:font-name-complex="Arial Unicode MS" style:font-size-complex="14pt" style:font-style-complex="normal" style:font-weight-complex="normal"/>
    </style:style>
    <style:style style:name="ce333" style:family="table-cell" style:parent-style-name="Default">
      <style:table-cell-properties fo:padding="0.71mm"/>
      <style:text-properties fo:color="#000000" style:text-outline="false" style:text-line-through-style="none" style:text-line-through-type="none" style:font-name="Arial Unicode MS"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3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Unicode MS" fo:font-size="11pt" fo:font-style="normal" fo:text-shadow="none" style:text-underline-style="solid" style:text-underline-width="auto" style:text-underline-color="font-color"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3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Arial Unicode MS" fo:font-size="11pt" fo:font-style="normal" fo:text-shadow="none" style:text-underline-style="solid" style:text-underline-width="auto" style:text-underline-color="font-color"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336" style:family="table-cell" style:parent-style-name="Default">
      <style:table-cell-properties fo:padding="0.71mm"/>
      <style:text-properties style:use-window-font-color="true" style:text-outline="false" style:text-line-through-style="none" style:text-line-through-type="none" style:font-name="Arial Unicode MS"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3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1pt" fo:font-style="normal" fo:text-shadow="none" style:text-underline-style="none"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3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Arial Unicode MS"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style>
    <style:style style:name="ce3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Unicode MS" fo:font-size="11pt" fo:font-style="normal" fo:text-shadow="none" style:text-underline-style="none" fo:font-weight="bold" style:font-name-asian="Arial Unicode MS" style:font-size-asian="11pt" style:font-style-asian="normal" style:font-weight-asian="bold" style:font-name-complex="Arial Unicode MS" style:font-size-complex="11pt" style:font-style-complex="normal" style:font-weight-complex="bold"/>
    </style:style>
    <style:style style:name="ce340"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Default">
      <style:table-cell-properties fo:padding="0.71mm"/>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Unicode MS" fo:font-size="11pt" fo:font-style="normal" fo:text-shadow="none" style:text-underline-style="solid" style:text-underline-width="auto" style:text-underline-color="font-color"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344" style:family="table-cell" style:parent-style-name="Default">
      <style:table-cell-properties fo:padding="0.71mm"/>
      <style:text-properties fo:color="#0000ff" style:text-outline="false" style:text-line-through-style="none" style:text-line-through-type="none" style:font-name="Arial Unicode MS" fo:font-size="11pt" fo:font-style="normal" fo:text-shadow="none" style:text-underline-style="solid" style:text-underline-width="auto" style:text-underline-color="font-color"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ce34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349"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7.19999980926514pt" fo:font-style="normal" fo:text-shadow="none" style:text-underline-style="solid" style:text-underline-width="auto" style:text-underline-color="font-color" fo:font-weight="normal" style:font-size-asian="7.19999980926514pt" style:font-style-asian="normal" style:font-weight-asian="normal" style:font-size-complex="7.19999980926514pt" style:font-style-complex="normal" style:font-weight-complex="normal"/>
    </style:style>
    <style:style style:name="ce351" style:family="table-cell" style:parent-style-name="一般_20_4">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2" style:family="table-cell" style:parent-style-name="一般_20_4">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3" style:family="table-cell" style:parent-style-name="Default">
      <style:table-cell-properties fo:padding="0.71mm"/>
    </style:style>
    <style:style style:name="ce354" style:family="table-cell" style:parent-style-name="一般_20_4">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5" style:family="table-cell" style:parent-style-name="一般_20_4">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357" style:family="table-cell" style:parent-style-name="一般_20_4">
      <style:table-cell-properties fo:padding="0.71mm"/>
    </style:style>
    <style:style style:name="ce358" style:family="table-cell" style:parent-style-name="Default">
      <style:table-cell-properties fo:padding="0.71mm"/>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0" style:family="table-cell" style:parent-style-name="Default">
      <style:table-cell-properties fo:padding="0.71mm"/>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66" style:family="table-cell" style:parent-style-name="Default" style:data-style-name="N100">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超連結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超連結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超連結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9"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超連結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98"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993300" style:text-outline="false" style:text-line-through-style="solid" style:text-line-through-type="singl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993300" style:text-outline="false" style:text-line-through-style="solid" style:text-line-through-type="singl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993300"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8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超連結_20_3"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41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993300" style:text-outline="false" style:text-line-through-style="solid" style:text-line-through-type="singl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9933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超連結_5f_華盛頓DC990824"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超連結_5f_華盛頓DC990824"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7" style:family="table-cell" style:parent-style-name="超連結_5f_華盛頓DC990824"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4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3" style:family="table-cell" style:parent-style-name="超連結_20_3"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超連結_20_3"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3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4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437" style:family="table-cell" style:parent-style-name="超連結_20_3"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43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0" style:family="table-cell" style:parent-style-name="Default">
      <style:table-cell-properties fo:padding="0.71mm"/>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44" style:family="table-cell" style:parent-style-name="Default" style:data-style-name="N100">
      <style:table-cell-properties fo:padding="0.71mm"/>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47.31mm" fo:min-width="27.63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22mm" fo:min-width="31.16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22.06mm" fo:min-width="17.6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61mm" fo:min-width="32.69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9.01mm" fo:min-width="32.69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4.2mm" fo:min-width="31.16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6mm" fo:min-width="32.69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57mm" fo:min-width="32.69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68.04mm" fo:min-width="31.16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68.04mm" fo:min-width="31.17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2.47mm" fo:min-width="31.16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7.63mm" fo:min-width="31.16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5.69mm" fo:min-width="31.16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37.82mm" fo:min-width="31.16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4mm" fo:min-width="31.16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93.91mm" fo:min-width="31.16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細明體" fo:font-size="12pt" fo:language="en" fo:country="US" fo:font-style="normal" fo:text-shadow="none" style:text-underline-style="none" fo:font-weight="bold" style:text-underline-mode="continuous" style:text-overline-mode="continuous" style:text-line-through-mode="continuous" style:font-name-asian="細明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細明體" fo:font-size="12pt" fo:language="en" fo:country="US" fo:font-style="normal" fo:text-shadow="none" style:text-underline-style="none" fo:font-weight="normal" style:text-underline-mode="continuous" style:text-overline-mode="continuous" style:text-line-through-mode="continuous" style:font-name-asian="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細明體" fo:font-size="9pt" fo:language="en" fo:country="US" fo:font-style="normal" fo:text-shadow="none" style:text-underline-style="none" fo:font-weight="normal" style:text-underline-mode="continuous" style:text-overline-mode="continuous" style:text-line-through-mode="continuous" style:font-name-asian="細明體"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8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fo:color="#9933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9" style:family="text">
      <style:text-properties fo:color="#9933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0" style:family="text">
      <style:text-properties fo:color="#33cccc"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1" style:family="text">
      <style:text-properties fo:color="#33cccc"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2" style:family="text">
      <style:text-properties fo:color="#80008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3" style:family="text">
      <style:text-properties fo:color="#80008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5" style:family="text">
      <style:text-properties fo:color="#00008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00008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color="#9933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8" style:family="text">
      <style:text-properties fo:color="#00808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9" style:family="text">
      <style:text-properties fo:color="#00808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20" style:family="text">
      <style:text-properties fo:color="#008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1" style:family="text">
      <style:text-properties fo:color="#008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fo:color="#008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fo:color="#80008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4"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7"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1" style:family="text">
      <style:text-properties fo:color="#9933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2" style:family="text">
      <style:text-properties fo:color="#9933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3" style:family="text">
      <style:text-properties fo:color="#00008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34" style:family="text">
      <style:text-properties fo:color="#00008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5" style:family="text">
      <style:text-properties fo:color="#00008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3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7"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0000ff"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9" style:family="text">
      <style:text-properties fo:color="#0000ff"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1" style:family="text">
      <style:text-properties fo:color="#0000ff"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2" style:family="text">
      <style:text-properties fo:color="#0000ff"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3"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name-complex="Times New Roman" style:font-size-asian="12pt" style:font-size-complex="12pt" style:font-weight-asian="normal" style:font-weight-complex="normal" style:font-style-asian="normal" style:font-style-complex="normal"/>
    </style:style>
    <style:style style:name="T45"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6" style:family="text">
      <style:text-properties fo:color="#0000ff"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7"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80008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9" style:family="text">
      <style:text-properties fo:color="#80008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0" style:family="text">
      <style:text-properties fo:color="#80008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51" style:family="text">
      <style:text-properties fo:color="#80008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2" style:family="text">
      <style:text-properties fo:color="#008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53" style:family="text">
      <style:text-properties fo:color="#008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4" style:family="text">
      <style:text-properties fo:color="#008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55" style:family="text">
      <style:text-properties fo:color="#0000ff"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56" style:family="text">
      <style:text-properties fo:color="#ff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57"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5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59" style:family="text">
      <style:text-properties style:font-name="Times New Roman"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name-complex="Times New Roman" style:font-size-asian="12pt" style:font-size-complex="12pt" style:font-weight-asian="normal" style:font-weight-complex="normal" style:font-style-asian="normal" style:font-style-complex="normal"/>
    </style:style>
    <style:style style:name="T6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2" style:family="text">
      <style:text-properties fo:color="#9933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3"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64" style:family="text">
      <style:text-properties fo:color="#800080" style:font-name="Times New Roman"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6"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67"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ff0000"/>
    </style:style>
    <style:style style:name="T6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細明體" style:font-name-asian="細明體"/>
    </style:style>
    <style:style style:name="T7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style:style style:name="T71" style:family="text">
      <style:text-properties fo:color="#80008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2" style:family="text">
      <style:text-properties fo:color="#008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3" style:family="text">
      <style:text-properties fo:color="#ff0000" style:font-name="Times New Roman" fo:font-size="12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4" style:family="text">
      <style:text-properties fo:color="#ff0000" style:font-name="新細明體" fo:font-size="12pt"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5"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fo:color="#0000ff" style:font-name="新細明體" fo:font-size="12pt" fo:font-weight="normal" style:text-underline-style="solid" style:text-underline-width="auto" style:text-underline-color="font-color" style:text-line-through-type="singl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style:font-name="新細明體" fo:font-size="12pt" fo:font-weight="normal" style:text-underline-style="none" style:text-underline-color="font-color" style:text-line-through-type="singl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8" style:family="text">
      <style:text-properties fo:color="#800080"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fo:color="#ff66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0" style:family="text">
      <style:text-properties fo:color="#00008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81" style:family="text">
      <style:text-properties fo:color="#00008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8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3" style:family="text">
      <style:text-properties fo:color="#008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4"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85"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6" style:family="text">
      <style:text-properties fo:color="#80008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7" style:family="text">
      <style:text-properties fo:color="#993300" style:font-name="Times New Roman" fo:font-size="12pt" fo:font-weight="bold" style:text-underline-style="none" style:text-underline-color="font-color" style:text-line-through-type="none" fo:font-style="italic" style:text-outline="false" fo:text-shadow="none" style:text-position="0% 100%" style:font-name-complex="Times New Roman" style:font-size-asian="12pt" style:font-size-complex="12pt" style:font-weight-asian="bold" style:font-weight-complex="bold" style:font-style-asian="italic" style:font-style-complex="italic"/>
    </style:style>
    <style:style style:name="T88" style:family="text">
      <style:text-properties fo:color="#993300"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font-name="新細明體" style:font-name-asian="新細明體"/>
    </style:style>
    <style:style style:name="T89" style:family="text">
      <style:text-properties fo:color="#993300"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font-name="Times New Roman" style:font-name-complex="Times New Roman"/>
    </style:style>
    <style:style style:name="T90"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008000"/>
    </style:style>
    <style:style style:name="T93"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fo:color="#008000"/>
    </style:style>
    <style:style style:name="T94"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color="#ff0000" fo:font-weight="bold" style:font-weight-asian="bold" style:font-weight-complex="bold"/>
    </style:style>
    <style:style style:name="T95" style:family="text">
      <style:text-properties fo:color="#00008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96" style:family="text">
      <style:text-properties fo:color="#00008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97" style:family="text">
      <style:text-properties fo:color="#00008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9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9" style:family="text">
      <style:text-properties fo:color="#00008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Calibri"/>
    </style:style>
    <style:style style:name="T100" style:family="text">
      <style:text-properties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10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style>
    <style:style style:name="T102"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0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Calibri"/>
    </style:style>
    <style:style style:name="T10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105" style:family="text">
      <style:text-properties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06" style:family="text">
      <style:text-properties fo:color="#008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07" style:family="text">
      <style:text-properties fo:color="#008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Calibri"/>
    </style:style>
    <style:style style:name="T108" style:family="text">
      <style:text-properties fo:color="#0000ff" style:font-name="Arial Unicode MS" fo:font-size="11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Arial Unicode MS"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9" style:family="text">
      <style:text-properties fo:color="#008000" style:font-name="Arial Unicode MS" fo:font-size="11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Arial Unicode MS"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fo:color="#0000ff" style:font-name="新細明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fo:color="#008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2" style:family="text">
      <style:text-properties fo:color="#008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13" style:family="text">
      <style:text-properties fo:color="#008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4" style:family="text">
      <style:text-properties fo:color="#0000ff" style:font-name="新細明體" fo:font-size="18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115" style:family="text">
      <style:text-properties fo:color="#0000ff" style:font-name="新細明體" fo:font-size="14pt"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16" style:family="text">
      <style:text-properties fo:color="#000000" style:font-name="Cambria"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7" style:family="text">
      <style:text-properties fo:color="#000000" style:font-name="Cambria"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18" style:family="text">
      <style:text-properties fo:color="#000000" style:font-name="Cambria"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19" style:family="text">
      <style:text-properties fo:color="#ff0000"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0" style:family="text">
      <style:text-properties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1" style:family="text">
      <style:text-properties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122" style:family="text">
      <style:text-properties fo:color="#000000"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3" style:family="text">
      <style:text-properties fo:color="#008000"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4" style:family="text">
      <style:text-properties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style>
    <style:style style:name="T12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26" style:family="text">
      <style:text-properties fo:color="#000000" style:font-name="Times New Roman"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8" style:family="text">
      <style:text-properties fo:color="#ff0000" style:font-name="Times New Roman" fo:font-size="12pt" fo:font-weight="normal" style:text-underline-style="none" style:text-underline-color="font-color" style:text-line-through-type="singl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9" style:family="text">
      <style:text-properties fo:color="#ff0000" style:font-name="Times New Roman" fo:font-size="12pt" fo:font-weight="normal" style:text-underline-style="none" style:text-underline-color="font-color"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line-through-type="none"/>
    </style:style>
    <style:style style:name="T130" style:family="text">
      <style:text-properties style:font-name="Times New Roman" fo:font-size="12pt" fo:font-weight="normal" style:text-underline-style="none" style:text-underline-color="font-color"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line-through-type="none"/>
    </style:style>
    <style:style style:name="T13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3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4"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3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136"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7"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38" style:family="text">
      <style:text-properties fo:color="#ff0000"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9" style:family="text">
      <style:text-properties fo:color="#80008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0" style:family="text">
      <style:text-properties fo:color="#993300" style:font-name="Times New Roman" fo:font-size="11pt" fo:font-weight="normal" style:text-underline-style="none" style:text-underline-color="font-color" style:text-line-through-type="singl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1" style:family="text">
      <style:text-properties fo:color="#993300" style:font-name="Times New Roman" fo:font-size="11pt" fo:font-weight="normal" style:text-underline-style="solid" style:text-underline-width="auto" style:text-underline-color="font-color" style:text-line-through-type="singl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2"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2019機構名單(簡)" table:style-name="ta1" table:print-ranges="'2019機構名單(簡)'.A1:'2019機構名單(簡)'.E88">
        <office:forms form:automatic-focus="false" form:apply-design-mode="false"/>
        <table:table-column table:style-name="co1" table:default-cell-style-name="ce13"/>
        <table:table-column table:style-name="co2" table:default-cell-style-name="ce13"/>
        <table:table-column table:style-name="co3" table:default-cell-style-name="ce46"/>
        <table:table-column table:style-name="co4" table:default-cell-style-name="ce70"/>
        <table:table-column table:style-name="co5" table:default-cell-style-name="ce76"/>
        <table:table-column table:style-name="co6" table:default-cell-style-name="ce13"/>
        <table:table-column table:style-name="co7" table:number-columns-repeated="251" table:default-cell-style-name="ce13"/>
        <table:table-column table:style-name="co7" table:number-columns-repeated="767" table:default-cell-style-name="Default"/>
        <table:table-row table:style-name="ro1">
          <table:table-cell table:style-name="ce1" office:value-type="string" calcext:value-type="string">
            <text:p><text:span text:style-name="T7">洲別</text:span></text:p>
          </table:table-cell>
          <table:table-cell table:style-name="ce1" office:value-type="string" calcext:value-type="string">
            <text:p><text:span text:style-name="T7">國家</text:span></text:p>
          </table:table-cell>
          <table:table-cell table:style-name="ce1" office:value-type="string" calcext:value-type="string">
            <text:p><text:span text:style-name="T7">公告機構數</text:span></text:p>
          </table:table-cell>
          <table:table-cell table:style-name="ce1" office:value-type="string" calcext:value-type="string">
            <text:p><text:span text:style-name="T7">研習大學或國家級研究中心</text:span></text:p>
          </table:table-cell>
          <table:table-cell table:style-name="ce73" office:value-type="string" calcext:value-type="string">
            <text:p><text:a xlink:href="#研習機構(公告)-2017.A1" xlink:type="simple">(詳細內容如後)</text:a></text:p>
          </table:table-cell>
          <table:table-cell table:style-name="ce70" table:number-columns-repeated="1019"/>
        </table:table-row>
        <table:table-row table:style-name="ro2">
          <table:table-cell table:style-name="ce2" office:value-type="string" calcext:value-type="string">
            <text:p><text:span text:style-name="T8">亞洲</text:span><text:span text:style-name="T9"> (11)</text:span></text:p>
          </table:table-cell>
          <table:table-cell table:style-name="ce15" office:value-type="string" calcext:value-type="string">
            <text:p><text:span text:style-name="T17">澳大利亞</text:span></text:p>
          </table:table-cell>
          <table:table-cell table:style-name="ce29" office:value-type="float" office:value="3" calcext:value-type="float">
            <text:p>3</text:p>
          </table:table-cell>
          <table:table-cell table:style-name="ce50" office:value-type="string" calcext:value-type="string">
            <text:p>Monash University</text:p>
          </table:table-cell>
          <table:table-cell table:style-name="ce74"/>
          <table:table-cell table:number-columns-repeated="1019"/>
        </table:table-row>
        <table:table-row table:style-name="ro2">
          <table:table-cell table:style-name="ce3"/>
          <table:table-cell table:style-name="ce16"/>
          <table:table-cell table:style-name="ce30"/>
          <table:table-cell table:style-name="ce51" office:value-type="string" calcext:value-type="string">
            <text:p>The University of Queensland</text:p>
          </table:table-cell>
          <table:table-cell table:style-name="ce74"/>
          <table:table-cell table:number-columns-repeated="1019"/>
        </table:table-row>
        <table:table-row table:style-name="ro2">
          <table:table-cell table:style-name="ce3"/>
          <table:table-cell table:style-name="ce17"/>
          <table:table-cell table:style-name="ce31"/>
          <table:table-cell table:style-name="ce52" office:value-type="string" calcext:value-type="string">
            <text:p>The University of Sydney</text:p>
          </table:table-cell>
          <table:table-cell table:style-name="ce75"/>
          <table:table-cell table:style-name="ce87" table:number-columns-repeated="2"/>
          <table:table-cell table:number-columns-repeated="1017"/>
        </table:table-row>
        <table:table-row table:style-name="ro2">
          <table:table-cell table:style-name="ce3"/>
          <table:table-cell table:style-name="ce18" office:value-type="string" calcext:value-type="string">
            <text:p>韓國</text:p>
          </table:table-cell>
          <table:table-cell table:style-name="ce32" office:value-type="float" office:value="1" calcext:value-type="float">
            <text:p>1</text:p>
          </table:table-cell>
          <table:table-cell table:style-name="ce53" office:value-type="string" calcext:value-type="string">
            <text:p>Korea University </text:p>
          </table:table-cell>
          <table:table-cell table:number-columns-repeated="1020"/>
        </table:table-row>
        <table:table-row table:style-name="ro2">
          <table:table-cell table:style-name="ce3"/>
          <table:table-cell table:style-name="ce3" office:value-type="string" calcext:value-type="string">
            <text:p><text:span text:style-name="T8">日本</text:span></text:p>
          </table:table-cell>
          <table:table-cell table:style-name="ce33" office:value-type="float" office:value="7" calcext:value-type="float">
            <text:p>7</text:p>
          </table:table-cell>
          <table:table-cell table:style-name="ce53" office:value-type="string" calcext:value-type="string">
            <text:p>University of Tokyo</text:p>
          </table:table-cell>
          <table:table-cell table:number-columns-repeated="1020"/>
        </table:table-row>
        <table:table-row table:style-name="ro2">
          <table:table-cell table:style-name="ce3" table:number-columns-repeated="2"/>
          <table:table-cell table:style-name="ce34"/>
          <table:table-cell table:style-name="ce53" office:value-type="string" calcext:value-type="string">
            <text:p>Tohoku University</text:p>
          </table:table-cell>
          <table:table-cell table:number-columns-repeated="1020"/>
        </table:table-row>
        <table:table-row table:style-name="ro2">
          <table:table-cell table:style-name="ce3" table:number-columns-repeated="2"/>
          <table:table-cell table:style-name="ce34"/>
          <table:table-cell table:style-name="ce51" office:value-type="string" calcext:value-type="string">
            <text:p>Kyoto University</text:p>
          </table:table-cell>
          <table:table-cell table:style-name="ce77"/>
          <table:table-cell table:number-columns-repeated="1019"/>
        </table:table-row>
        <table:table-row table:style-name="ro2">
          <table:table-cell table:style-name="ce3" table:number-columns-repeated="2"/>
          <table:table-cell table:style-name="ce34"/>
          <table:table-cell table:style-name="ce54" office:value-type="string" calcext:value-type="string">
            <text:p>National Institute for Materials Science (NIMS)</text:p>
          </table:table-cell>
          <table:table-cell table:style-name="ce77"/>
          <table:table-cell table:number-columns-repeated="1019"/>
        </table:table-row>
        <table:table-row table:style-name="ro2">
          <table:table-cell table:style-name="ce3" table:number-columns-repeated="2"/>
          <table:table-cell table:style-name="ce34"/>
          <table:table-cell table:style-name="ce54" office:value-type="string" calcext:value-type="string">
            <text:p>Institute of Physical and Chemical Research (RIKEN)</text:p>
          </table:table-cell>
          <table:table-cell table:style-name="ce78"/>
          <table:table-cell table:style-name="ce87"/>
          <table:table-cell table:number-columns-repeated="1018"/>
        </table:table-row>
        <table:table-row table:style-name="ro2">
          <table:table-cell table:style-name="ce3" table:number-columns-repeated="2"/>
          <table:table-cell table:style-name="ce34"/>
          <table:table-cell table:style-name="ce55" office:value-type="string" calcext:value-type="string">
            <text:p>東京工業大學理工學院</text:p>
          </table:table-cell>
          <table:table-cell table:style-name="ce78"/>
          <table:table-cell table:style-name="ce87"/>
          <table:table-cell table:number-columns-repeated="1018"/>
        </table:table-row>
        <table:table-row table:style-name="ro2">
          <table:table-cell table:style-name="ce4" table:number-columns-repeated="2"/>
          <table:table-cell table:style-name="ce35"/>
          <table:table-cell table:style-name="ce56" office:value-type="string" calcext:value-type="string">
            <text:p>沖繩科學技術大學院大學</text:p>
          </table:table-cell>
          <table:table-cell table:style-name="ce75"/>
          <table:table-cell table:style-name="ce87"/>
          <table:table-cell table:number-columns-repeated="1018"/>
        </table:table-row>
        <table:table-row table:style-name="ro2">
          <table:table-cell table:style-name="ce5" office:value-type="string" calcext:value-type="string">
            <text:p><text:span text:style-name="T10">歐洲</text:span><text:span text:style-name="T11"> (35)</text:span></text:p>
          </table:table-cell>
          <table:table-cell table:style-name="ce19" office:value-type="string" calcext:value-type="string">
            <text:p><text:span text:style-name="T18">奧地利</text:span></text:p>
          </table:table-cell>
          <table:table-cell table:style-name="ce36" office:value-type="float" office:value="1" calcext:value-type="float">
            <text:p>1</text:p>
          </table:table-cell>
          <table:table-cell table:style-name="ce57" office:value-type="string" calcext:value-type="string">
            <text:p>Universität Wien</text:p>
          </table:table-cell>
          <table:table-cell table:style-name="ce74"/>
          <table:table-cell table:number-columns-repeated="1019"/>
        </table:table-row>
        <table:table-row table:style-name="ro2">
          <table:table-cell table:style-name="ce6"/>
          <table:table-cell table:style-name="ce5" office:value-type="string" calcext:value-type="string">
            <text:p><text:span text:style-name="T10">比利時</text:span></text:p>
          </table:table-cell>
          <table:table-cell table:style-name="ce37" office:value-type="float" office:value="2" calcext:value-type="float">
            <text:p>2</text:p>
          </table:table-cell>
          <table:table-cell table:style-name="ce53" office:value-type="string" calcext:value-type="string">
            <text:p>Interuniversity MicroElectronics Center (IMEC)</text:p>
          </table:table-cell>
          <table:table-cell table:number-columns-repeated="1020"/>
        </table:table-row>
        <table:table-row table:style-name="ro2">
          <table:table-cell table:style-name="ce6"/>
          <table:table-cell table:style-name="ce20"/>
          <table:table-cell table:style-name="ce38"/>
          <table:table-cell table:style-name="ce58" office:value-type="string" calcext:value-type="string">
            <text:p><text:span text:style-name="T24">法語魯汶大學</text:span><text:span text:style-name="T25"> Université catholique de Louvain (UCL)</text:span></text:p>
          </table:table-cell>
          <table:table-cell table:style-name="ce75"/>
          <table:table-cell table:number-columns-repeated="1019"/>
        </table:table-row>
        <table:table-row table:style-name="ro2">
          <table:table-cell table:style-name="ce6"/>
          <table:table-cell table:style-name="ce21" office:value-type="string" calcext:value-type="string">
            <text:p><text:span text:style-name="T18">丹麥</text:span></text:p>
          </table:table-cell>
          <table:table-cell table:style-name="ce39" office:value-type="float" office:value="1" calcext:value-type="float">
            <text:p>1</text:p>
          </table:table-cell>
          <table:table-cell table:style-name="ce53" office:value-type="string" calcext:value-type="string">
            <text:p>Aarhus University</text:p>
          </table:table-cell>
          <table:table-cell table:number-columns-repeated="1020"/>
        </table:table-row>
        <table:table-row table:style-name="ro2">
          <table:table-cell table:style-name="ce7"/>
          <table:table-cell table:style-name="ce8" office:value-type="string" calcext:value-type="string">
            <text:p><text:span text:style-name="T18">法國</text:span></text:p>
          </table:table-cell>
          <table:table-cell table:style-name="ce37" office:value-type="float" office:value="9" calcext:value-type="float">
            <text:p>9</text:p>
          </table:table-cell>
          <table:table-cell table:style-name="ce53" office:value-type="string" calcext:value-type="string">
            <text:p><text:span text:style-name="T26">國家衛生及醫學研究院</text:span><text:span text:style-name="T25"> INSERM</text:span></text:p>
          </table:table-cell>
          <table:table-cell table:number-columns-repeated="1020"/>
        </table:table-row>
        <table:table-row table:style-name="ro2">
          <table:table-cell table:style-name="ce8" table:number-columns-repeated="2"/>
          <table:table-cell table:style-name="ce34"/>
          <table:table-cell table:style-name="ce53" office:value-type="string" calcext:value-type="string">
            <text:p><text:span text:style-name="T26">法國國家科學研究中心</text:span><text:span text:style-name="T25"> CNRS</text:span></text:p>
          </table:table-cell>
          <table:table-cell table:number-columns-repeated="1020"/>
        </table:table-row>
        <table:table-row table:style-name="ro2">
          <table:table-cell table:style-name="ce8" table:number-columns-repeated="2"/>
          <table:table-cell table:style-name="ce34"/>
          <table:table-cell table:style-name="ce53" office:value-type="string" calcext:value-type="string">
            <text:p><text:span text:style-name="T26">巴斯德研究院</text:span><text:span text:style-name="T25"> Institut Pasteur</text:span></text:p>
          </table:table-cell>
          <table:table-cell table:number-columns-repeated="1020"/>
        </table:table-row>
        <table:table-row table:style-name="ro2">
          <table:table-cell table:style-name="ce8" table:number-columns-repeated="2"/>
          <table:table-cell table:style-name="ce34"/>
          <table:table-cell table:style-name="ce51" office:value-type="string" calcext:value-type="string">
            <text:p>European Synchrotron Radiation Facility (ESRF)</text:p>
          </table:table-cell>
          <table:table-cell table:number-columns-repeated="1020"/>
        </table:table-row>
        <table:table-row table:style-name="ro2">
          <table:table-cell table:style-name="ce8" table:number-columns-repeated="2"/>
          <table:table-cell table:style-name="ce34"/>
          <table:table-cell table:style-name="ce51" office:value-type="string" calcext:value-type="string">
            <text:p><text:span text:style-name="T27">卡相高等師範學院</text:span><text:span text:style-name="T28"> Ecole Normale Supérieure de Cachan(ENS-Cachan)</text:span></text:p>
          </table:table-cell>
          <table:table-cell table:style-name="ce75"/>
          <table:table-cell table:number-columns-repeated="1019"/>
        </table:table-row>
        <table:table-row table:style-name="ro2">
          <table:table-cell table:style-name="ce8" table:number-columns-repeated="2"/>
          <table:table-cell table:style-name="ce34"/>
          <table:table-cell table:style-name="ce51" office:value-type="string" calcext:value-type="string">
            <text:p><text:span text:style-name="T27">格列諾博</text:span><text:span text:style-name="T28"> -</text:span><text:span text:style-name="T29">阿爾卑斯大學</text:span><text:span text:style-name="T28"> University of Grenoble - Alps </text:span></text:p>
          </table:table-cell>
          <table:table-cell table:style-name="ce75"/>
          <table:table-cell table:number-columns-repeated="1019"/>
        </table:table-row>
        <table:table-row table:style-name="ro2">
          <table:table-cell table:style-name="ce8" table:number-columns-repeated="2"/>
          <table:table-cell table:style-name="ce34"/>
          <table:table-cell table:style-name="ce51" office:value-type="string" calcext:value-type="string">
            <text:p><text:span text:style-name="T27">巴黎第六大學</text:span><text:span text:style-name="T28">Université Paris VI/ Université Pierre et Marie Curie, UPMC</text:span></text:p>
          </table:table-cell>
          <table:table-cell table:style-name="ce75"/>
          <table:table-cell table:number-columns-repeated="1019"/>
        </table:table-row>
        <table:table-row table:style-name="ro2">
          <table:table-cell table:style-name="ce8" table:number-columns-repeated="2"/>
          <table:table-cell table:style-name="ce34"/>
          <table:table-cell table:style-name="ce51" office:value-type="string" calcext:value-type="string">
            <text:p><text:span text:style-name="T27">法國生物醫學研究中心</text:span><text:span text:style-name="T28">Clinatech</text:span></text:p>
          </table:table-cell>
          <table:table-cell table:style-name="ce75"/>
          <table:table-cell table:number-columns-repeated="1019"/>
        </table:table-row>
        <table:table-row table:style-name="ro2">
          <table:table-cell table:style-name="ce8"/>
          <table:table-cell table:style-name="ce20"/>
          <table:table-cell table:style-name="ce40"/>
          <table:table-cell table:style-name="ce59" office:value-type="string" calcext:value-type="string">
            <text:p>里爾大學 Université de Lille</text:p>
          </table:table-cell>
          <table:table-cell table:style-name="ce75"/>
          <table:table-cell table:number-columns-repeated="1019"/>
        </table:table-row>
        <table:table-row table:style-name="ro2">
          <table:table-cell table:style-name="ce8"/>
          <table:table-cell table:style-name="ce8" office:value-type="string" calcext:value-type="string">
            <text:p><text:span text:style-name="T18">德國</text:span></text:p>
          </table:table-cell>
          <table:table-cell table:style-name="ce37" office:value-type="float" office:value="7" calcext:value-type="float">
            <text:p>7</text:p>
          </table:table-cell>
          <table:table-cell table:style-name="ce51" office:value-type="string" calcext:value-type="string">
            <text:p><text:span text:style-name="T30">達姆施塔特高等資訊安全研究中心</text:span><text:span text:style-name="T28"> (CYSEC)</text:span></text:p>
          </table:table-cell>
          <table:table-cell table:number-columns-repeated="1020"/>
        </table:table-row>
        <table:table-row table:style-name="ro2">
          <table:table-cell table:style-name="ce8" table:number-columns-repeated="2"/>
          <table:table-cell table:style-name="ce41"/>
          <table:table-cell table:style-name="ce53" office:value-type="string" calcext:value-type="string">
            <text:p><text:span text:style-name="T26">癌症研究中心</text:span><text:span text:style-name="T25"> (DKFZ)</text:span></text:p>
          </table:table-cell>
          <table:table-cell table:number-columns-repeated="1020"/>
        </table:table-row>
        <table:table-row table:style-name="ro2">
          <table:table-cell table:style-name="ce8" table:number-columns-repeated="2"/>
          <table:table-cell table:style-name="ce41"/>
          <table:table-cell table:style-name="ce53" office:value-type="string" calcext:value-type="string">
            <text:p>Juelich<text:span text:style-name="T26">研究中心</text:span></text:p>
          </table:table-cell>
          <table:table-cell table:number-columns-repeated="1020"/>
        </table:table-row>
        <table:table-row table:style-name="ro2">
          <table:table-cell table:style-name="ce8" table:number-columns-repeated="2"/>
          <table:table-cell table:style-name="ce41"/>
          <table:table-cell table:style-name="ce60" office:value-type="string" calcext:value-type="string">
            <text:p>Max Delbrück Center for Molecular Medicine (MDC)</text:p>
          </table:table-cell>
          <table:table-cell table:style-name="ce79"/>
          <table:table-cell table:number-columns-repeated="1019"/>
        </table:table-row>
        <table:table-row table:style-name="ro2">
          <table:table-cell table:style-name="ce8" table:number-columns-repeated="2"/>
          <table:table-cell table:style-name="ce41"/>
          <table:table-cell table:style-name="ce61" office:value-type="string" calcext:value-type="string">
            <text:p>University Medical Center Freiburg</text:p>
          </table:table-cell>
          <table:table-cell table:style-name="ce79"/>
          <table:table-cell table:number-columns-repeated="1019"/>
        </table:table-row>
        <table:table-row table:style-name="ro2">
          <table:table-cell table:style-name="ce8" table:number-columns-repeated="2"/>
          <table:table-cell table:style-name="ce41"/>
          <table:table-cell table:style-name="ce62" office:value-type="string" calcext:value-type="string">
            <text:p>Helmholtz (GFZ) <text:span text:style-name="T27">地質研究中心</text:span></text:p>
          </table:table-cell>
          <table:table-cell table:style-name="ce75"/>
          <table:table-cell table:number-columns-repeated="1019"/>
        </table:table-row>
        <table:table-row table:style-name="ro2">
          <table:table-cell table:style-name="ce8"/>
          <table:table-cell table:style-name="ce20"/>
          <table:table-cell table:style-name="ce38"/>
          <table:table-cell table:style-name="ce62" office:value-type="string" calcext:value-type="string">
            <text:p>Jena Leibniz<text:span text:style-name="T27">光學研究所</text:span><text:span text:style-name="T28"> (IPHT)</text:span></text:p>
          </table:table-cell>
          <table:table-cell table:style-name="ce75"/>
          <table:table-cell table:number-columns-repeated="1019"/>
        </table:table-row>
        <table:table-row table:style-name="ro2">
          <table:table-cell table:style-name="ce8"/>
          <table:table-cell table:style-name="ce22" office:value-type="string" calcext:value-type="string">
            <text:p><text:span text:style-name="T19">荷蘭</text:span></text:p>
          </table:table-cell>
          <table:table-cell table:style-name="ce42" office:value-type="float" office:value="2" calcext:value-type="float">
            <text:p>2</text:p>
          </table:table-cell>
          <table:table-cell table:style-name="ce54" office:value-type="string" calcext:value-type="string">
            <text:p>Erasmus University Rotterdam</text:p>
          </table:table-cell>
          <table:table-cell table:style-name="ce77"/>
          <table:table-cell table:number-columns-repeated="1019"/>
        </table:table-row>
        <table:table-row table:style-name="ro2">
          <table:table-cell table:style-name="ce8"/>
          <table:table-cell table:style-name="ce20"/>
          <table:table-cell table:style-name="ce31"/>
          <table:table-cell table:style-name="ce59" office:value-type="string" calcext:value-type="string">
            <text:p>荷蘭恩荷芬科技大學(TU/e)</text:p>
          </table:table-cell>
          <table:table-cell table:style-name="ce75"/>
          <table:table-cell table:number-columns-repeated="1019"/>
        </table:table-row>
        <table:table-row table:style-name="ro2">
          <table:table-cell table:style-name="ce9"/>
          <table:table-cell table:style-name="ce20" office:value-type="string" calcext:value-type="string">
            <text:p><text:span text:style-name="T18">俄羅斯</text:span></text:p>
          </table:table-cell>
          <table:table-cell table:style-name="ce38" office:value-type="float" office:value="1" calcext:value-type="float">
            <text:p>1</text:p>
          </table:table-cell>
          <table:table-cell table:style-name="ce53" office:value-type="string" calcext:value-type="string">
            <text:p>Kurchatov Insitute</text:p>
          </table:table-cell>
          <table:table-cell table:number-columns-repeated="1020"/>
        </table:table-row>
        <table:table-row table:style-name="ro2">
          <table:table-cell table:style-name="ce9"/>
          <table:table-cell table:style-name="ce8" office:value-type="string" calcext:value-type="string">
            <text:p><text:span text:style-name="T18">瑞士</text:span></text:p>
          </table:table-cell>
          <table:table-cell table:style-name="ce41" office:value-type="float" office:value="2" calcext:value-type="float">
            <text:p>2</text:p>
          </table:table-cell>
          <table:table-cell table:style-name="ce51" office:value-type="string" calcext:value-type="string">
            <text:p>Ecole Polytechnique Fédérale de Lausanne (EPFL)</text:p>
          </table:table-cell>
          <table:table-cell table:number-columns-repeated="1020"/>
        </table:table-row>
        <table:table-row table:style-name="ro2">
          <table:table-cell table:style-name="ce9"/>
          <table:table-cell table:style-name="ce20"/>
          <table:table-cell table:style-name="ce40"/>
          <table:table-cell table:style-name="ce52" office:value-type="string" calcext:value-type="string">
            <text:p>Eidgenössische Technische Hochschule Zürich (ETH)</text:p>
          </table:table-cell>
          <table:table-cell table:style-name="ce74"/>
          <table:table-cell table:number-columns-repeated="1019"/>
        </table:table-row>
        <table:table-row table:style-name="ro2">
          <table:table-cell table:style-name="ce9"/>
          <table:table-cell table:style-name="ce22" office:value-type="string" calcext:value-type="string">
            <text:p><text:span text:style-name="T18">英國</text:span></text:p>
          </table:table-cell>
          <table:table-cell table:style-name="ce43" office:value-type="float" office:value="10" calcext:value-type="float">
            <text:p>10</text:p>
          </table:table-cell>
          <table:table-cell table:style-name="ce53" office:value-type="string" calcext:value-type="string">
            <text:p>The Imperial College London</text:p>
          </table:table-cell>
          <table:table-cell table:style-name="ce75"/>
          <table:table-cell table:number-columns-repeated="1019"/>
        </table:table-row>
        <table:table-row table:style-name="ro2">
          <table:table-cell table:style-name="ce9"/>
          <table:table-cell table:style-name="ce8"/>
          <table:table-cell table:style-name="ce34"/>
          <table:table-cell table:style-name="ce53" office:value-type="string" calcext:value-type="string">
            <text:p>University of Cambridge</text:p>
          </table:table-cell>
          <table:table-cell table:number-columns-repeated="1020"/>
        </table:table-row>
        <table:table-row table:style-name="ro2">
          <table:table-cell table:style-name="ce9"/>
          <table:table-cell table:style-name="ce8"/>
          <table:table-cell table:style-name="ce34"/>
          <table:table-cell table:style-name="ce51" office:value-type="string" calcext:value-type="string">
            <text:p>University College London (UCL)</text:p>
          </table:table-cell>
          <table:table-cell table:number-columns-repeated="1020"/>
        </table:table-row>
        <table:table-row table:style-name="ro2">
          <table:table-cell table:style-name="ce9"/>
          <table:table-cell table:style-name="ce8"/>
          <table:table-cell table:style-name="ce34"/>
          <table:table-cell table:style-name="ce53" office:value-type="string" calcext:value-type="string">
            <text:p>University of Edinburgh</text:p>
          </table:table-cell>
          <table:table-cell table:number-columns-repeated="1020"/>
        </table:table-row>
        <table:table-row table:style-name="ro2">
          <table:table-cell table:style-name="ce9"/>
          <table:table-cell table:style-name="ce8"/>
          <table:table-cell table:style-name="ce34"/>
          <table:table-cell table:style-name="ce51" office:value-type="string" calcext:value-type="string">
            <text:p>University of Southampton</text:p>
          </table:table-cell>
          <table:table-cell table:style-name="ce74"/>
          <table:table-cell table:number-columns-repeated="1019"/>
        </table:table-row>
        <table:table-row table:style-name="ro2">
          <table:table-cell table:style-name="ce9"/>
          <table:table-cell table:style-name="ce8"/>
          <table:table-cell table:style-name="ce34"/>
          <table:table-cell table:style-name="ce51" office:value-type="string" calcext:value-type="string">
            <text:p>University of Oxford</text:p>
          </table:table-cell>
          <table:table-cell table:style-name="ce78"/>
          <table:table-cell table:number-columns-repeated="1019"/>
        </table:table-row>
        <table:table-row table:style-name="ro2">
          <table:table-cell table:style-name="ce9"/>
          <table:table-cell table:style-name="ce8"/>
          <table:table-cell table:style-name="ce34"/>
          <table:table-cell table:style-name="ce63" office:value-type="string" calcext:value-type="string">
            <text:p>University of Exeter</text:p>
          </table:table-cell>
          <table:table-cell table:style-name="ce78"/>
          <table:table-cell table:number-columns-repeated="1019"/>
        </table:table-row>
        <table:table-row table:style-name="ro2">
          <table:table-cell table:style-name="ce9"/>
          <table:table-cell table:style-name="ce8"/>
          <table:table-cell table:style-name="ce34"/>
          <table:table-cell table:style-name="ce51" office:value-type="string" calcext:value-type="string">
            <text:p>MRC Center for Regenerative Medicine (CRM)</text:p>
          </table:table-cell>
          <table:table-cell table:style-name="ce75"/>
          <table:table-cell table:number-columns-repeated="1019"/>
        </table:table-row>
        <table:table-row table:style-name="ro2">
          <table:table-cell table:style-name="ce9"/>
          <table:table-cell table:style-name="ce8"/>
          <table:table-cell table:style-name="ce34"/>
          <table:table-cell table:style-name="ce64" office:value-type="string" calcext:value-type="string">
            <text:p>John Innes Centre (JIC)</text:p>
          </table:table-cell>
          <table:table-cell table:style-name="ce80"/>
          <table:table-cell table:number-columns-repeated="1019"/>
        </table:table-row>
        <table:table-row table:style-name="ro2">
          <table:table-cell table:style-name="ce10"/>
          <table:table-cell table:style-name="ce23"/>
          <table:table-cell table:style-name="ce35"/>
          <table:table-cell table:style-name="ce65" office:value-type="string" calcext:value-type="string">
            <text:p>King’s College London (KCL)</text:p>
          </table:table-cell>
          <table:table-cell table:style-name="ce80"/>
          <table:table-cell table:number-columns-repeated="1019"/>
        </table:table-row>
        <table:table-row table:style-name="ro2">
          <table:table-cell table:style-name="ce11" office:value-type="string" calcext:value-type="string">
            <text:p><text:span text:style-name="T12">美洲</text:span><text:span text:style-name="T13"> (41)</text:span></text:p>
          </table:table-cell>
          <table:table-cell table:style-name="ce11" office:value-type="string" calcext:value-type="string">
            <text:p><text:span text:style-name="T12">加拿大</text:span></text:p>
          </table:table-cell>
          <table:table-cell table:style-name="ce37" office:value-type="float" office:value="7" calcext:value-type="float">
            <text:p>7</text:p>
          </table:table-cell>
          <table:table-cell table:style-name="ce66" office:value-type="string" calcext:value-type="string">
            <text:p>Canadian Light Source </text:p>
          </table:table-cell>
          <table:table-cell table:style-name="ce81"/>
          <table:table-cell table:number-columns-repeated="1019"/>
        </table:table-row>
        <table:table-row table:style-name="ro2">
          <table:table-cell table:style-name="ce11" table:number-columns-repeated="2"/>
          <table:table-cell table:style-name="ce34"/>
          <table:table-cell table:style-name="ce51" office:value-type="string" calcext:value-type="string">
            <text:p>The University of Britich Columbia <text:s/></text:p>
          </table:table-cell>
          <table:table-cell table:style-name="ce81"/>
          <table:table-cell table:number-columns-repeated="1019"/>
        </table:table-row>
        <table:table-row table:style-name="ro2">
          <table:table-cell table:style-name="ce11" table:number-columns-repeated="2"/>
          <table:table-cell table:style-name="ce34"/>
          <table:table-cell table:style-name="ce60" office:value-type="string" calcext:value-type="string">
            <text:p>University of Ottawa</text:p>
          </table:table-cell>
          <table:table-cell table:style-name="ce82"/>
          <table:table-cell table:number-columns-repeated="1019"/>
        </table:table-row>
        <table:table-row table:style-name="ro2">
          <table:table-cell table:style-name="ce11" table:number-columns-repeated="2"/>
          <table:table-cell table:style-name="ce34"/>
          <table:table-cell table:style-name="ce54" office:value-type="string" calcext:value-type="string">
            <text:p>University of Toronto (incl. UHN)</text:p>
          </table:table-cell>
          <table:table-cell table:style-name="ce82"/>
          <table:table-cell table:number-columns-repeated="1019"/>
        </table:table-row>
        <table:table-row table:style-name="ro2">
          <table:table-cell table:style-name="ce11" table:number-columns-repeated="2"/>
          <table:table-cell table:style-name="ce34"/>
          <table:table-cell table:style-name="ce51" office:value-type="string" calcext:value-type="string">
            <text:p>University of Waterloo (UW) </text:p>
          </table:table-cell>
          <table:table-cell table:style-name="ce82"/>
          <table:table-cell table:number-columns-repeated="1019"/>
        </table:table-row>
        <table:table-row table:style-name="ro2">
          <table:table-cell table:style-name="ce11" table:number-columns-repeated="2"/>
          <table:table-cell table:style-name="ce34"/>
          <table:table-cell table:style-name="ce52" office:value-type="string" calcext:value-type="string">
            <text:p><text:span text:style-name="T27">渥太華醫院研究所</text:span><text:span text:style-name="T28">Ottawa Hospital Research Institute (OHRI) </text:span></text:p>
          </table:table-cell>
          <table:table-cell table:style-name="ce82"/>
          <table:table-cell table:number-columns-repeated="1019"/>
        </table:table-row>
        <table:table-row table:style-name="ro2">
          <table:table-cell table:style-name="ce11"/>
          <table:table-cell table:style-name="ce24"/>
          <table:table-cell table:style-name="ce40"/>
          <table:table-cell table:style-name="ce52" office:value-type="string" calcext:value-type="string">
            <text:p><text:span text:style-name="T27">渥太華大學</text:span><text:span text:style-name="T28">University of Ottawa</text:span></text:p>
          </table:table-cell>
          <table:table-cell table:style-name="ce80"/>
          <table:table-cell table:number-columns-repeated="1019"/>
        </table:table-row>
        <table:table-row table:style-name="ro2">
          <table:table-cell table:style-name="ce11"/>
          <table:table-cell table:style-name="ce11" office:value-type="string" calcext:value-type="string">
            <text:p><text:span text:style-name="T12">美國</text:span></text:p>
          </table:table-cell>
          <table:table-cell table:style-name="ce37" office:value-type="float" office:value="34" calcext:value-type="float">
            <text:p>34</text:p>
          </table:table-cell>
          <table:table-cell table:style-name="ce67" office:value-type="string" calcext:value-type="string">
            <text:p>Argonne National Laboratory</text:p>
          </table:table-cell>
          <table:table-cell table:style-name="ce83" office:value-type="string" calcext:value-type="string">
            <text:p>(<text:span text:style-name="T31">有增修</text:span><text:span text:style-name="T32">)</text:span></text:p>
          </table:table-cell>
          <table:table-cell table:number-columns-repeated="1019"/>
        </table:table-row>
        <table:table-row table:style-name="ro2">
          <table:table-cell table:style-name="ce9" table:number-columns-repeated="2"/>
          <table:table-cell table:style-name="ce34"/>
          <table:table-cell table:style-name="ce67" office:value-type="string" calcext:value-type="string">
            <text:p>National Institutes of Health (NIH)</text:p>
          </table:table-cell>
          <table:table-cell table:style-name="ce83" office:value-type="string" calcext:value-type="string">
            <text:p>(<text:span text:style-name="T31">有增修</text:span><text:span text:style-name="T32">lab)</text:span></text:p>
          </table:table-cell>
          <table:table-cell table:style-name="ce87"/>
          <table:table-cell table:number-columns-repeated="1018"/>
        </table:table-row>
        <table:table-row table:style-name="ro2">
          <table:table-cell table:style-name="ce9" table:number-columns-repeated="2"/>
          <table:table-cell table:style-name="ce34"/>
          <table:table-cell table:style-name="ce51" office:value-type="string" calcext:value-type="string">
            <text:p>Columbia University</text:p>
          </table:table-cell>
          <table:table-cell table:style-name="ce82"/>
          <table:table-cell table:number-columns-repeated="1019"/>
        </table:table-row>
        <table:table-row table:style-name="ro2">
          <table:table-cell table:style-name="ce9" table:number-columns-repeated="2"/>
          <table:table-cell table:style-name="ce34"/>
          <table:table-cell table:style-name="ce51" office:value-type="string" calcext:value-type="string">
            <text:p>Harvard University</text:p>
          </table:table-cell>
          <table:table-cell table:style-name="ce81"/>
          <table:table-cell table:number-columns-repeated="1019"/>
        </table:table-row>
        <table:table-row table:style-name="ro2">
          <table:table-cell table:style-name="ce9" table:number-columns-repeated="2"/>
          <table:table-cell table:style-name="ce34"/>
          <table:table-cell table:style-name="ce51" office:value-type="string" calcext:value-type="string">
            <text:p>Johns Hopkins University</text:p>
          </table:table-cell>
          <table:table-cell table:style-name="ce81"/>
          <table:table-cell table:style-name="ce87"/>
          <table:table-cell table:number-columns-repeated="1018"/>
        </table:table-row>
        <table:table-row table:style-name="ro2">
          <table:table-cell table:style-name="ce9" table:number-columns-repeated="2"/>
          <table:table-cell table:style-name="ce34"/>
          <table:table-cell table:style-name="ce51" office:value-type="string" calcext:value-type="string">
            <text:p>MIT</text:p>
          </table:table-cell>
          <table:table-cell table:style-name="ce81"/>
          <table:table-cell table:number-columns-repeated="1019"/>
        </table:table-row>
        <table:table-row table:style-name="ro2">
          <table:table-cell table:style-name="ce9" table:number-columns-repeated="2"/>
          <table:table-cell table:style-name="ce34"/>
          <table:table-cell table:style-name="ce51" office:value-type="string" calcext:value-type="string">
            <text:p>Rockefeller University</text:p>
          </table:table-cell>
          <table:table-cell table:style-name="ce81"/>
          <table:table-cell table:number-columns-repeated="1019"/>
        </table:table-row>
        <table:table-row table:style-name="ro2">
          <table:table-cell table:style-name="ce9" table:number-columns-repeated="2"/>
          <table:table-cell table:style-name="ce34"/>
          <table:table-cell table:style-name="ce67" office:value-type="string" calcext:value-type="string">
            <text:p>National Institute of Standards and Technology (NIST)</text:p>
          </table:table-cell>
          <table:table-cell table:style-name="ce83" office:value-type="string" calcext:value-type="string">
            <text:p>(<text:span text:style-name="T31">有增修</text:span><text:span text:style-name="T32">lab)</text:span></text:p>
          </table:table-cell>
          <table:table-cell table:number-columns-repeated="1019"/>
        </table:table-row>
        <table:table-row table:style-name="ro2">
          <table:table-cell table:style-name="ce9" table:number-columns-repeated="2"/>
          <table:table-cell table:style-name="ce34"/>
          <table:table-cell table:style-name="ce51" office:value-type="string" calcext:value-type="string">
            <text:p>University of Illinois at urbana-Champaign (UIUC)</text:p>
          </table:table-cell>
          <table:table-cell table:style-name="ce82"/>
          <table:table-cell table:style-name="ce87"/>
          <table:table-cell table:number-columns-repeated="1018"/>
        </table:table-row>
        <table:table-row table:style-name="ro2">
          <table:table-cell table:style-name="ce9" table:number-columns-repeated="2"/>
          <table:table-cell table:style-name="ce34"/>
          <table:table-cell table:style-name="ce51" office:value-type="string" calcext:value-type="string">
            <text:p>Baylor College of Medicine</text:p>
          </table:table-cell>
          <table:table-cell table:style-name="ce80"/>
          <table:table-cell table:number-columns-repeated="1019"/>
        </table:table-row>
        <table:table-row table:style-name="ro2">
          <table:table-cell table:style-name="ce9" table:number-columns-repeated="2"/>
          <table:table-cell table:style-name="ce34"/>
          <table:table-cell table:style-name="ce51" office:value-type="string" calcext:value-type="string">
            <text:p>University Corporation for Atmospheric Research (UCAR)</text:p>
          </table:table-cell>
          <table:table-cell table:style-name="ce83"/>
          <table:table-cell table:number-columns-repeated="1019"/>
        </table:table-row>
        <table:table-row table:style-name="ro2">
          <table:table-cell table:style-name="ce9" table:number-columns-repeated="2"/>
          <table:table-cell table:style-name="ce44"/>
          <table:table-cell table:style-name="ce51" office:value-type="string" calcext:value-type="string">
            <text:p>National Renewable Energy Laboratory (NREL)</text:p>
          </table:table-cell>
          <table:table-cell table:style-name="ce83"/>
          <table:table-cell table:number-columns-repeated="1019"/>
        </table:table-row>
        <table:table-row table:style-name="ro2">
          <table:table-cell table:style-name="ce9" table:number-columns-repeated="2"/>
          <table:table-cell table:style-name="ce44"/>
          <table:table-cell table:style-name="ce51" office:value-type="string" calcext:value-type="string">
            <text:p>The University of Texas Austin</text:p>
          </table:table-cell>
          <table:table-cell table:style-name="ce82"/>
          <table:table-cell table:number-columns-repeated="1019"/>
        </table:table-row>
        <table:table-row table:style-name="ro3">
          <table:table-cell table:style-name="ce9" table:number-columns-repeated="2"/>
          <table:table-cell table:style-name="ce44"/>
          <table:table-cell table:style-name="ce53" office:value-type="string" calcext:value-type="string">
            <text:p>The University of Texas MD Anderson Cancer Center at the Texas Medical Center</text:p>
          </table:table-cell>
          <table:table-cell table:style-name="ce84"/>
          <table:table-cell table:number-columns-repeated="1019"/>
        </table:table-row>
        <table:table-row table:style-name="ro2">
          <table:table-cell table:style-name="ce9" table:number-columns-repeated="2"/>
          <table:table-cell table:style-name="ce44"/>
          <table:table-cell table:style-name="ce51" office:value-type="string" calcext:value-type="string">
            <text:p>The University of Texas Southwestern Medical Center</text:p>
          </table:table-cell>
          <table:table-cell table:style-name="ce82"/>
          <table:table-cell table:number-columns-repeated="1019"/>
        </table:table-row>
        <table:table-row table:style-name="ro2">
          <table:table-cell table:style-name="ce9" table:number-columns-repeated="2"/>
          <table:table-cell table:style-name="ce44"/>
          <table:table-cell table:style-name="ce51" office:value-type="string" calcext:value-type="string">
            <text:p>University of North Carolina Chapel Hill</text:p>
          </table:table-cell>
          <table:table-cell table:style-name="ce82"/>
          <table:table-cell table:style-name="ce87"/>
          <table:table-cell table:number-columns-repeated="1018"/>
        </table:table-row>
        <table:table-row table:style-name="ro2">
          <table:table-cell table:style-name="ce9" table:number-columns-repeated="2"/>
          <table:table-cell table:style-name="ce44"/>
          <table:table-cell table:style-name="ce51" office:value-type="string" calcext:value-type="string">
            <text:p>Medical College of Georgia, Augusta University</text:p>
          </table:table-cell>
          <table:table-cell table:style-name="ce81"/>
          <table:table-cell table:number-columns-repeated="1019"/>
        </table:table-row>
        <table:table-row table:style-name="ro2">
          <table:table-cell table:style-name="ce9" table:number-columns-repeated="2"/>
          <table:table-cell table:style-name="ce44"/>
          <table:table-cell table:style-name="ce51" office:value-type="string" calcext:value-type="string">
            <text:p>California Institute of Technology</text:p>
          </table:table-cell>
          <table:table-cell table:style-name="ce82"/>
          <table:table-cell table:style-name="ce87"/>
          <table:table-cell table:number-columns-repeated="3"/>
          <table:table-cell table:style-name="ce87"/>
          <table:table-cell table:number-columns-repeated="1014"/>
        </table:table-row>
        <table:table-row table:style-name="ro2">
          <table:table-cell table:style-name="ce9" table:number-columns-repeated="2"/>
          <table:table-cell table:style-name="ce44"/>
          <table:table-cell table:style-name="ce51" office:value-type="string" calcext:value-type="string">
            <text:p>University of Southern California</text:p>
          </table:table-cell>
          <table:table-cell table:style-name="ce80"/>
          <table:table-cell table:number-columns-repeated="1019"/>
        </table:table-row>
        <table:table-row table:style-name="ro2">
          <table:table-cell table:style-name="ce9" table:number-columns-repeated="2"/>
          <table:table-cell table:style-name="ce44"/>
          <table:table-cell table:style-name="ce51" office:value-type="string" calcext:value-type="string">
            <text:p>Banner Alzheimer's Institute. Banner Resarch</text:p>
          </table:table-cell>
          <table:table-cell table:style-name="ce82"/>
          <table:table-cell table:number-columns-repeated="1019"/>
        </table:table-row>
        <table:table-row table:style-name="ro2">
          <table:table-cell table:style-name="ce9" table:number-columns-repeated="2"/>
          <table:table-cell table:style-name="ce44"/>
          <table:table-cell table:style-name="ce51" office:value-type="string" calcext:value-type="string">
            <text:p>City of Hope</text:p>
          </table:table-cell>
          <table:table-cell table:style-name="ce80"/>
          <table:table-cell table:number-columns-repeated="1019"/>
        </table:table-row>
        <table:table-row table:style-name="ro2">
          <table:table-cell table:style-name="ce9" table:number-columns-repeated="2"/>
          <table:table-cell table:style-name="ce44"/>
          <table:table-cell table:style-name="ce67" office:value-type="string" calcext:value-type="string">
            <text:p>University of California (UC-Berkeley, UCLA, UCSD, UCSF, UC-Irvine)</text:p>
          </table:table-cell>
          <table:table-cell table:style-name="ce83" office:value-type="string" calcext:value-type="string">
            <text:p>(<text:span text:style-name="T31">有新增</text:span><text:span text:style-name="T32">lab)</text:span></text:p>
          </table:table-cell>
          <table:table-cell table:number-columns-repeated="1019"/>
        </table:table-row>
        <table:table-row table:style-name="ro2">
          <table:table-cell table:style-name="ce9" table:number-columns-repeated="2"/>
          <table:table-cell table:style-name="ce44"/>
          <table:table-cell table:style-name="ce51" office:value-type="string" calcext:value-type="string">
            <text:p>Lawrence Berkeley National Laboratory</text:p>
          </table:table-cell>
          <table:table-cell table:style-name="ce85"/>
          <table:table-cell table:number-columns-repeated="1019"/>
        </table:table-row>
        <table:table-row table:style-name="ro2">
          <table:table-cell table:style-name="ce9" table:number-columns-repeated="2"/>
          <table:table-cell table:style-name="ce44"/>
          <table:table-cell table:style-name="ce51" office:value-type="string" calcext:value-type="string">
            <text:p>Stanford University</text:p>
          </table:table-cell>
          <table:table-cell table:style-name="ce85"/>
          <table:table-cell table:number-columns-repeated="1019"/>
        </table:table-row>
        <table:table-row table:style-name="ro2">
          <table:table-cell table:style-name="ce9" table:number-columns-repeated="2"/>
          <table:table-cell table:style-name="ce44"/>
          <table:table-cell table:style-name="ce51" office:value-type="string" calcext:value-type="string">
            <text:p>Rice University</text:p>
          </table:table-cell>
          <table:table-cell table:style-name="ce80"/>
          <table:table-cell table:number-columns-repeated="1019"/>
        </table:table-row>
        <table:table-row table:style-name="ro2">
          <table:table-cell table:style-name="ce9" table:number-columns-repeated="2"/>
          <table:table-cell table:style-name="ce44"/>
          <table:table-cell table:style-name="ce51" office:value-type="string" calcext:value-type="string">
            <text:p>Penn State University</text:p>
          </table:table-cell>
          <table:table-cell table:style-name="ce80"/>
          <table:table-cell table:number-columns-repeated="1019"/>
        </table:table-row>
        <table:table-row table:style-name="ro2">
          <table:table-cell table:style-name="ce9" table:number-columns-repeated="2"/>
          <table:table-cell table:style-name="ce44"/>
          <table:table-cell table:style-name="ce51" office:value-type="string" calcext:value-type="string">
            <text:p>University of Connecticut</text:p>
          </table:table-cell>
          <table:table-cell table:style-name="ce80"/>
          <table:table-cell table:number-columns-repeated="1019"/>
        </table:table-row>
        <table:table-row table:style-name="ro2">
          <table:table-cell table:style-name="ce9" table:number-columns-repeated="2"/>
          <table:table-cell table:style-name="ce44"/>
          <table:table-cell table:style-name="ce51" office:value-type="string" calcext:value-type="string">
            <text:p>Yale University</text:p>
          </table:table-cell>
          <table:table-cell table:style-name="ce80"/>
          <table:table-cell table:number-columns-repeated="1019"/>
        </table:table-row>
        <table:table-row table:style-name="ro2">
          <table:table-cell table:style-name="ce9" table:number-columns-repeated="2"/>
          <table:table-cell table:style-name="ce44"/>
          <table:table-cell table:style-name="ce67" office:value-type="string" calcext:value-type="string">
            <text:p>美國西北大學Northwestern University</text:p>
          </table:table-cell>
          <table:table-cell table:style-name="ce83" office:value-type="string" calcext:value-type="string">
            <text:p>(<text:span text:style-name="T31">有增修</text:span><text:span text:style-name="T32">)</text:span></text:p>
          </table:table-cell>
          <table:table-cell table:number-columns-repeated="1019"/>
        </table:table-row>
        <table:table-row table:style-name="ro2">
          <table:table-cell table:style-name="ce9" table:number-columns-repeated="2"/>
          <table:table-cell table:style-name="ce44"/>
          <table:table-cell table:style-name="ce68" office:value-type="string" calcext:value-type="string">
            <text:p>美國農業部USDA</text:p>
          </table:table-cell>
          <table:table-cell table:style-name="ce83" office:value-type="string" calcext:value-type="string">
            <text:p>(<text:span text:style-name="T31">有增修</text:span><text:span text:style-name="T32">)</text:span></text:p>
          </table:table-cell>
          <table:table-cell table:number-columns-repeated="1019"/>
        </table:table-row>
        <table:table-row table:style-name="ro2">
          <table:table-cell table:style-name="ce12" office:value-type="string" calcext:value-type="string">
            <text:p><text:span text:style-name="T14">總計</text:span></text:p>
          </table:table-cell>
          <table:table-cell table:style-name="ce25"/>
          <table:table-cell table:style-name="ce45" table:formula="of:=SUM([.C2:.C84])" office:value-type="float" office:value="87" calcext:value-type="float">
            <text:p>87</text:p>
          </table:table-cell>
          <table:table-cell table:style-name="ce69"/>
          <table:table-cell table:style-name="ce86"/>
          <table:table-cell table:style-name="ce88" table:number-columns-repeated="1019"/>
        </table:table-row>
        <table:table-row table:style-name="ro4">
          <table:table-cell table:number-columns-repeated="1024"/>
        </table:table-row>
        <table:table-row table:style-name="ro2" table:visibility="collapse">
          <table:table-cell table:style-name="ce14" office:value-type="string" calcext:value-type="string">
            <text:p><text:span text:style-name="T15">備註</text:span><text:span text:style-name="T16">:</text:span></text:p>
          </table:table-cell>
          <table:table-cell table:style-name="ce26" office:value-type="string" calcext:value-type="string">
            <text:p><text:span text:style-name="T20">綠色字列出者，表示為本年度新增之機構</text:span><text:span text:style-name="T21">(</text:span><text:span text:style-name="T22">計</text:span><text:span text:style-name="T21">0</text:span><text:span text:style-name="T22">所</text:span><text:span text:style-name="T21">)</text:span></text:p>
          </table:table-cell>
          <table:table-cell table:style-name="ce47"/>
          <table:table-cell table:style-name="ce71"/>
          <table:table-cell table:number-columns-repeated="1020"/>
        </table:table-row>
        <table:table-row table:style-name="ro2">
          <table:table-cell table:style-name="ce14" office:value-type="string" calcext:value-type="string">
            <text:p><text:span text:style-name="T15">備註</text:span><text:span text:style-name="T16">:</text:span></text:p>
          </table:table-cell>
          <table:table-cell table:style-name="ce27" office:value-type="string" calcext:value-type="string">
            <text:p><text:span text:style-name="T23">紫色字標出者，表示本年度有新增或是刪除實驗室之機構</text:span></text:p>
          </table:table-cell>
          <table:table-cell table:style-name="ce48"/>
          <table:table-cell table:number-columns-repeated="1021"/>
        </table:table-row>
        <table:table-row table:style-name="ro5">
          <table:table-cell/>
          <table:table-cell table:style-name="ce28"/>
          <table:table-cell/>
          <table:table-cell table:style-name="ce72"/>
          <table:table-cell table:number-columns-repeated="1020"/>
        </table:table-row>
        <table:table-row table:style-name="ro5">
          <table:table-cell table:number-columns-repeated="2"/>
          <table:table-cell table:style-name="ce49"/>
          <table:table-cell table:number-columns-repeated="1021"/>
        </table:table-row>
        <table:table-row table:style-name="ro5" table:number-rows-repeated="9">
          <table:table-cell table:number-columns-repeated="2"/>
          <table:table-cell table:style-name="ce13"/>
          <table:table-cell table:number-columns-repeated="1021"/>
        </table:table-row>
        <table:table-row table:style-name="ro6">
          <table:table-cell table:number-columns-repeated="2"/>
          <table:table-cell table:style-name="ce13"/>
          <table:table-cell table:number-columns-repeated="1021"/>
        </table:table-row>
        <table:table-row table:style-name="ro5" table:number-rows-repeated="1048475">
          <table:table-cell table:number-columns-repeated="1024"/>
        </table:table-row>
        <table:table-row table:style-name="ro5">
          <table:table-cell table:number-columns-repeated="1024"/>
        </table:table-row>
        <table:named-expressions>
          <table:named-range table:name="Excel_BuiltIn_Print_Area" table:base-cell-address="$'2019機構名單(簡)'.$A$1" table:cell-range-address="$'2019機構名單(簡)'.$A$1:.$E$88" table:range-usable-as="print-range"/>
          <table:named-range table:name="Excel_BuiltIn__FilterDatabase" table:base-cell-address="$'2019機構名單(簡)'.$A$1" table:cell-range-address="$'2019機構名單(簡)'.$A$1:.$D$85"/>
        </table:named-expressions>
      </table:table>
      <table:table table:name="研習機構(公告)-2019" table:style-name="ta2" table:print-ranges="'研習機構(公告)-2019'.A1:'研習機構(公告)-2019'.I139">
        <table:table-column table:style-name="co8" table:default-cell-style-name="ce120"/>
        <table:table-column table:style-name="co9" table:default-cell-style-name="ce46"/>
        <table:table-column table:style-name="co10" table:default-cell-style-name="ce190"/>
        <table:table-column table:style-name="co11" table:default-cell-style-name="ce121"/>
        <table:table-column table:style-name="co12" table:default-cell-style-name="ce121"/>
        <table:table-column table:style-name="co13" table:default-cell-style-name="ce121"/>
        <table:table-column table:style-name="co14" table:default-cell-style-name="ce121"/>
        <table:table-column table:style-name="co15" table:default-cell-style-name="ce121"/>
        <table:table-column table:style-name="co16" table:default-cell-style-name="ce46"/>
        <table:table-column table:style-name="co7" table:default-cell-style-name="ce121"/>
        <table:table-column table:style-name="co7" table:default-cell-style-name="ce299"/>
        <table:table-column table:style-name="co7" table:number-columns-repeated="246" table:default-cell-style-name="ce121"/>
        <table:table-column table:style-name="co7" table:number-columns-repeated="767" table:default-cell-style-name="Default"/>
        <table:table-header-rows>
          <table:table-row table:style-name="ro7">
            <table:table-cell table:style-name="ce89" office:value-type="string" calcext:value-type="string">
              <text:p><text:span text:style-name="T7">項次</text:span></text:p>
            </table:table-cell>
            <table:table-cell table:style-name="ce122" office:value-type="string" calcext:value-type="string">
              <text:p><text:span text:style-name="T7">國別</text:span></text:p>
            </table:table-cell>
            <table:table-cell table:style-name="ce151" office:value-type="string" calcext:value-type="string">
              <text:p><text:span text:style-name="T7">研習機構</text:span></text:p>
            </table:table-cell>
            <table:table-cell table:style-name="ce151" office:value-type="string" calcext:value-type="string">
              <text:p><text:span text:style-name="T7">研習單位</text:span></text:p>
            </table:table-cell>
            <table:table-cell table:style-name="ce151" office:value-type="string" calcext:value-type="string">
              <text:p><text:span text:style-name="T7">研習領域</text:span></text:p>
            </table:table-cell>
            <table:table-cell table:style-name="ce151" office:value-type="string" calcext:value-type="string">
              <text:p><text:span text:style-name="T7">研習單位介紹</text:span></text:p>
            </table:table-cell>
            <table:table-cell table:style-name="ce151" office:value-type="string" calcext:value-type="string">
              <text:p><text:span text:style-name="T7">國外研習機構</text:span></text:p>
              <text:p><text:span text:style-name="T7">指導或聯絡人姓名</text:span><text:span text:style-name="T80">/</text:span><text:span text:style-name="T81">職稱</text:span></text:p>
            </table:table-cell>
            <table:table-cell table:style-name="ce151" office:value-type="string" calcext:value-type="string">
              <text:p><text:span text:style-name="T7">聯絡資訊</text:span></text:p>
            </table:table-cell>
            <table:table-cell table:style-name="ce274" office:value-type="string" calcext:value-type="string">
              <text:p><text:span text:style-name="T95">科國司窗口</text:span></text:p>
              <text:p><text:span text:style-name="T96">(</text:span><text:span text:style-name="T97">負責科技組</text:span><text:span text:style-name="T80">)</text:span></text:p>
            </table:table-cell>
            <table:table-cell table:number-columns-repeated="1015"/>
          </table:table-row>
        </table:table-header-rows>
        <table:table-row table:style-name="ro8">
          <table:table-cell table:style-name="ce90" office:value-type="string" calcext:value-type="string" table:number-columns-spanned="9" table:number-rows-spanned="1">
            <text:p><text:span text:style-name="T33">亞</text:span><text:span text:style-name="T34">   </text:span><text:span text:style-name="T35">洲</text:span></text:p>
          </table:table-cell>
          <table:covered-table-cell table:number-columns-repeated="7" table:style-name="ce123"/>
          <table:covered-table-cell table:style-name="ce275"/>
          <table:table-cell table:number-columns-repeated="1015"/>
        </table:table-row>
        <table:table-row table:style-name="ro9">
          <table:table-cell table:style-name="ce91" office:value-type="string" calcext:value-type="string">
            <text:p>1</text:p>
          </table:table-cell>
          <table:table-cell table:style-name="ce124" office:value-type="string" calcext:value-type="string">
            <text:p><text:span text:style-name="T30">澳大利亞</text:span></text:p>
          </table:table-cell>
          <table:table-cell table:style-name="ce152" office:value-type="string" calcext:value-type="string">
            <text:p><text:span text:style-name="T30">蒙納許大學</text:span><text:span text:style-name="T28"> Monash University</text:span></text:p>
          </table:table-cell>
          <table:table-cell table:style-name="ce152" office:value-type="string" calcext:value-type="string">
            <text:p>Faculty of Information Technology</text:p>
          </table:table-cell>
          <table:table-cell table:style-name="ce152" office:value-type="string" calcext:value-type="string">
            <text:p>1. <text:span text:style-name="T30">資訊處理科技及智慧運算</text:span><text:span text:style-name="T28"> Information Technology and Intelligent Computing</text:span></text:p>
            <text:p><text:span text:style-name="T36">2. </text:span><text:span text:style-name="T40">材料科技</text:span><text:span text:style-name="T28"> Materials Science &amp; Technology</text:span></text:p>
          </table:table-cell>
          <table:table-cell table:style-name="ce224" office:value-type="string" calcext:value-type="string">
            <text:p><text:span text:style-name="T37"><text:a xlink:href="http://www.infotech.monash.edu.au/" xlink:type="simple">http://www.infotech.monash.edu.au/</text:a></text:span></text:p>
          </table:table-cell>
          <table:table-cell table:style-name="ce152" office:value-type="string" calcext:value-type="string">
            <text:p>David Green, Associate Dean&amp;Research</text:p>
          </table:table-cell>
          <table:table-cell table:style-name="ce152" office:value-type="string" calcext:value-type="string">
            <text:p>Tel: +61 3 990 53912 </text:p>
            <text:p>Fax: +61 3 990 55159</text:p>
            <text:p>Email: David.Green@monash.edu</text:p>
          </table:table-cell>
          <table:table-cell table:style-name="ce276" office:value-type="string" calcext:value-type="string">
            <text:p><text:span text:style-name="T30">施元丁專員</text:span></text:p>
            <text:p><text:span text:style-name="T36">02 2737 7151 </text:span></text:p>
            <text:p><text:span text:style-name="T36">(AU)</text:span></text:p>
          </table:table-cell>
          <table:table-cell table:number-columns-repeated="1015"/>
        </table:table-row>
        <table:table-row table:style-name="ro9">
          <table:table-cell table:style-name="ce92" office:value-type="string" calcext:value-type="string">
            <text:p>2</text:p>
          </table:table-cell>
          <table:table-cell table:style-name="ce125" office:value-type="string" calcext:value-type="string">
            <text:p><text:span text:style-name="T30">澳大利亞</text:span></text:p>
          </table:table-cell>
          <table:table-cell table:style-name="ce153" office:value-type="string" calcext:value-type="string">
            <text:p><text:span text:style-name="T30">昆士蘭大學</text:span><text:span text:style-name="T28"> The University of Queensland</text:span></text:p>
          </table:table-cell>
          <table:table-cell table:style-name="ce153" office:value-type="string" calcext:value-type="string">
            <text:p>Australian Institute for Bioengineering and Nanotechnology (AIBN)</text:p>
          </table:table-cell>
          <table:table-cell table:style-name="ce153" office:value-type="string" calcext:value-type="string">
            <text:p>1. <text:span text:style-name="T30">生醫科學與工程</text:span><text:span text:style-name="T28">Biomedical Science and Engineering</text:span></text:p>
            <text:p><text:span text:style-name="T36">2. </text:span><text:span text:style-name="T40">材料科技</text:span><text:span text:style-name="T28"> Materials Technology</text:span></text:p>
          </table:table-cell>
          <table:table-cell table:style-name="ce225" office:value-type="string" calcext:value-type="string">
            <text:p><text:span text:style-name="T37"><text:a xlink:href="http://www.aibn.uq.edu.au/about-aibn" xlink:type="simple">http://www.aibn.uq.edu.au/about-aibn</text:a></text:span></text:p>
          </table:table-cell>
          <table:table-cell table:style-name="ce153" office:value-type="string" calcext:value-type="string">
            <text:p>Jill Penridge, Deputy Director (Operations) </text:p>
          </table:table-cell>
          <table:table-cell table:style-name="ce153" office:value-type="string" calcext:value-type="string">
            <text:p><text:a xlink:href="mailto:j.besch@uq.edu.au%20Telephone:%20+61%207%2033463800%20Facsimile:%20+61%207%2033463973" xlink:type="simple">Email:  j.penridge@research.uq.edu.au
Telephone: +61 7 334 63800 
Facsimile: +61 7 33463973  </text:a></text:p>
          </table:table-cell>
          <table:table-cell table:style-name="ce277" office:value-type="string" calcext:value-type="string">
            <text:p>施元丁專員</text:p>
            <text:p>02 2737 7151 </text:p>
            <text:p>(AU)</text:p>
          </table:table-cell>
          <table:table-cell table:number-columns-repeated="1015"/>
        </table:table-row>
        <table:table-row table:style-name="ro10">
          <table:table-cell table:style-name="ce92" office:value-type="string" calcext:value-type="string">
            <text:p>3</text:p>
          </table:table-cell>
          <table:table-cell table:style-name="ce125" office:value-type="string" calcext:value-type="string">
            <text:p><text:span text:style-name="T30">澳大利亞</text:span></text:p>
          </table:table-cell>
          <table:table-cell table:style-name="ce153" office:value-type="string" calcext:value-type="string">
            <text:p><text:span text:style-name="T27">雪梨大學</text:span></text:p>
            <text:p><text:span text:style-name="T36">The University of Sydney</text:span></text:p>
          </table:table-cell>
          <table:table-cell table:style-name="ce153" office:value-type="string" calcext:value-type="string">
            <text:p><text:span text:style-name="T27">衛生學院</text:span><text:span text:style-name="T28"> Faculty of Health Sciences</text:span></text:p>
          </table:table-cell>
          <table:table-cell table:style-name="ce153" office:value-type="string" calcext:value-type="string">
            <text:p>Medical imaging</text:p>
            <text:p>Rehabilitation</text:p>
            <text:p>Communication Disorders</text:p>
            <text:p>Healthy Ageing</text:p>
            <text:p>Musculoskeletal Disorders and Breast Cancer</text:p>
          </table:table-cell>
          <table:table-cell table:style-name="ce225" office:value-type="string" calcext:value-type="string">
            <text:p><text:span text:style-name="T37"><text:a xlink:href="http://sydney.edu.au/health-sciences/" xlink:type="simple">http://sydney.edu.au/health-sciences/  </text:a></text:span></text:p>
          </table:table-cell>
          <table:table-cell table:style-name="ce153" office:value-type="string" calcext:value-type="string">
            <text:p>a. Prof. Patrick Brennan, Medical Radiation Sciences, Associate Dean</text:p>
            <text:p>b. Ms Adriana Sammartano, Executive Support Project Officer at the faculty of Health Science</text:p>
          </table:table-cell>
          <table:table-cell table:style-name="ce191" office:value-type="string" calcext:value-type="string">
            <text:p>a. Email:patrick.brennan@sydney.edu.au</text:p>
            <text:p>Tel: +61 2 9036 7402</text:p>
            <text:p>Fax: +61 2 9351 9146</text:p>
            <text:p>b. Email:Adriana.sammartano@sydney.edu.au </text:p>
            <text:p>Tel: +61 (0)2 9036 7466</text:p>
            <text:p>Mobile: +61 (0)423 171 639 </text:p>
          </table:table-cell>
          <table:table-cell table:style-name="ce277" office:value-type="string" calcext:value-type="string">
            <text:p>施元丁專員</text:p>
            <text:p>02 2737 7151 </text:p>
            <text:p>(AU)</text:p>
          </table:table-cell>
          <table:table-cell table:number-columns-repeated="1015"/>
        </table:table-row>
        <table:table-row table:style-name="ro11">
          <table:table-cell table:style-name="ce92" office:value-type="string" calcext:value-type="string">
            <text:p>4</text:p>
          </table:table-cell>
          <table:table-cell table:style-name="ce125" office:value-type="string" calcext:value-type="string">
            <text:p><text:span text:style-name="T30">韓國</text:span></text:p>
          </table:table-cell>
          <table:table-cell table:style-name="ce153" office:value-type="string" calcext:value-type="string">
            <text:p><text:span text:style-name="T30">高麗大學</text:span><text:span text:style-name="T28">Korea University</text:span></text:p>
          </table:table-cell>
          <table:table-cell table:style-name="ce153" office:value-type="string" calcext:value-type="string">
            <text:p><text:span text:style-name="T30">民族文化研究院</text:span></text:p>
          </table:table-cell>
          <table:table-cell table:style-name="ce153" office:value-type="string" calcext:value-type="string">
            <text:p><text:span text:style-name="T30">理論東亞</text:span></text:p>
          </table:table-cell>
          <table:table-cell table:style-name="ce226" office:value-type="string" calcext:value-type="string">
            <text:p><text:span text:style-name="T37"><text:a xlink:href="http://www.korea.edu/" xlink:type="simple">http://www.korea.edu/</text:a></text:span></text:p>
          </table:table-cell>
          <table:table-cell table:style-name="ce153" office:value-type="string" calcext:value-type="string">
            <text:p>(<text:span text:style-name="T30">獲崔溶徹院長同意</text:span><text:span text:style-name="T28">)</text:span></text:p>
          </table:table-cell>
          <table:table-cell table:style-name="ce153" office:value-type="string" calcext:value-type="string">
            <text:p>Tel: +02-3290-1610</text:p>
            <text:p>Email: choe0419@korea.ac.kr</text:p>
          </table:table-cell>
          <table:table-cell table:style-name="ce278" office:value-type="string" calcext:value-type="string">
            <text:p><text:span text:style-name="T27">金曉珍</text:span></text:p>
            <text:p><text:span text:style-name="T36">02 2737 7047</text:span></text:p>
            <text:p><text:span text:style-name="T36">(JP)</text:span></text:p>
          </table:table-cell>
          <table:table-cell table:number-columns-repeated="1015"/>
        </table:table-row>
        <table:table-row table:style-name="ro11">
          <table:table-cell table:style-name="ce92" office:value-type="string" calcext:value-type="string" table:number-columns-spanned="1" table:number-rows-spanned="2">
            <text:p>5</text:p>
          </table:table-cell>
          <table:table-cell table:style-name="ce125" office:value-type="string" calcext:value-type="string" table:number-columns-spanned="1" table:number-rows-spanned="2">
            <text:p><text:span text:style-name="T30">日本</text:span></text:p>
          </table:table-cell>
          <table:table-cell table:style-name="ce153" office:value-type="string" calcext:value-type="string" table:number-columns-spanned="1" table:number-rows-spanned="2">
            <text:p><text:span text:style-name="T30">東京大學</text:span><text:span text:style-name="T28"> The University of Tokyo</text:span></text:p>
          </table:table-cell>
          <table:table-cell table:style-name="ce153" office:value-type="string" calcext:value-type="string">
            <text:p><text:span text:style-name="T30">地震研究所</text:span></text:p>
          </table:table-cell>
          <table:table-cell table:style-name="ce153" office:value-type="string" calcext:value-type="string">
            <text:p><text:span text:style-name="T30">地震研究</text:span></text:p>
          </table:table-cell>
          <table:table-cell table:style-name="ce225" office:value-type="string" calcext:value-type="string">
            <text:p><text:span text:style-name="T37"><text:a xlink:href="http://www.eri.u-tokyo.ac.jp/eng/" xlink:type="simple">http://www.eri.u-tokyo.ac.jp/eng/ </text:a></text:span></text:p>
          </table:table-cell>
          <table:table-cell table:style-name="ce153" office:value-type="string" calcext:value-type="string">
            <text:p><text:span text:style-name="T30">平田直</text:span><text:span text:style-name="T28"> (</text:span><text:span text:style-name="T40">東京大学地震研究所所長</text:span><text:span text:style-name="T28">)</text:span></text:p>
          </table:table-cell>
          <table:table-cell table:style-name="ce153" office:value-type="string" calcext:value-type="string">
            <text:p><text:a xlink:href="mailto:k-kenkyu@eri.u-tokyo.ac.jp" xlink:type="simple">Tel: 03-5841-5677  
Fax: 03-5689-4467 
E-mail: k-kenkyu@eri.u-tokyo.ac.jp </text:a></text:p>
          </table:table-cell>
          <table:table-cell table:style-name="ce278" office:value-type="string" calcext:value-type="string" table:number-columns-spanned="1" table:number-rows-spanned="2">
            <text:p><text:span text:style-name="T27">金曉珍</text:span></text:p>
            <text:p><text:span text:style-name="T36">02 2737 7047</text:span></text:p>
            <text:p><text:span text:style-name="T36">(JP)</text:span></text:p>
          </table:table-cell>
          <table:table-cell table:number-columns-repeated="1015"/>
        </table:table-row>
        <table:table-row table:style-name="ro11">
          <table:covered-table-cell table:style-name="ce92"/>
          <table:covered-table-cell table:style-name="ce125"/>
          <table:covered-table-cell table:style-name="ce153"/>
          <table:table-cell table:style-name="ce153" office:value-type="string" calcext:value-type="string">
            <text:p><text:span text:style-name="T27">比較文學比較文化研究室</text:span></text:p>
          </table:table-cell>
          <table:table-cell table:style-name="ce153" office:value-type="string" calcext:value-type="string">
            <text:p><text:span text:style-name="T27">東亞研究</text:span></text:p>
          </table:table-cell>
          <table:table-cell table:style-name="ce225" office:value-type="string" calcext:value-type="string">
            <text:p><text:span text:style-name="T37"><text:a xlink:href="http://fusehime.c.u-tokyo.ac.jp/dept/index.html" xlink:type="simple">http://fusehime.c.u-tokyo.ac.jp/dept/index.html</text:a></text:span></text:p>
          </table:table-cell>
          <table:table-cell table:style-name="ce153" office:value-type="string" calcext:value-type="string">
            <text:p><text:span text:style-name="T27">齋藤希史教授（</text:span><text:span text:style-name="T28">Mareshi SAITO</text:span><text:span text:style-name="T29">）教授</text:span></text:p>
          </table:table-cell>
          <table:table-cell table:style-name="ce153" office:value-type="string" calcext:value-type="string">
            <text:p>Tel: +81-29-860-4769</text:p>
            <text:p>Email: FUKATA.Naoki@nims.go.jp</text:p>
          </table:table-cell>
          <table:covered-table-cell table:style-name="ce278"/>
          <table:table-cell table:number-columns-repeated="1015"/>
        </table:table-row>
        <table:table-row table:style-name="ro12">
          <table:table-cell table:style-name="ce92" office:value-type="string" calcext:value-type="string" table:number-columns-spanned="1" table:number-rows-spanned="2">
            <text:p>6</text:p>
          </table:table-cell>
          <table:table-cell table:style-name="ce125" office:value-type="string" calcext:value-type="string" table:number-columns-spanned="1" table:number-rows-spanned="2">
            <text:p><text:span text:style-name="T30">日本</text:span></text:p>
          </table:table-cell>
          <table:table-cell table:style-name="ce153" office:value-type="string" calcext:value-type="string" table:number-columns-spanned="1" table:number-rows-spanned="2">
            <text:p><text:span text:style-name="T30">京都大學</text:span><text:span text:style-name="T28"> Kyoto University</text:span></text:p>
          </table:table-cell>
          <table:table-cell table:style-name="ce153" office:value-type="string" calcext:value-type="string">
            <text:p>Center for Frontier Medicine of Department of Pharmacology</text:p>
          </table:table-cell>
          <table:table-cell table:style-name="ce153" office:value-type="string" calcext:value-type="string">
            <text:p><text:span text:style-name="T30">炎症及免疫疾病相關之藥物研發</text:span></text:p>
          </table:table-cell>
          <table:table-cell table:style-name="ce225" office:value-type="string" calcext:value-type="string">
            <text:p><text:span text:style-name="T37"><text:a xlink:href="http://www.med.kyoto-u.ac.jp/GCOE/J/member/individual/narumiya.html" xlink:type="simple">http://www.med.kyoto-u.ac.jp/GCOE/J/member/individual/narumiya.html</text:a></text:span></text:p>
          </table:table-cell>
          <table:table-cell table:style-name="ce153" office:value-type="string" calcext:value-type="string">
            <text:p><text:span text:style-name="T30">成宮周</text:span><text:span text:style-name="T28"> (Shuh Narumiya)</text:span><text:span text:style-name="T40">教授</text:span></text:p>
          </table:table-cell>
          <table:table-cell table:style-name="ce153" office:value-type="string" calcext:value-type="string">
            <text:p>TEL:+81-75-753-4392   </text:p>
            <text:p>E-mail: snaru@mfour.med.kyoto-u.ac.jp</text:p>
          </table:table-cell>
          <table:table-cell table:style-name="ce278" office:value-type="string" calcext:value-type="string" table:number-columns-spanned="1" table:number-rows-spanned="2">
            <text:p><text:span text:style-name="T27">金曉珍</text:span></text:p>
            <text:p><text:span text:style-name="T36">02 2737 7047</text:span></text:p>
            <text:p><text:span text:style-name="T36">(JP)</text:span></text:p>
          </table:table-cell>
          <table:table-cell table:style-name="ce294"/>
          <table:table-cell table:style-name="ce300"/>
          <table:table-cell table:style-name="ce294" table:number-columns-repeated="1013"/>
        </table:table-row>
        <table:table-row table:style-name="ro12">
          <table:covered-table-cell table:style-name="ce92"/>
          <table:covered-table-cell table:style-name="ce125"/>
          <table:covered-table-cell table:style-name="ce153"/>
          <table:table-cell table:style-name="ce153" office:value-type="string" calcext:value-type="string">
            <text:p><text:span text:style-name="T30">アジア研究教育ユニット（</text:span><text:span text:style-name="T28">Asian Studies Unit</text:span><text:span text:style-name="T40">）‧应用哲學倫理学教育研究センタ</text:span></text:p>
          </table:table-cell>
          <table:table-cell table:style-name="ce204" office:value-type="string" calcext:value-type="string">
            <text:p><text:span text:style-name="T26">分析的亞洲哲學</text:span></text:p>
            <text:p><text:span text:style-name="T61">Analytic Asian Philosophy</text:span></text:p>
          </table:table-cell>
          <table:table-cell table:style-name="ce225" office:value-type="string" calcext:value-type="string">
            <text:p><text:span text:style-name="T37"><text:a xlink:href="http://www.kuasu.cpier.kyoto-u.ac.jp/" xlink:type="simple">http://www.kuasu.cpier.kyoto-u.ac.jp/</text:a></text:span></text:p>
          </table:table-cell>
          <table:table-cell table:style-name="ce204" office:value-type="string" calcext:value-type="string">
            <text:p><text:span text:style-name="T26">出口康夫</text:span><text:span text:style-name="T25"> </text:span><text:span text:style-name="T82">教授</text:span><text:span text:style-name="T25"> Yasuo DEGUCHI</text:span></text:p>
          </table:table-cell>
          <table:table-cell table:style-name="ce265" office:value-type="string" calcext:value-type="string">
            <text:p><text:span text:style-name="T90"><text:a xlink:href="mailto:yasuodeguchi@aol.com" xlink:type="simple">Email: yasuodeguchi@aol.com</text:a></text:span></text:p>
          </table:table-cell>
          <table:covered-table-cell table:style-name="ce278"/>
          <table:table-cell table:style-name="ce294"/>
          <table:table-cell table:style-name="ce300"/>
          <table:table-cell table:style-name="ce294" table:number-columns-repeated="1013"/>
        </table:table-row>
        <table:table-row table:style-name="ro13">
          <table:table-cell table:style-name="ce92" office:value-type="string" calcext:value-type="string">
            <text:p>7</text:p>
          </table:table-cell>
          <table:table-cell table:style-name="ce125" office:value-type="string" calcext:value-type="string">
            <text:p><text:span text:style-name="T30">日本</text:span></text:p>
          </table:table-cell>
          <table:table-cell table:style-name="ce153" office:value-type="string" calcext:value-type="string">
            <text:p><text:span text:style-name="T27">東北大學</text:span><text:span text:style-name="T28"> Tohoku University</text:span></text:p>
          </table:table-cell>
          <table:table-cell table:style-name="ce153" office:value-type="string" calcext:value-type="string">
            <text:p>Laboratory for Nanoelectronics and Spintronics Research Institute of Electrical Communication</text:p>
          </table:table-cell>
          <table:table-cell table:style-name="ce210" office:value-type="string" calcext:value-type="string">
            <text:p><text:span text:style-name="T26">自旋電子學</text:span><text:span text:style-name="T25">Spintronics</text:span></text:p>
          </table:table-cell>
          <table:table-cell table:style-name="ce225" office:value-type="string" calcext:value-type="string">
            <text:p><text:span text:style-name="T37"><text:a xlink:href="http://www.ohno.riec.tohoku.ac.jp/" xlink:type="simple">http://www.ohno.riec.tohoku.ac.jp </text:a></text:span></text:p>
          </table:table-cell>
          <table:table-cell table:style-name="ce204" office:value-type="string" calcext:value-type="string">
            <text:p>Prof. Hideo Ohno(<text:span text:style-name="T26">大野</text:span><text:span text:style-name="T25"> </text:span><text:span text:style-name="T82">英男</text:span><text:span text:style-name="T25">) Laboratory for Nanoelectronics and Spintronics, Research Institute of Electrical Communication, Tohoku University</text:span></text:p>
          </table:table-cell>
          <table:table-cell table:style-name="ce204" office:value-type="string" calcext:value-type="string">
            <text:p>Tel: +81-22-217-5553</text:p>
            <text:p>Fax: +81-22-217-5555 or 5553 (direct) </text:p>
            <text:p>E-mail: ohno@riec.tohoku.ac.jp</text:p>
          </table:table-cell>
          <table:table-cell table:style-name="ce278" office:value-type="string" calcext:value-type="string">
            <text:p><text:span text:style-name="T27">金曉珍</text:span></text:p>
            <text:p><text:span text:style-name="T36">02 2737 7047</text:span></text:p>
            <text:p><text:span text:style-name="T36">(JP)</text:span></text:p>
          </table:table-cell>
          <table:table-cell table:number-columns-repeated="1015"/>
        </table:table-row>
        <table:table-row table:style-name="ro14">
          <table:table-cell table:style-name="ce92" office:value-type="string" calcext:value-type="string">
            <text:p>8</text:p>
          </table:table-cell>
          <table:table-cell table:style-name="ce125" office:value-type="string" calcext:value-type="string">
            <text:p><text:span text:style-name="T30">日本</text:span></text:p>
          </table:table-cell>
          <table:table-cell table:style-name="ce154" office:value-type="string" calcext:value-type="string">
            <text:p><text:span text:style-name="T37"><text:a xlink:href="#NIMS.A1" xlink:type="simple">獨立行政法人物質・材料研究機構 National Institute for Materials Science (NIMS), Japan.</text:a></text:span></text:p>
          </table:table-cell>
          <table:table-cell table:style-name="ce172" office:value-type="string" calcext:value-type="string">
            <text:p><text:span text:style-name="T47"><text:a xlink:href="#NIMS.A1" xlink:type="simple">NIMS</text:a></text:span></text:p>
          </table:table-cell>
          <table:table-cell table:style-name="ce153"/>
          <table:table-cell table:style-name="ce227"/>
          <table:table-cell table:style-name="ce153" table:number-columns-repeated="2"/>
          <table:table-cell table:style-name="ce278" office:value-type="string" calcext:value-type="string">
            <text:p><text:span text:style-name="T27">金曉珍</text:span></text:p>
            <text:p><text:span text:style-name="T36">02 2737 7047</text:span></text:p>
            <text:p><text:span text:style-name="T36">(JP)</text:span></text:p>
          </table:table-cell>
          <table:table-cell table:number-columns-repeated="1015"/>
        </table:table-row>
        <table:table-row table:style-name="ro15">
          <table:table-cell table:style-name="ce92" office:value-type="string" calcext:value-type="string">
            <text:p>9</text:p>
          </table:table-cell>
          <table:table-cell table:style-name="ce125" office:value-type="string" calcext:value-type="string">
            <text:p><text:span text:style-name="T30">日本</text:span></text:p>
          </table:table-cell>
          <table:table-cell table:style-name="ce153" office:value-type="string" calcext:value-type="string">
            <text:p><text:span text:style-name="T27">獨立行政法人理化學研究所</text:span></text:p>
            <text:p><text:span text:style-name="T36">Institute of Physical and Chemical Research (RIKEN)</text:span></text:p>
          </table:table-cell>
          <table:table-cell table:style-name="ce153" office:value-type="string" calcext:value-type="string">
            <text:p><text:span text:style-name="T27">「申請者需事與理化學研究所所屬計畫主持人</text:span><text:span text:style-name="T28">PI</text:span><text:span text:style-name="T29">聯繫，並取得同意</text:span><text:span text:style-name="T28">(</text:span><text:span text:style-name="T29">同意書形式不拘</text:span><text:span text:style-name="T28">)</text:span><text:span text:style-name="T29">」</text:span></text:p>
          </table:table-cell>
          <table:table-cell table:style-name="ce153" office:value-type="string" calcext:value-type="string">
            <text:p><text:span text:style-name="T27">物理學、工學、化學、生物學、醫學等自然科學全領域</text:span></text:p>
          </table:table-cell>
          <table:table-cell table:style-name="ce225" office:value-type="string" calcext:value-type="string">
            <text:p><text:span text:style-name="T37"><text:a xlink:href="http://www.riken.jp/en/research/labs/" xlink:type="simple">http://www.riken.jp/en/research/labs/</text:a></text:span></text:p>
          </table:table-cell>
          <table:table-cell table:style-name="ce153" office:value-type="string" calcext:value-type="string">
            <text:p><text:span text:style-name="T27">外務・研究調整部</text:span><text:span text:style-name="T28"> </text:span><text:span text:style-name="T29">研究協力課</text:span></text:p>
          </table:table-cell>
          <table:table-cell table:style-name="ce227" office:value-type="string" calcext:value-type="string">
            <text:p><text:span text:style-name="T91"><text:a xlink:href="mailto:gro-external@riken.jp" xlink:type="simple">gro-external@riken.jp</text:a></text:span></text:p>
          </table:table-cell>
          <table:table-cell table:style-name="ce278" office:value-type="string" calcext:value-type="string">
            <text:p><text:span text:style-name="T27">金曉珍</text:span></text:p>
            <text:p><text:span text:style-name="T36">02 2737 7047</text:span></text:p>
            <text:p><text:span text:style-name="T36">(JP)</text:span></text:p>
          </table:table-cell>
          <table:table-cell table:number-columns-repeated="1015"/>
        </table:table-row>
        <table:table-row table:style-name="ro16">
          <table:table-cell table:style-name="ce93" office:value-type="string" calcext:value-type="string">
            <text:p>10</text:p>
          </table:table-cell>
          <table:table-cell table:style-name="ce126" office:value-type="string" calcext:value-type="string">
            <text:p>日本</text:p>
          </table:table-cell>
          <table:table-cell table:style-name="ce155" office:value-type="string" calcext:value-type="string">
            <text:p><text:span text:style-name="T27">東京工業大學理工學院</text:span></text:p>
          </table:table-cell>
          <table:table-cell table:style-name="ce155" office:value-type="string" calcext:value-type="string">
            <text:p><text:span text:style-name="T27">山田研究室</text:span></text:p>
          </table:table-cell>
          <table:table-cell table:style-name="ce155" office:value-type="string" calcext:value-type="string">
            <text:p>Solar Cells/Semiconductor Physics/Material Science/Crystal Growth</text:p>
          </table:table-cell>
          <table:table-cell table:style-name="ce228" office:value-type="string" calcext:value-type="string">
            <text:p><text:span text:style-name="T37"><text:a xlink:href="http://solid.pe.titech.ac.jp/" xlink:type="simple">http://solid.pe.titech.ac.jp/</text:a></text:span></text:p>
          </table:table-cell>
          <table:table-cell table:style-name="ce155" office:value-type="string" calcext:value-type="string">
            <text:p>山田 明教授Akira Yamada</text:p>
          </table:table-cell>
          <table:table-cell table:style-name="ce266" office:value-type="string" calcext:value-type="string">
            <text:p>Tel: +81-3-5734-2698</text:p>
            <text:p>E-mail: yamada.a.ac@m.titech.ac.jp</text:p>
          </table:table-cell>
          <table:table-cell table:style-name="ce279" office:value-type="string" calcext:value-type="string">
            <text:p><text:span text:style-name="T27">金曉珍</text:span></text:p>
            <text:p><text:span text:style-name="T36">02 2737 7047</text:span></text:p>
            <text:p><text:span text:style-name="T36">(JP)</text:span></text:p>
          </table:table-cell>
          <table:table-cell table:number-columns-repeated="1015"/>
        </table:table-row>
        <table:table-row table:style-name="ro17">
          <table:table-cell table:style-name="ce94" office:value-type="string" calcext:value-type="string">
            <text:p>11</text:p>
          </table:table-cell>
          <table:table-cell table:style-name="ce127" office:value-type="string" calcext:value-type="string">
            <text:p>日本</text:p>
          </table:table-cell>
          <table:table-cell table:style-name="ce153" office:value-type="string" calcext:value-type="string">
            <text:p><text:span text:style-name="T27">沖繩科學技術大學院大學</text:span></text:p>
            <text:p><text:span text:style-name="T36">Okinawa Institute of Science and Technology Graduate University (OIST)</text:span></text:p>
          </table:table-cell>
          <table:table-cell table:style-name="ce153"/>
          <table:table-cell table:style-name="ce153" office:value-type="string" calcext:value-type="string">
            <text:p>Theoretical and experimental physics, Neuroscience, Marine and terrestrial ecology, synthetic chemistry, Material science and nanofabrication</text:p>
            <text:p>2. <text:span text:style-name="T27">理論及先進量子相關科學</text:span></text:p>
            <text:p><text:span text:style-name="T36">4. </text:span><text:span text:style-name="T29">生醫科學與工程</text:span></text:p>
            <text:p><text:span text:style-name="T36">5. </text:span><text:span text:style-name="T29">分子及細胞生物</text:span></text:p>
            <text:p><text:span text:style-name="T36">6. </text:span><text:span text:style-name="T29">生物多樣性與生態</text:span></text:p>
            <text:p><text:span text:style-name="T36">7. </text:span><text:span text:style-name="T29">材料科技</text:span></text:p>
          </table:table-cell>
          <table:table-cell table:style-name="ce227" office:value-type="string" calcext:value-type="string">
            <text:p>OIST<text:span text:style-name="T27">係依據「沖繩科學技術大學院大學學員法」成立之特殊學校法人，預算幾乎全額來自於日本政府補助，教師以及學生半數以上為外國人，授課為全英文制，國際化水準相當高。包括於</text:span><text:span text:style-name="T28">2002</text:span><text:span text:style-name="T29">年獲得諾貝爾生理學醫學獎的</text:span><text:span text:style-name="T28">Sydney Brenner</text:span><text:span text:style-name="T29">亦為該校特聘講座教授，其他尚有日本最具代表性的生物學者之一佐藤矩行，在分子遺傳學・分子生理學領域擁有優異成果、</text:span><text:span text:style-name="T28">2011</text:span><text:span text:style-name="T29">年獲得文化勳章表揚的柳田充弘，知名的物理學者、負責理化學研究所播磨研究所的</text:span><text:span text:style-name="T28">X</text:span><text:span text:style-name="T29">射線自由電子雷射研究設備「</text:span><text:span text:style-name="T28">SACLA</text:span><text:span text:style-name="T29">」中</text:span><text:span text:style-name="T28">C</text:span><text:span text:style-name="T29">波段的主加速器統籌建設的學者新竹積等。</text:span></text:p>
            <text:p><text:span text:style-name="T36">    OIST</text:span><text:span text:style-name="T29">秉持「</text:span><text:span text:style-name="T28">Lab-based</text:span><text:span text:style-name="T29">」與「交叉學科」之理念，全校不設科系，而是以教授為首設置</text:span><text:span text:style-name="T28">Unit</text:span><text:span text:style-name="T29">。目前</text:span><text:span text:style-name="T28">OIST</text:span><text:span text:style-name="T29">主要研究領域分為「神經科學」、「化學‧分子科學」、「數學、計算科學」、「環境‧生態學」、「物理科學」等</text:span><text:span text:style-name="T28">5</text:span><text:span text:style-name="T29">大領域，共設置</text:span><text:span text:style-name="T28">51 </text:span><text:span text:style-name="T29">研究</text:span><text:span text:style-name="T28">Unit</text:span><text:span text:style-name="T29">。</text:span></text:p>
          </table:table-cell>
          <table:table-cell table:style-name="ce153" office:value-type="string" calcext:value-type="string">
            <text:p>Grants and Research Collaborations Section</text:p>
          </table:table-cell>
          <table:table-cell table:style-name="ce267" office:value-type="string" calcext:value-type="string">
            <text:p/>
            <text:p>grant@oist.jp</text:p>
          </table:table-cell>
          <table:table-cell table:style-name="ce127" office:value-type="string" calcext:value-type="string">
            <text:p>金曉珍</text:p>
            <text:p>02 2737 7047</text:p>
            <text:p>(JP)</text:p>
          </table:table-cell>
          <table:table-cell table:number-columns-repeated="1015"/>
        </table:table-row>
        <table:table-row table:style-name="ro18">
          <table:table-cell table:style-name="ce95" office:value-type="string" calcext:value-type="string" table:number-columns-spanned="9" table:number-rows-spanned="1">
            <text:p><text:span text:style-name="T33">歐</text:span><text:span text:style-name="T34">   </text:span><text:span text:style-name="T35">洲</text:span></text:p>
          </table:table-cell>
          <table:covered-table-cell table:number-columns-repeated="7" table:style-name="ce128"/>
          <table:covered-table-cell table:style-name="ce280"/>
          <table:table-cell table:number-columns-repeated="1015"/>
        </table:table-row>
        <table:table-row table:style-name="ro19">
          <table:table-cell table:style-name="ce96" office:value-type="string" calcext:value-type="string">
            <text:p>12</text:p>
          </table:table-cell>
          <table:table-cell table:style-name="ce129" office:value-type="string" calcext:value-type="string">
            <text:p><text:span text:style-name="T30">奧地利</text:span></text:p>
          </table:table-cell>
          <table:table-cell table:style-name="ce156" office:value-type="string" calcext:value-type="string">
            <text:p><text:span text:style-name="T30">維也納大學</text:span></text:p>
            <text:p><text:span text:style-name="T36">Universität Wien</text:span></text:p>
          </table:table-cell>
          <table:table-cell table:style-name="ce191" office:value-type="string" calcext:value-type="string">
            <text:p>Institute for Ethics and Law in Medicine; Institute for Systematic Theology and religious Studies</text:p>
          </table:table-cell>
          <table:table-cell table:style-name="ce191" office:value-type="string" calcext:value-type="string">
            <text:p><text:span text:style-name="T30">科技發展的倫理與法律意涵</text:span></text:p>
          </table:table-cell>
          <table:table-cell table:style-name="ce229" office:value-type="string" calcext:value-type="string">
            <text:p>www.ierm.at</text:p>
            <text:p><text:span text:style-name="T72">http://etfst.univie.ac.at/</text:span></text:p>
          </table:table-cell>
          <table:table-cell table:style-name="ce156" office:value-type="string" calcext:value-type="string">
            <text:p><text:span text:style-name="T83">Prof. </text:span><text:span text:style-name="T36">Ulrich Körtner</text:span></text:p>
          </table:table-cell>
          <table:table-cell table:style-name="ce191" office:value-type="string" calcext:value-type="string">
            <text:p>Tel: +43 (0)1- 4277-<text:span text:style-name="T83">32711 or</text:span><text:span text:style-name="T36"> 22201 </text:span></text:p>
            <text:p><text:span text:style-name="T36">Fax: +43 (0)1-4277-</text:span><text:span text:style-name="T92">9327 or </text:span><text:span text:style-name="T36">9222</text:span></text:p>
            <text:p><text:span text:style-name="T84">Fax: +43 (0)1-4277-8-32711 </text:span><text:span text:style-name="T63">                  </text:span><text:span text:style-name="T93">Mobile phone: +43 (0) 664 60277 32711</text:span></text:p>
            <text:p><text:span text:style-name="T36">Email: ulrich.koertner@univie.ac.at</text:span></text:p>
          </table:table-cell>
          <table:table-cell table:style-name="ce281" office:value-type="string" calcext:value-type="string">
            <text:p><text:span text:style-name="T27">李蕙瑩研究員</text:span></text:p>
            <text:p><text:span text:style-name="T36"> 02 2737 7150 </text:span></text:p>
            <text:p><text:span text:style-name="T36">(DE)</text:span></text:p>
          </table:table-cell>
          <table:table-cell office:value-type="string" calcext:value-type="string">
            <text:p>*</text:p>
          </table:table-cell>
          <table:table-cell table:number-columns-repeated="1014"/>
        </table:table-row>
        <table:table-row table:style-name="ro20">
          <table:table-cell table:style-name="ce92" office:value-type="string" calcext:value-type="string">
            <text:p>13</text:p>
          </table:table-cell>
          <table:table-cell table:style-name="ce125" office:value-type="string" calcext:value-type="string">
            <text:p><text:span text:style-name="T30">比利時</text:span></text:p>
          </table:table-cell>
          <table:table-cell table:style-name="ce135" office:value-type="string" calcext:value-type="string">
            <text:p><text:span text:style-name="T30">跨校際微電子研究中心</text:span></text:p>
            <text:p><text:span text:style-name="T36">Interuniversity MicroElectronics Center (IMEC)</text:span></text:p>
          </table:table-cell>
          <table:table-cell table:style-name="ce135" office:value-type="string" calcext:value-type="string">
            <text:p>(IMEC)</text:p>
          </table:table-cell>
          <table:table-cell table:style-name="ce135" office:value-type="string" calcext:value-type="string">
            <text:p>1. Bio-micro-electromechanical System or Bio-electronics,</text:p>
            <text:p>2. Nanoelectronics,</text:p>
            <text:p>3. Design &amp; Production Technology for System-on-Chip,</text:p>
            <text:p>4. Smart Systems,</text:p>
            <text:p>5. Wireless Autonomous Transducers,</text:p>
            <text:p>6. Bio-electronics,</text:p>
            <text:p>7. Heterogeneous Integration, etc.</text:p>
          </table:table-cell>
          <table:table-cell table:style-name="ce230" office:value-type="string" calcext:value-type="string">
            <text:p><text:span text:style-name="T73"><text:a xlink:href="http://www.imec-int.com/" xlink:type="simple">www2.imec.be/be_en/home.html</text:a></text:span></text:p>
          </table:table-cell>
          <table:table-cell table:style-name="ce135" office:value-type="string" calcext:value-type="string">
            <text:p>Prof. Jo De Boeck Senoir Vice President Smart System and Energy Technology Jo.DeBoeck@imec-nl-nl</text:p>
          </table:table-cell>
          <table:table-cell table:style-name="ce135" office:value-type="string" calcext:value-type="string">
            <text:p>Tel:  +32 16 28 12 11 </text:p>
            <text:p>Fax: +32 16 22 94 00</text:p>
          </table:table-cell>
          <table:table-cell table:style-name="ce278" office:value-type="string" calcext:value-type="string">
            <text:p><text:span text:style-name="T27">李蕙瑩研究員</text:span><text:span text:style-name="T28"> </text:span></text:p>
            <text:p><text:span text:style-name="T36">02 2737 7150   </text:span></text:p>
            <text:p><text:span text:style-name="T36">(BE)</text:span></text:p>
          </table:table-cell>
          <table:table-cell table:style-name="ce295" office:value-type="string" calcext:value-type="string">
            <text:p>*</text:p>
          </table:table-cell>
          <table:table-cell table:style-name="ce121"/>
          <table:table-cell table:number-columns-repeated="1013"/>
        </table:table-row>
        <table:table-row table:style-name="ro21">
          <table:table-cell table:style-name="ce92" office:value-type="string" calcext:value-type="string">
            <text:p>14</text:p>
          </table:table-cell>
          <table:table-cell table:style-name="ce130" office:value-type="string" calcext:value-type="string">
            <text:p><text:span text:style-name="T27">比利時</text:span></text:p>
          </table:table-cell>
          <table:table-cell table:style-name="ce157" office:value-type="string" calcext:value-type="string">
            <text:p><text:span text:style-name="T27">法語魯汶大學</text:span></text:p>
            <text:p><text:span text:style-name="T36">Université catholique de Louvain (UCL)</text:span></text:p>
          </table:table-cell>
          <table:table-cell table:style-name="ce157" office:value-type="string" calcext:value-type="string">
            <text:p><text:span text:style-name="T27">得度費</text:span><text:span text:style-name="T28">(de Duve Institute)</text:span><text:span text:style-name="T29">醫學研究中心</text:span></text:p>
          </table:table-cell>
          <table:table-cell table:style-name="ce157" office:value-type="string" calcext:value-type="string">
            <text:p>Genetics, Development, Infection, Metabolsim, Cancer and Stem Cell Research</text:p>
          </table:table-cell>
          <table:table-cell table:style-name="ce231" office:value-type="string" calcext:value-type="string">
            <text:p><text:span text:style-name="T37"><text:a xlink:href="http://www.deduveinstitute.be/" xlink:type="simple">www.deduveinstitute.be</text:a></text:span></text:p>
          </table:table-cell>
          <table:table-cell table:style-name="ce157" office:value-type="string" calcext:value-type="string">
            <text:p>1. Prof. Benoit Van de Eynde</text:p>
            <text:p>Co-Director of de Duve Institue &amp; Ludwig Institute for Cancer Research</text:p>
            <text:p>(<text:span text:style-name="T27">合作計畫負責人)</text:span></text:p>
            <text:p><text:span text:style-name="T36">2. Dr. Wen-Hui Lien </text:span><text:span text:style-name="T29">連文慧博士</text:span><text:span text:style-name="T28"> </text:span><text:span text:style-name="T29">(共同聯絡人)</text:span></text:p>
          </table:table-cell>
          <table:table-cell table:style-name="ce157" office:value-type="string" calcext:value-type="string">
            <text:p>1. Prof. Benoît Van de Eynde                                    Tel: +32 (0) 2 764 75 72</text:p>
            <text:p>Email: benoit.vandeneynde@uclouvain.be                        2. Dr. Wen-Hui LIEN                                  Tel:+32(0) 2 7647458                             Email: wen-hui.lien@uclouvain.be </text:p>
          </table:table-cell>
          <table:table-cell table:style-name="ce282" office:value-type="string" calcext:value-type="string">
            <text:p><text:span text:style-name="T27">李蕙瑩研究員</text:span></text:p>
            <text:p><text:span text:style-name="T36"> 02 2737 7150 </text:span></text:p>
            <text:p><text:span text:style-name="T36">(BE)</text:span></text:p>
          </table:table-cell>
          <table:table-cell table:style-name="ce295"/>
          <table:table-cell table:style-name="ce301" table:number-columns-repeated="1014"/>
        </table:table-row>
        <table:table-row table:style-name="ro22">
          <table:table-cell table:style-name="ce92" office:value-type="string" calcext:value-type="string">
            <text:p>15</text:p>
          </table:table-cell>
          <table:table-cell table:style-name="ce131" office:value-type="string" calcext:value-type="string">
            <text:p><text:span text:style-name="T30">丹麥</text:span></text:p>
          </table:table-cell>
          <table:table-cell table:style-name="ce158" office:value-type="string" calcext:value-type="string">
            <text:p>Aarhus University</text:p>
          </table:table-cell>
          <table:table-cell table:style-name="ce158" office:value-type="string" calcext:value-type="string">
            <text:p>Religion, Cognition and Culture Research Unit (RCC), Dept. of Culture and Society</text:p>
          </table:table-cell>
          <table:table-cell table:style-name="ce158" office:value-type="string" calcext:value-type="string">
            <text:p>Religion and Cognition</text:p>
          </table:table-cell>
          <table:table-cell table:style-name="ce232" office:value-type="string" calcext:value-type="string">
            <text:p><text:span text:style-name="T37"><text:a xlink:href="http://www.au.dk/" xlink:type="simple">http://www.au.dk/</text:a></text:span></text:p>
          </table:table-cell>
          <table:table-cell table:style-name="ce158" office:value-type="string" calcext:value-type="string">
            <text:p>Prof. Armin W. Geertz</text:p>
          </table:table-cell>
          <table:table-cell table:style-name="ce158" office:value-type="string" calcext:value-type="string">
            <text:p>Tel: 871-62473</text:p>
            <text:p>Email: awg@teo.au.uk</text:p>
          </table:table-cell>
          <table:table-cell table:style-name="ce283" office:value-type="string" calcext:value-type="string">
            <text:p>李蕙瑩研究員</text:p>
            <text:p> 02 2737 7150 </text:p>
            <text:p>(BE)</text:p>
          </table:table-cell>
          <table:table-cell/>
          <table:table-cell table:style-name="ce121"/>
          <table:table-cell table:number-columns-repeated="1013"/>
        </table:table-row>
        <table:table-row table:style-name="ro23">
          <table:table-cell table:style-name="ce92" office:value-type="string" calcext:value-type="string">
            <text:p>16</text:p>
          </table:table-cell>
          <table:table-cell table:style-name="ce125" office:value-type="string" calcext:value-type="string">
            <text:p><text:span text:style-name="T30">法國</text:span></text:p>
          </table:table-cell>
          <table:table-cell table:style-name="ce135" office:value-type="string" calcext:value-type="string">
            <text:p><text:span text:style-name="T30">國家衛生及醫學研究院</text:span><text:span text:style-name="T28"> </text:span></text:p>
            <text:p><text:span text:style-name="T36">INSERM</text:span></text:p>
          </table:table-cell>
          <table:table-cell table:style-name="ce135" office:value-type="string" calcext:value-type="string">
            <text:p>Unité de Neuroimagerie Congnitive</text:p>
            <text:p>CEA/SAC//DRM/Neurospin Center</text:p>
          </table:table-cell>
          <table:table-cell table:style-name="ce135" office:value-type="string" calcext:value-type="string">
            <text:p><text:span text:style-name="T30">認知科學跨領域研究</text:span><text:span text:style-name="T28">--</text:span><text:span text:style-name="T40">心智、大腦與教育</text:span><text:span text:style-name="T28"> Cognitive Science, Mind, Brain, and Education</text:span></text:p>
          </table:table-cell>
          <table:table-cell table:style-name="ce135" office:value-type="string" calcext:value-type="string">
            <text:p>INSERM-CEA Cognitive Neuroimaging Research Unit -INSERM 562<text:span text:style-name="T30">是</text:span><text:span text:style-name="T28">Neurospin</text:span><text:span text:style-name="T40">研究中心四個研究組之一，神經顯像</text:span><text:span text:style-name="T28">Neuroimaging</text:span><text:span text:style-name="T40">研習領域為該中心專長</text:span></text:p>
          </table:table-cell>
          <table:table-cell table:style-name="ce135" office:value-type="string" calcext:value-type="string">
            <text:p>Dr. Denis Lebihan</text:p>
            <text:p>Director</text:p>
          </table:table-cell>
          <table:table-cell table:style-name="ce135" office:value-type="string" calcext:value-type="string">
            <text:p>Tel: +33 01 69 08 82 05 </text:p>
            <text:p>Fax: +33 01 69 08 79 80 </text:p>
            <text:p>Email: denislb@aol.com</text:p>
          </table:table-cell>
          <table:table-cell table:style-name="ce278" office:value-type="string" calcext:value-type="string">
            <text:p><text:span text:style-name="T27">李佩育科長</text:span></text:p>
            <text:p><text:span text:style-name="T36">02 2737 7810</text:span></text:p>
            <text:p><text:span text:style-name="T36">(FR)</text:span></text:p>
          </table:table-cell>
          <table:table-cell/>
          <table:table-cell table:style-name="ce121"/>
          <table:table-cell table:number-columns-repeated="1013"/>
        </table:table-row>
        <table:table-row table:style-name="ro24">
          <table:table-cell table:style-name="ce92" office:value-type="string" calcext:value-type="string">
            <text:p>17</text:p>
          </table:table-cell>
          <table:table-cell table:style-name="ce125" office:value-type="string" calcext:value-type="string">
            <text:p><text:span text:style-name="T30">法國</text:span></text:p>
          </table:table-cell>
          <table:table-cell table:style-name="ce135" office:value-type="string" calcext:value-type="string">
            <text:p><text:span text:style-name="T30">法國國家科學研究中心</text:span><text:span text:style-name="T28"> (CNRS)</text:span></text:p>
          </table:table-cell>
          <table:table-cell table:style-name="ce135" office:value-type="string" calcext:value-type="string">
            <text:p><text:span text:style-name="T30">分子及細胞生物與基因研究所</text:span></text:p>
            <text:p><text:span text:style-name="T36"> Institut de Génétique et de Biologie Moléculaire et Cellulaire (IGMBC)</text:span></text:p>
          </table:table-cell>
          <table:table-cell table:style-name="ce135" office:value-type="string" calcext:value-type="string">
            <text:p><text:span text:style-name="T30">細胞生物與發育</text:span></text:p>
            <text:p><text:span text:style-name="T30">癌症生物學</text:span></text:p>
            <text:p><text:span text:style-name="T30">神經生物與基因</text:span></text:p>
            <text:p><text:span text:style-name="T30">功能基因組學</text:span></text:p>
            <text:p><text:span text:style-name="T30">結構生物</text:span></text:p>
          </table:table-cell>
          <table:table-cell table:style-name="ce135" office:value-type="string" calcext:value-type="string">
            <text:p><text:span text:style-name="T30">法國國家科學研究中心所屬</text:span><text:span text:style-name="T28"> </text:span><text:span text:style-name="T40">分子及細胞生物與基因研究所</text:span><text:span text:style-name="T28">1994</text:span><text:span text:style-name="T40">成立，研究所</text:span><text:span text:style-name="T28">2001</text:span><text:span text:style-name="T40">年成為</text:span><text:span text:style-name="T28">CNRS/Inserm</text:span><text:span text:style-name="T40">及史特拉斯堡大學聯合實驗室。</text:span><text:span text:style-name="T28">IGBMC</text:span><text:span text:style-name="T40">是歐洲最早成立專事研究生物醫學的研究單位。主要研究高等真核生物基因組及基因表達的控制與分析的功能基因與蛋白質。這些知識應用於人類疾病如癌症、單基因疾病、代謝性疾病等。該中心具有最新穎的老鼠醫院實驗室，以基因方法從老鼠身上作出病變研究。</text:span></text:p>
          </table:table-cell>
          <table:table-cell table:style-name="ce135" office:value-type="string" calcext:value-type="string">
            <text:p>Dr. Françoise Schubel/ Assistant to Director</text:p>
          </table:table-cell>
          <table:table-cell table:style-name="ce135" office:value-type="string" calcext:value-type="string">
            <text:p>To the attention of Françoise Schubel</text:p>
            <text:p>CNRS UMR 7104/INSERM U964/UDS</text:p>
            <text:p>1 Rue Laurent Fries</text:p>
            <text:p>BP 10142 67404 Illkirch CEDEX France</text:p>
            <text:p>Tel +33 (0)3 88 65 32 16</text:p>
            <text:p>Fax +33 (0)3 88 65 32 03</text:p>
            <text:p>Email: directeur.igbmc@igbmc.fr</text:p>
          </table:table-cell>
          <table:table-cell table:style-name="ce278" office:value-type="string" calcext:value-type="string">
            <text:p><text:span text:style-name="T27">李佩育科長</text:span></text:p>
            <text:p><text:span text:style-name="T36">02 2737 7810</text:span></text:p>
            <text:p><text:span text:style-name="T36">(FR)</text:span></text:p>
          </table:table-cell>
          <table:table-cell/>
          <table:table-cell table:style-name="ce121"/>
          <table:table-cell table:number-columns-repeated="1013"/>
        </table:table-row>
        <table:table-row table:style-name="ro25">
          <table:table-cell table:style-name="ce92" office:value-type="string" calcext:value-type="string">
            <text:p>18</text:p>
          </table:table-cell>
          <table:table-cell table:style-name="ce132" office:value-type="string" calcext:value-type="string">
            <text:p><text:span text:style-name="T30">法國</text:span></text:p>
          </table:table-cell>
          <table:table-cell table:style-name="ce159" office:value-type="string" calcext:value-type="string">
            <text:p><text:span text:style-name="T30">巴斯德研究院</text:span><text:span text:style-name="T28"> </text:span></text:p>
            <text:p><text:span text:style-name="T36">Institut Pasteur</text:span></text:p>
          </table:table-cell>
          <table:table-cell table:style-name="ce192" office:value-type="string" calcext:value-type="string">
            <text:p>(Institut Pasteur)</text:p>
          </table:table-cell>
          <table:table-cell table:style-name="ce211" office:value-type="string" calcext:value-type="string">
            <text:p>Infectious diseases</text:p>
          </table:table-cell>
          <table:table-cell table:style-name="ce211" office:value-type="string" calcext:value-type="string">
            <text:p><text:span text:style-name="T30">世界知名研究機構</text:span></text:p>
          </table:table-cell>
          <table:table-cell table:style-name="ce135" office:value-type="string" calcext:value-type="string">
            <text:p>Mr Marc Jouan</text:p>
            <text:p>Director of International Network</text:p>
          </table:table-cell>
          <table:table-cell table:style-name="ce135" office:value-type="string" calcext:value-type="string">
            <text:p>Tel: +33 01 45 68 81 48 </text:p>
            <text:p>Fax: +33 01 45 68 89 52</text:p>
          </table:table-cell>
          <table:table-cell table:style-name="ce278" office:value-type="string" calcext:value-type="string">
            <text:p><text:span text:style-name="T27">李佩育科長</text:span></text:p>
            <text:p><text:span text:style-name="T36">02 2737 7810</text:span></text:p>
            <text:p><text:span text:style-name="T36">(FR)</text:span></text:p>
          </table:table-cell>
          <table:table-cell/>
          <table:table-cell table:style-name="ce121"/>
          <table:table-cell table:number-columns-repeated="1013"/>
        </table:table-row>
        <table:table-row table:style-name="ro26">
          <table:table-cell table:style-name="ce92" office:value-type="string" calcext:value-type="string">
            <text:p>19</text:p>
          </table:table-cell>
          <table:table-cell table:style-name="ce112" office:value-type="string" calcext:value-type="string">
            <text:p><text:span text:style-name="T30">法國</text:span></text:p>
          </table:table-cell>
          <table:table-cell table:style-name="ce135" office:value-type="string" calcext:value-type="string">
            <text:p><text:span text:style-name="T27">歐洲同步輻射中心</text:span><text:span text:style-name="T28"> European Synchrotron Radiation Facility (ESRF)</text:span></text:p>
          </table:table-cell>
          <table:table-cell table:style-name="ce192" office:value-type="string" calcext:value-type="string">
            <text:p>(ESRF)</text:p>
          </table:table-cell>
          <table:table-cell table:style-name="ce135" office:value-type="string" calcext:value-type="string">
            <text:p><text:span text:style-name="T30">光速線</text:span></text:p>
            <text:p><text:span text:style-name="T30">奈米科技</text:span></text:p>
            <text:p><text:span text:style-name="T30">生物科技</text:span></text:p>
          </table:table-cell>
          <table:table-cell table:style-name="ce233" office:value-type="string" calcext:value-type="string">
            <text:p><text:span text:style-name="T37"><text:a xlink:href="http://www.esrf.eu/" xlink:type="simple">http://www.esrf.eu/</text:a></text:span></text:p>
          </table:table-cell>
          <table:table-cell table:style-name="ce135" office:value-type="string" calcext:value-type="string">
            <text:p>Prof. Francesco SETTE, Director General</text:p>
          </table:table-cell>
          <table:table-cell table:style-name="ce135" office:value-type="string" calcext:value-type="string">
            <text:p>Email: sette@esrf.fr</text:p>
          </table:table-cell>
          <table:table-cell table:style-name="ce278" office:value-type="string" calcext:value-type="string">
            <text:p><text:span text:style-name="T27">李佩育科長</text:span></text:p>
            <text:p><text:span text:style-name="T36">02 2737 7810</text:span></text:p>
            <text:p><text:span text:style-name="T36">(FR)</text:span></text:p>
          </table:table-cell>
          <table:table-cell/>
          <table:table-cell table:style-name="ce121"/>
          <table:table-cell table:number-columns-repeated="1013"/>
        </table:table-row>
        <table:table-row table:style-name="ro27">
          <table:table-cell table:style-name="ce92" office:value-type="string" calcext:value-type="string">
            <text:p>20</text:p>
          </table:table-cell>
          <table:table-cell table:style-name="ce112" office:value-type="string" calcext:value-type="string">
            <text:p><text:span text:style-name="T27">法國</text:span></text:p>
          </table:table-cell>
          <table:table-cell table:style-name="ce135" office:value-type="string" calcext:value-type="string">
            <text:p><text:span text:style-name="T27">卡相高等師範學院</text:span></text:p>
            <text:p><text:span text:style-name="T36">Ecole Normale Supérieure de Cachan (ENS-Cachan)</text:span></text:p>
          </table:table-cell>
          <table:table-cell table:style-name="ce135" office:value-type="string" calcext:value-type="string">
            <text:p><text:span text:style-name="T27">資訊科技與能源科技應用系統實驗室</text:span><text:span text:style-name="T28"> ,</text:span></text:p>
            <text:p><text:span text:style-name="T36">SATIE</text:span></text:p>
            <text:p><text:span text:style-name="T36">Laboratory of Systems and Applications of the Technologies of Information and Energy </text:span></text:p>
          </table:table-cell>
          <table:table-cell table:style-name="ce135" office:value-type="string" calcext:value-type="string">
            <text:p> </text:p>
            <text:p>(1) Electrical energy management, energy conversion, energy harvesting and transfer, power electronics, renewable energy, magnetic materials</text:p>
            <text:p>(2) Instrumentation and data processing for non-destructive control, bio-sensors, </text:p>
            <text:p>bio-micro-systems, signal processing, automatics</text:p>
            <text:p/>
            <text:p/>
          </table:table-cell>
          <table:table-cell table:style-name="ce135" office:value-type="string" calcext:value-type="string">
            <text:p>SATIE實驗室成立, 由法國國家科學研究中心(CNRS)與ENS-Cachan於1975年共同補助成立，其研究室分布在大巴黎附近8個地區，目前計有75位研究學者、15位行政人員及80位博士生及博士後研究員。其研究領域分為二大區塊，一為電力電子元件與系統(CESS), 另一為多元尺度資訊分析系統(SIAME)。高等師範學院(ENS)是法國頂尖菁英工程師學院，著重學術與實務並進，其下所設研究型SATIE實驗室與台灣學術研究單位具互補性，其機構主管對於台灣留學生給予高度評價，並歡迎台灣教授與博士生及博士後研究員組成之研究團隊至其實驗室研習。</text:p>
          </table:table-cell>
          <table:table-cell table:style-name="ce135" office:value-type="string" calcext:value-type="string">
            <text:p>Francois COSTA</text:p>
            <text:p>Professor, Head of Department CSEE</text:p>
          </table:table-cell>
          <table:table-cell table:style-name="ce199" office:value-type="string" calcext:value-type="string">
            <text:p><text:a xlink:href="mailto:Francois.costa@satie.enss-cachan.fr" xlink:type="simple">Tel: +33 1 47 40 29 83
Email: Francois.costa@satie.enss-cachan.fr</text:a></text:p>
          </table:table-cell>
          <table:table-cell table:style-name="ce278" office:value-type="string" calcext:value-type="string">
            <text:p><text:span text:style-name="T27">李佩育科長</text:span></text:p>
            <text:p><text:span text:style-name="T36">02 2737 7810</text:span></text:p>
            <text:p><text:span text:style-name="T36">(FR)</text:span></text:p>
          </table:table-cell>
          <table:table-cell/>
          <table:table-cell table:style-name="ce121"/>
          <table:table-cell table:number-columns-repeated="1013"/>
        </table:table-row>
        <table:table-row table:style-name="ro28">
          <table:table-cell table:style-name="ce92" office:value-type="string" calcext:value-type="string">
            <text:p>21</text:p>
          </table:table-cell>
          <table:table-cell table:style-name="ce112" office:value-type="string" calcext:value-type="string">
            <text:p><text:span text:style-name="T27">法國</text:span></text:p>
          </table:table-cell>
          <table:table-cell table:style-name="ce135" office:value-type="string" calcext:value-type="string">
            <text:p><text:span text:style-name="T27">格列諾博</text:span><text:span text:style-name="T28"> -</text:span><text:span text:style-name="T29">阿爾卑斯大學</text:span></text:p>
            <text:p><text:span text:style-name="T36">University of Grenoble - Alps </text:span></text:p>
          </table:table-cell>
          <table:table-cell table:style-name="ce135" office:value-type="string" calcext:value-type="string">
            <text:p><text:span text:style-name="T27">地球科學研究中心</text:span></text:p>
            <text:p><text:span text:style-name="T36">Institute of Earth Sciences</text:span></text:p>
            <text:p><text:span text:style-name="T36">(ISTerre)</text:span></text:p>
          </table:table-cell>
          <table:table-cell table:style-name="ce135" office:value-type="string" calcext:value-type="string">
            <text:p>(1) Geology</text:p>
            <text:p>(2) Geophysics</text:p>
            <text:p>(3) Risks</text:p>
            <text:p>(4) Environmental Sciences</text:p>
          </table:table-cell>
          <table:table-cell table:style-name="ce135" office:value-type="string" calcext:value-type="string">
            <text:p><text:span text:style-name="T27">地球科學研究中心</text:span><text:span text:style-name="T28">(ISTerre)</text:span><text:span text:style-name="T29">係由著名之阿爾卑斯地質實驗室</text:span><text:span text:style-name="T28">(LGCA)</text:span><text:span text:style-name="T29">及地球物理及構造物理學實驗室</text:span><text:span text:style-name="T28">(LGIT)</text:span><text:span text:style-name="T29">於</text:span><text:span text:style-name="T28">2011</text:span><text:span text:style-name="T29">年擴大合併而成立，集合超過</text:span><text:span text:style-name="T28">100</text:span><text:span text:style-name="T29">位研究學者及教授、</text:span><text:span text:style-name="T28">20</text:span><text:span text:style-name="T29">位博士後研究員、</text:span><text:span text:style-name="T28">90</text:span><text:span text:style-name="T29">位博士班學生及</text:span><text:span text:style-name="T28">50</text:span><text:span text:style-name="T29">餘位技術及行政人員共同組成，針對地球及環境科學為研究主軸。</text:span></text:p>
            <text:p><text:span text:style-name="T27">地球科學研究中心</text:span><text:span text:style-name="T28">(ISTerre)</text:span><text:span text:style-name="T29">為格列諾博地球、行星及環境科學觀測中心的一部分，該中心身負觀測地球的任務，也是國家地球物理儀器及資訊中心。</text:span></text:p>
            <text:p><text:span text:style-name="T27">地球科學研究中心</text:span><text:span text:style-name="T28">(ISTerre)</text:span><text:span text:style-name="T29">的科學目標為針對地球的物理及化學性質研究，尤其針對自然界物質、複雜程序之實驗及模組化二者之間的關聯性研究。</text:span></text:p>
            <text:p><text:span text:style-name="T27">地球科學研究中心</text:span><text:span text:style-name="T28">(ISTerre)</text:span><text:span text:style-name="T29">係世界知名的頂尖地球科學實驗室</text:span><text:span text:style-name="T28">(</text:span><text:span text:style-name="T29">法國排名第二、世界排名前三十</text:span><text:span text:style-name="T28">)</text:span><text:span text:style-name="T29">，擁有七位美國地球物聯盟</text:span><text:span text:style-name="T28">(AGU)</text:span><text:span text:style-name="T29">院士，三位法國國家科學研究中心</text:span><text:span text:style-name="T28">(CNRS)</text:span><text:span text:style-name="T29">銀牌獎得主，以及八位教授獲得法國大學研究院</text:span><text:span text:style-name="T28">(Institut Universitaire de France)</text:span><text:span text:style-name="T29">認證。</text:span></text:p>
          </table:table-cell>
          <table:table-cell table:style-name="ce135" office:value-type="string" calcext:value-type="string">
            <text:p>Stephane Guillot</text:p>
            <text:p>Director of ISTerre</text:p>
          </table:table-cell>
          <table:table-cell table:style-name="ce199" office:value-type="string" calcext:value-type="string">
            <text:p>Tel: +33 4 76 63 52 00</text:p>
            <text:p>Email: Direction.isterre@ujf-grenoble.fr</text:p>
            <text:p/>
          </table:table-cell>
          <table:table-cell table:style-name="ce278" office:value-type="string" calcext:value-type="string">
            <text:p><text:span text:style-name="T27">李佩育科長</text:span></text:p>
            <text:p><text:span text:style-name="T36">02 2737 7810</text:span></text:p>
            <text:p><text:span text:style-name="T36">(FR)</text:span></text:p>
          </table:table-cell>
          <table:table-cell/>
          <table:table-cell table:style-name="ce121"/>
          <table:table-cell table:number-columns-repeated="1013"/>
        </table:table-row>
        <table:table-row table:style-name="ro29">
          <table:table-cell table:style-name="ce92" office:value-type="string" calcext:value-type="string">
            <text:p>22</text:p>
          </table:table-cell>
          <table:table-cell table:style-name="ce133" office:value-type="string" calcext:value-type="string">
            <text:p>法國</text:p>
          </table:table-cell>
          <table:table-cell table:style-name="ce157" office:value-type="string" calcext:value-type="string">
            <text:p><text:span text:style-name="T27">巴黎第六大學</text:span></text:p>
            <text:p><text:span text:style-name="T36">Université Paris VI/ Université Pierre et Marie Curie, UPMC</text:span></text:p>
            <text:p/>
          </table:table-cell>
          <table:table-cell table:style-name="ce157" office:value-type="string" calcext:value-type="string">
            <text:p><text:span text:style-name="T27">奈米科學</text:span></text:p>
            <text:p><text:span text:style-name="T27">研究所</text:span></text:p>
            <text:p><text:span text:style-name="T36">Institut des NanoSciences de Paris, INSP</text:span></text:p>
            <text:p/>
          </table:table-cell>
          <table:table-cell table:style-name="ce157" office:value-type="string" calcext:value-type="string">
            <text:p>(1) Theoretical and Advanced Quantum<text:span text:style-name="T27">‐</text:span><text:span text:style-name="T28">related science</text:span></text:p>
            <text:p><text:span text:style-name="T36">(2) Materials Science &amp; Technology</text:span></text:p>
            <text:p/>
          </table:table-cell>
          <table:table-cell table:style-name="ce234" office:value-type="string" calcext:value-type="string">
            <text:p>1. <text:span text:style-name="T27">巴黎第六大學</text:span><text:span text:style-name="T28">(UPMC)</text:span><text:span text:style-name="T29">為世界知名的頂尖大學，共有</text:span><text:span text:style-name="T28">19</text:span><text:span text:style-name="T29">位諾貝爾獎得主</text:span><text:span text:style-name="T28">(20</text:span><text:span text:style-name="T29">座諾貝爾獎，其中居禮夫人</text:span><text:span text:style-name="T28">2</text:span><text:span text:style-name="T29">度獲獎</text:span><text:span text:style-name="T28">)</text:span><text:span text:style-name="T29">、</text:span><text:span text:style-name="T28">7</text:span><text:span text:style-name="T29">位國際傑出數學發現獎得主。學校排名在不同機構評比下均為法國第一；世界前五十。</text:span></text:p>
            <text:p><text:span text:style-name="T36">2. </text:span><text:span text:style-name="T29">巴黎第六大學奈米科學研究所</text:span><text:span text:style-name="T28">(INSP)</text:span><text:span text:style-name="T29">創立於</text:span><text:span text:style-name="T28">2005</text:span><text:span text:style-name="T29">年，係由法國國家科學研究中心</text:span><text:span text:style-name="T28">(CNRS)</text:span><text:span text:style-name="T29">和巴黎第六大學</text:span><text:span text:style-name="T28">(UPMC)</text:span><text:span text:style-name="T29">共同設置，目前共有</text:span><text:span text:style-name="T28">193</text:span><text:span text:style-name="T29">位成員，包含</text:span><text:span text:style-name="T28">78</text:span><text:span text:style-name="T29">位研究員、</text:span><text:span text:style-name="T28">37</text:span><text:span text:style-name="T29">位技術及行政人員及</text:span><text:span text:style-name="T28">78</text:span><text:span text:style-name="T29">位非常態性人員</text:span><text:span text:style-name="T28">(</text:span><text:span text:style-name="T29">如博士、博士後、訪問學研及榮譽教授等</text:span><text:span text:style-name="T28">)</text:span><text:span text:style-name="T29">。該所主要有兩大研究領域，包含高等量子力學相關理論及材料科學與工程，主題涵蓋奈米及量子力學</text:span><text:span text:style-name="T28">(Nanostructures and Quantum Systems)</text:span><text:span text:style-name="T29">、新量子光譜</text:span><text:span text:style-name="T28">(Spectroscopy of Novel Quantum States)</text:span><text:span text:style-name="T29">、奈米結構與光學</text:span><text:span text:style-name="T28">(Nanostructures and Optics)</text:span><text:span text:style-name="T29">、物理化學及表面動力學</text:span><text:span text:style-name="T28">(Chemical Physics and Dynamics of Surfaces)</text:span><text:span text:style-name="T29">與奈米薄膜</text:span><text:span text:style-name="T28">(Nanometric Thin Films)</text:span><text:span text:style-name="T29">等共十大領域，所內許多研究人員同時為</text:span><text:span text:style-name="T28">CNRS</text:span><text:span text:style-name="T29">研究員或主持人，該所擁有中央及地方政府支持，科研資源及人力充沛。</text:span></text:p>
            <text:p><text:span text:style-name="T36">3. </text:span><text:span text:style-name="T29">依據該所提供之資料，於</text:span><text:span text:style-name="T28">2008</text:span><text:span text:style-name="T29">至</text:span><text:span text:style-name="T28">2014</text:span><text:span text:style-name="T29">年間共發表</text:span><text:span text:style-name="T28">1018</text:span><text:span text:style-name="T29">篇研究成果於國際期刊；另科技組於</text:span><text:span text:style-name="T28">105</text:span><text:span text:style-name="T29">年</text:span><text:span text:style-name="T28">5</text:span><text:span text:style-name="T29">月</text:span><text:span text:style-name="T28">24</text:span><text:span text:style-name="T29">日實地訪察，所方詳細介紹研究所實驗設備，並展示科研環境，充份表達該所研究能量與實力。</text:span></text:p>
            <text:p><text:span text:style-name="T36">4. </text:span><text:span text:style-name="T29">巴黎第六大學奈米科學研究所</text:span><text:span text:style-name="T28">(INSP) </text:span><text:span text:style-name="T29">對於台灣科研給予正面評價，歡迎台灣研究學者、博士生及博士後研究員組成研究團隊共同進行關鍵性主題之合作研究，並共同指導培育博士研發人才。</text:span></text:p>
            <text:p/>
          </table:table-cell>
          <table:table-cell table:style-name="ce157" office:value-type="string" calcext:value-type="string">
            <text:p>Catherine Gourdon<text:span text:style-name="T27">教授；</text:span></text:p>
            <text:p><text:span text:style-name="T36">INSP</text:span><text:span text:style-name="T29">研究團隊總負責人、同時為</text:span><text:span text:style-name="T28">CNRS</text:span><text:span text:style-name="T29">實驗室主持人</text:span></text:p>
            <text:p/>
          </table:table-cell>
          <table:table-cell table:style-name="ce157" office:value-type="string" calcext:value-type="string">
            <text:p>EMAIL: catherine.gourdon@insp.jussieu.fr</text:p>
            <text:p>Tel: +33144274629 </text:p>
            <text:p>Address:</text:p>
            <text:p>Institut des NanoSciences de Paris</text:p>
            <text:p>Université Pierre et Marie Curie</text:p>
            <text:p>cc 840, 4 place Jussieu</text:p>
            <text:p>75005 Paris, France</text:p>
            <text:p/>
          </table:table-cell>
          <table:table-cell table:style-name="ce278" office:value-type="string" calcext:value-type="string">
            <text:p><text:span text:style-name="T27">李佩育科長</text:span></text:p>
            <text:p><text:span text:style-name="T36">02 2737 7810</text:span></text:p>
            <text:p><text:span text:style-name="T36">(FR)</text:span></text:p>
          </table:table-cell>
          <table:table-cell/>
          <table:table-cell table:style-name="ce121"/>
          <table:table-cell table:number-columns-repeated="1013"/>
        </table:table-row>
        <table:table-row table:style-name="ro30">
          <table:table-cell table:style-name="ce97" office:value-type="string" calcext:value-type="string">
            <text:p>23</text:p>
          </table:table-cell>
          <table:table-cell table:style-name="ce134" office:value-type="string" calcext:value-type="string">
            <text:p>法國</text:p>
          </table:table-cell>
          <table:table-cell table:style-name="ce135" office:value-type="string" calcext:value-type="string">
            <text:p><text:span text:style-name="T27">法國生物醫學研究中心</text:span><text:span text:style-name="T28">Clinatec</text:span></text:p>
          </table:table-cell>
          <table:table-cell table:style-name="ce135" office:value-type="string" calcext:value-type="string">
            <text:p><text:span text:style-name="T27">法國生物醫學研究中心</text:span><text:span text:style-name="T28">Clinatec</text:span></text:p>
          </table:table-cell>
          <table:table-cell table:style-name="ce135" office:value-type="string" calcext:value-type="string">
            <text:p>1. Biomedical Science and Engineering.</text:p>
            <text:p>2. Molecular and Cellular Biology</text:p>
            <text:p>3. Ageing Society and Health Care</text:p>
          </table:table-cell>
          <table:table-cell table:style-name="ce235" office:value-type="string" calcext:value-type="string">
            <text:p><text:span text:style-name="T27">一、</text:span><text:span text:style-name="T28"> Clinatec</text:span><text:span text:style-name="T29">生物醫學研究中心結合科學、醫學、創新技術、臨床及產業。該中心提供獨特的創新技術平台，擁有突破的技術設備科研實驗室以及先進設備的醫院，團隊包括機器人工程師、數學家、物理學家、電子工程師、生物學家、神經科學家、電腦專家、外科醫生和護理人員等。成立宗旨在加速實驗室技術創新移轉，對新開發系統進行快速有效的評估，在可行的環境條件下施行臨床試驗。</text:span></text:p>
            <text:p><text:span text:style-name="T27">二、</text:span><text:span text:style-name="T28"> Clinatec</text:span><text:span text:style-name="T29">主席</text:span><text:span text:style-name="T28">Alim-Louis BENABID</text:span><text:span text:style-name="T29">教授為著名之神經外科醫生及物理科學家，法國科學院院士，在格勒諾博市創立該中心。</text:span><text:span text:style-name="T28">BENABID</text:span><text:span text:style-name="T29">教授致力於帕金森氏症及其他運動障礙之治療，並嘗試以高頻深層腦部刺激（</text:span><text:span text:style-name="T28">Deep Brain Stimulation, DBS</text:span><text:span text:style-name="T29">）治療帕金森氏症，此為革命性新方法，對全球臨床醫學有極大的影響，也因此榮獲</text:span><text:span text:style-name="T28"> 2015 </text:span><text:span text:style-name="T29">年生命科學突破獎（</text:span><text:span text:style-name="T28">The 2015 Breakthrough Prizes in Life Sciences)</text:span><text:span text:style-name="T29">，此獎項頒發給在全球生命科學領域有傑出貢獻的科學家。</text:span></text:p>
          </table:table-cell>
          <table:table-cell table:style-name="ce135" office:value-type="string" calcext:value-type="string">
            <text:p>1. Alim-Louis BENABID<text:span text:style-name="T27">教授</text:span><text:span text:style-name="T28">(Clinatec</text:span><text:span text:style-name="T29">主席</text:span><text:span text:style-name="T28">)</text:span></text:p>
            <text:p><text:span text:style-name="T36">2. Stephan CHABARDES</text:span><text:span text:style-name="T29">教授</text:span></text:p>
          </table:table-cell>
          <table:table-cell table:style-name="ce135" office:value-type="string" calcext:value-type="string">
            <text:p>EMAIL : </text:p>
            <text:p>Alim-Louis BENABID<text:span text:style-name="T27">教授</text:span></text:p>
            <text:p><text:span text:style-name="T36">alimlouis@sfr.fr</text:span></text:p>
            <text:p/>
            <text:p><text:span text:style-name="T36">Stephan CHABARDES</text:span><text:span text:style-name="T29">教授</text:span></text:p>
            <text:p><text:span text:style-name="T36">Stphan.CHABARDES@cea.fr</text:span></text:p>
            <text:p/>
            <text:p><text:span text:style-name="T36">Address:</text:span></text:p>
            <text:p><text:span text:style-name="T36">17, rue des Martyrs</text:span></text:p>
            <text:p><text:span text:style-name="T36">38054 Grenoble cedex France</text:span></text:p>
          </table:table-cell>
          <table:table-cell table:style-name="ce278" office:value-type="string" calcext:value-type="string">
            <text:p><text:span text:style-name="T27">李佩育科長</text:span></text:p>
            <text:p><text:span text:style-name="T36">02 2737 7810</text:span></text:p>
            <text:p><text:span text:style-name="T36">(FR)</text:span></text:p>
          </table:table-cell>
          <table:table-cell/>
          <table:table-cell table:style-name="ce121"/>
          <table:table-cell table:number-columns-repeated="1013"/>
        </table:table-row>
        <table:table-row table:style-name="ro31">
          <table:table-cell table:style-name="ce94" office:value-type="string" calcext:value-type="string" table:number-columns-spanned="1" table:number-rows-spanned="4">
            <text:p>24</text:p>
          </table:table-cell>
          <table:table-cell table:style-name="ce135" office:value-type="string" calcext:value-type="string" table:number-columns-spanned="1" table:number-rows-spanned="4">
            <text:p>法國</text:p>
          </table:table-cell>
          <table:table-cell table:style-name="ce160" office:value-type="string" calcext:value-type="string" table:number-columns-spanned="1" table:number-rows-spanned="4">
            <text:p><text:span text:style-name="T38">里爾大學</text:span><text:span text:style-name="T39"> Université de Lille</text:span></text:p>
          </table:table-cell>
          <table:table-cell table:style-name="ce135" office:value-type="string" calcext:value-type="string">
            <text:p>Regional Institute of Research in Food-processing Industry and Biotechnology “Charles Viollette” (ICV)</text:p>
          </table:table-cell>
          <table:table-cell table:style-name="ce135" office:value-type="string" calcext:value-type="string">
            <text:p>• Food safety and quality, </text:p>
            <text:p>• Plant adaptation and stress</text:p>
            <text:p>• One Heath  </text:p>
            <text:p>• Microbial processes </text:p>
            <text:p>• Aquatic food quality, pathogens in aquaculture and food security</text:p>
          </table:table-cell>
          <table:table-cell table:style-name="ce135" office:value-type="string" calcext:value-type="string">
            <text:p>Charles Viollette Institute is a joint Research Unit launched on January 1st 2014 and includes scientists from :</text:p>
            <text:p>• Lille University (public) </text:p>
            <text:p>• Artois University (public)</text:p>
            <text:p>• Côte d'Opale University (public)</text:p>
            <text:p>• Yncrea (private)</text:p>
            <text:p/>
            <text:p>The main objective was to set up a unique structure, in the north of France, which research activities are dedicated for food science and biotechnologies. This multidisciplinary Institute is currently organized into three mains teams, which are :</text:p>
            <text:p>• ProBioGEM. Microbial and Biological Processes </text:p>
            <text:p>• ASQV. Plant stress adaptation </text:p>
            <text:p>• QSA. Food safety and quality</text:p>
            <text:p>Currently more than 100 scientists are acting in this unique and novel structure. Charles Violette Institute has also tight collaborations, with French Institute for Agriculture (INRA) and French Agency for Food, Environmental and Occupational Health &amp; safety (ANSES), through joint research units. Besides, Charles Viollette Institute has launched two International laboratories with Laval University at Québec (Canada) and Liège University (Belgium). It is also of major importance to indicate that Charles Viollette Institute is also governing REALCAT, which is a high-throughput platform, unique in the world, devoted to innovation in heterogeneous, homogeneous catalysis and bio-catalysis as well as their combination under the ultra-efficient novel concept of “hybrid catalysis” (see http://realcat.ec-lille.fr/en/). </text:p>
            <text:p>Research at Charles Viollette Insitute are mainly funded by private grants even the Institute has received national and European grants. the annual budget is about 2 M€</text:p>
            <text:p>Since 2014, Charles Viollette Institute published more than300 papers in international journals and communications in international conferences</text:p>
            <text:p>100 invited communications</text:p>
            <text:p>05 patents</text:p>
          </table:table-cell>
          <table:table-cell table:style-name="ce135" office:value-type="string" calcext:value-type="string">
            <text:p>Pr. Djamel Drider</text:p>
          </table:table-cell>
          <table:table-cell table:style-name="ce135" office:value-type="string" calcext:value-type="string">
            <text:p>+33 320 434 798</text:p>
            <text:p>djamel.drider@univ-lille1.fr</text:p>
          </table:table-cell>
          <table:table-cell table:style-name="ce125" office:value-type="string" calcext:value-type="string" table:number-columns-spanned="1" table:number-rows-spanned="4">
            <text:p><text:span text:style-name="T27">李佩育科長</text:span></text:p>
            <text:p><text:span text:style-name="T36">02 2737 7810</text:span></text:p>
            <text:p><text:span text:style-name="T36">(FR)</text:span></text:p>
          </table:table-cell>
          <table:table-cell table:style-name="ce295" table:number-columns-repeated="1015"/>
        </table:table-row>
        <table:table-row table:style-name="ro32">
          <table:covered-table-cell table:style-name="ce98"/>
          <table:covered-table-cell table:style-name="ce136"/>
          <table:covered-table-cell table:style-name="ce161"/>
          <table:table-cell table:style-name="ce135" office:value-type="string" calcext:value-type="string">
            <text:p>Institute of Electronics, Microelectronics and Nanotechnology (IEMN)</text:p>
          </table:table-cell>
          <table:table-cell table:style-name="ce135" office:value-type="string" calcext:value-type="string">
            <text:p>Physics of nanostructures </text:p>
            <text:p>Micro and Nano Systems </text:p>
            <text:p>Micro- Nano- and Optoelectronics </text:p>
            <text:p>Communication Systems and Application of Microwaves </text:p>
            <text:p>Acoustics</text:p>
          </table:table-cell>
          <table:table-cell table:style-name="ce135" office:value-type="string" calcext:value-type="string">
            <text:p>IEMN (Institute of Electronics, Microelectronics and Nanotechnology) is a Joint Research Unit created on the Ist of January 1992 by</text:p>
            <text:p>• The National Centre for Scientific Research (CNRS)</text:p>
            <text:p>• The University Lille – Sciences and Technologies</text:p>
            <text:p>• The University of Valenciennes and Hainaut Cambrésis (UVHC)</text:p>
            <text:p>• The Institut Supérieur d’Electronique et du Numérique (ISEN)</text:p>
            <text:p>The main objective for the creation of IEMN was to gather in a unique structure most of the regional research going from physics of materials to instrumentation and so to create in France Northern Region a multidisciplinary Institute with an international visibility. To bring together physicists, electronics and acoustics scientists having different cultures, methods and objectives, to elaborate a continuous knowledge and know-how, from theoretical problems to applications is a specificity to our Institute nowadays.</text:p>
            <text:p>Three missions have been assigned to IEMN:</text:p>
            <text:p>• Research, covering multidisciplinary activities going from nanosciences and nanotechnologies to instrumentation through telecommunications and acoustics,</text:p>
            <text:p>• Education, mainly through Master and PhD,</text:p>
            <text:p>• Innovation and transfer to industry, in particular regional SMEs</text:p>
            <text:p>http://www.iemn.fr/ </text:p>
            <text:p>All these activities are performed within joint technological and characterisation facilities. The staff of IEMN is composed of around 500 people, including 160 researchers, 90 engineers and technicians and 250 temporary staff (Postdocs, PhD and Masters). The technological facilities are composed of 1600 m2 of cleanroom.</text:p>
            <text:p>IEMN is located in several buildings in Villeneuve d’Ascq, Lille and Valenciennes. The central laboratory building is the largest one and regroups all the main technological facilities and the institute’s administration. The other units are located in the University Lille 1, the UVHC campus and in Lille ISEN. They carry out research on complementary topics and permit making the link between research and the education at the master’s and engineering levels. The central laboratory, is the showcase of the institute, with 11 000 m2 of offices, clean rooms and laboratories. The infrastructure is perfectly suited for all the needs of the IEMN personnel and their partnerships worldwide.</text:p>
            <text:p>Annual budget: 30 M€</text:p>
            <text:p>• Annual state support:  3 M€</text:p>
            <text:p>• Contracts: more than 8 M€</text:p>
            <text:p>• Salaries for permanent positions: 19 M€</text:p>
            <text:p>Annual scientific production</text:p>
            <text:p>• 35-40 thesis</text:p>
            <text:p>• More than 300 papers in international journals and communications in international conferences</text:p>
            <text:p>• 40 invited communications</text:p>
            <text:p>• 10 patents</text:p>
            <text:p>The aim of the NanoBiointerfaces group (IEMN-CNRS) research program is to: (i) prepare organic and inorganic nanostructures, ii) exploit the physico-chemical properties of nanostructures, (iii) take advantage of controlled surface chemistry, and (iv) use surface analysis and imaging techniques to study biomolecular interactions at a solid substrate/biological system and in complex biological media.</text:p>
            <text:p>http://pang.univ-lille.fr/partners/nanobiointerfaces-team-nbi</text:p>
          </table:table-cell>
          <table:table-cell table:style-name="ce135" office:value-type="string" calcext:value-type="string">
            <text:p>Dr. Rabah Boukherroub</text:p>
          </table:table-cell>
          <table:table-cell table:style-name="ce135" office:value-type="string" calcext:value-type="string">
            <text:p>+33 (0)3 20 19 79 79</text:p>
            <text:p>rabah.boukherroub@iemn.univ-lille1.fr </text:p>
          </table:table-cell>
          <table:covered-table-cell table:style-name="ce148"/>
          <table:table-cell table:style-name="ce295" table:number-columns-repeated="1015"/>
        </table:table-row>
        <table:table-row table:style-name="ro33">
          <table:covered-table-cell table:style-name="ce98"/>
          <table:covered-table-cell table:style-name="ce136"/>
          <table:covered-table-cell table:style-name="ce161"/>
          <table:table-cell table:style-name="ce135" office:value-type="string" calcext:value-type="string">
            <text:p>Laboratory of Infrared and Raman Spectrochemistry (LASIR)</text:p>
          </table:table-cell>
          <table:table-cell table:style-name="ce135" office:value-type="string" calcext:value-type="string">
            <text:p>1- Photophysics, reactivity and functionality </text:p>
            <text:p>- Fundamental photophysics and photochemistry </text:p>
            <text:p>- Molecular and photo-controlled reactivity in porous media</text:p>
            <text:p>2- Physico-chemistry of the environment </text:p>
            <text:p>- Aerosols &amp; Reactivity </text:p>
            <text:p>- Modelisation of trace metal-organic matter interactions</text:p>
            <text:p>- Characterization tools for aquatic anthropogenic systems</text:p>
            <text:p>- Applications to studies in natural and impacted industrial sites</text:p>
            <text:p>3- Magneto structural properties of materials</text:p>
            <text:p>- Organic carbonaceous material, Glassy materials </text:p>
            <text:p>- EPR and chemometrics methodologies</text:p>
            <text:p/>
          </table:table-cell>
          <table:table-cell table:style-name="ce135" office:value-type="string" calcext:value-type="string">
            <text:p>LASIR initially developed its expertise in the field of vibrational spectroscopies (Raman scattering, infrared absorption, neutron scattering) and associated instrumentation. Today the scope of expertise of the Laboratory has expanded considerably and covers electronic (UV-visible absorption, fluorescence) and magnetic (NMR and EPR) spectrometry as well as molecular modeling and chemometrics techniques. The main domains of research of the Laboratory deal with Physical Chemistry and in particular with molecular spectroscopy applied to the study of complex physico-chemical systems using advanced spectroscopic and modeling methods. The Laboratory consists of 70 staff members of whom 45 are permanent and 25 temporary. </text:p>
            <text:p>In terms of research training, the Laboratory welcomes students from the “Chemistry and water treatment” Master of Lille and from the Erasmus Mundus “Advanced Spectroscopy in Chemistry” Master as well as engineering students from Polytech’Lille. Concerning doctoral training, LASIR is backed by the Doctoral School “Science of Matter, Radiation and the Environment (SMRE, ED 104)”.</text:p>
            <text:p>The laboratory partnership policy is focused on developing research with both private companies and with public organizations, agencies and authorities. All the activities of the LASIR laboratory are performed inside different technical platform includes new spectroscopic technologies and characterisation facilities:</text:p>
            <text:p>1- Raman spectrometry platform (Visible HR LabRam microspectrometer, UV HR LabRam microspectrometer, LabRam microspectrometer, HoloLab series 5000 microspectrometer , XY spectrometer, Optical fibers). Since 2008, the Centre possesses the label “CREST” Centre de Ressources et d’Expertise Scientifique et Technologique. </text:p>
            <text:p>2- The Fourier Transform Infrared Spectroscopy facility (CCM FTIR) provides the users with advanced FTIR spectrometry and responds to most of the needs of FTIR analyses. The CCM FTIR includes 7 spectrometers with many accessories: Transmission cell; Single reflection ATR accessories; DRIFT Cell… </text:p>
            <text:p>3- EPR spectrometers (CW-EPR, Imaging-EPR and Pulse-EPR)</text:p>
            <text:p>4- Time-resolved spectroscopy platform, infrastructure dedicated to the investigation of photophysical and photochemical processes in condensed phase. It includes various types of electronic and vibrational transient spectroscopic setups equipped with a choice of pulsed laser sources (femtosecond, picosecond and nanosecond) covering a wide spectral range (UV to IR).</text:p>
            <text:p>5- Electronic spectroscopy platform, which includes both routine and research spectrometers. This platform is equipped with 5 UV-visible spectrometers with possible extension in the near infrared and 2 spectrofluorometers.</text:p>
            <text:p>6- Platform dedicated to traces analysis (metallic, organometallic and organic species) in water, sediment or soils. Considering metals, it is also possible to envisage speciation studies either by the mean of upstream extraction, directly in the sample (electrochemistry) or on-line (e.g. by coupling a chromatographic system to a mass spectrometer). In addition, the platform owns equipment for sample collection [corers, Niskin bottles, passive samplers such as DGT (Diffusive Gradient in Thin film), POCIS (Polar Organic Chemical Integrative System)…], sample preparation [oven, centrifuge, glove bag, freezer, thermostat cabinet…], contaminant extraction [ASE extractor, heating block…], and other small apparatus that allow measurement of additional parameters (pH, dissolved oxygen, redox potential, solid sulphur, alkalinity, anion by ion chromatography, dissolved organic carbon…).</text:p>
            <text:p>7- Multifunctional Atomic Force Microscope (AFM) for performing the most typical tasks in the field of Scanning Probe Microscopy. It is equipped with an environmental cell that allows studying environmental samples under controlled conditions.</text:p>
            <text:p>8- Photoluminescence spectrometer (PL), the heart of this instrument consists of a Horiba Jobin-Yvon iHR320 spectrometer with 2 inputs and 2 outputs. The outputs are used for the detection in the UV-visible domain on the one hand and the infrared on the other.</text:p>
            <text:p>The main application areas are:</text:p>
            <text:p>• Materials (Characterization of defects in materials (glass, textiles…)</text:p>
            <text:p>• Environment (Characterization of pollutants or contaminating agents)</text:p>
            <text:p>• Microelectronics (Characterization of materials and/or quantification of stress experienced under operation)</text:p>
            <text:p>• Pharmacy and medicine (Characterization of compounds and, more specifically, distribution of the active ingredient)</text:p>
            <text:p>• Geology (Mineral analysis by infrared microspectrometry)</text:p>
            <text:p>             https://lasir.univ-lille1.fr/?page_id=5458</text:p>
          </table:table-cell>
          <table:table-cell table:style-name="ce135" office:value-type="string" calcext:value-type="string">
            <text:p>Pr. OUDDANE Baghdad</text:p>
          </table:table-cell>
          <table:table-cell table:style-name="ce135" office:value-type="string" calcext:value-type="string">
            <text:p>+33 3 20 43 44 81</text:p>
            <text:p>Baghdad.ouddane@univ-lille.fr</text:p>
          </table:table-cell>
          <table:covered-table-cell table:style-name="ce148"/>
          <table:table-cell table:style-name="ce295" table:number-columns-repeated="1015"/>
        </table:table-row>
        <table:table-row table:style-name="ro34">
          <table:covered-table-cell table:style-name="ce99"/>
          <table:covered-table-cell table:style-name="ce137"/>
          <table:covered-table-cell table:style-name="ce162"/>
          <table:table-cell table:style-name="ce135" office:value-type="string" calcext:value-type="string">
            <text:p>Laboratory of Oceanology and Geosciences (LOG)</text:p>
          </table:table-cell>
          <table:table-cell table:style-name="ce135" office:value-type="string" calcext:value-type="string">
            <text:p>1- Oceanography and Coastal ecosystems </text:p>
            <text:p>- Physical oceanography, biological oceanography and their interaction </text:p>
            <text:p>- Marine biology, ecophysiology, food web dynamics, biogeosciences</text:p>
            <text:p>- Aquaculture, ecotoxicology, management of marine systems</text:p>
            <text:p>- Field, experimental and modelling approaches</text:p>
            <text:p>2- Geosciences</text:p>
            <text:p>- Geology and sedimentology</text:p>
            <text:p>- Remote sensing and littoral/coastal dynamics</text:p>
            <text:p>- Field observation and modelling approaches</text:p>
            <text:p>See http://log.cnrs.fr/ </text:p>
          </table:table-cell>
          <table:table-cell table:style-name="ce135" office:value-type="string" calcext:value-type="string">
            <text:p>LOG is an interdisciplinary Joint Research Unit between the University of Lille, the National Centre for Scientific Research (CNRS) and the University of Littoral (ULCO). The core of the LOG is situated in the campus of Wimereux a small seaside city situated in the English Channel where historically one of the oldest Marine Stations in Europe was created (end of the 19th Century). Until now, the Marine Station of Wimereux, a department of the University of Lille hosts one part of the research activities developed in the LOG. The research topics in the LOG are diverse but they mainly target the understanding of the functioning of the coastal systems and their interfaces using multidisciplinary approaches. </text:p>
            <text:p>The laboratory has more than 100 staff members and offers several facilities and equipments related to different topics of marine sciences. </text:p>
            <text:p>The Laboratory endorses a specialised Master of Marine Sciences co-chaired by Lille University and ULCO. For doctoral training, all PhD students are affiliated to the Doctoral School “Science of Matter, Radiation and the Environment (SMRE, ED 104)”. </text:p>
            <text:p>The LOG has a long-term (&gt;15 years) active collaboration with Taiwan and mainly National Taiwan Ocean University (NTOU) with 8 common PhD students among them 7 PhD students in the framework of double degree program. The number of common publications reached more than 52 SCI papers. The LOG, and particularly Prof. Sami SOUISSI is leading the recent Joint International Laboratory between the University of Lille and Taiwan (mainly NTOU) for the term 2017-2020. This joint laboratory involves the other institutes (IEMN, LASIR and ICV) involved in this application. This means that the currently existing interaction between these institutes will stimulate the hosting of young scientists from Taiwan to work in an interdisciplinary approach and at the frontiers between different disciplines.</text:p>
            <text:p/>
            <text:p>Particularly the LOG and mainly the research group of Prof. SOUISSI has more of 15 yrs experience of culturing several planktonic organisms and mainly copepods. These small crustaceans are the largest metazoans on the earth and play a key role in the functioning of marine ecosystems. The mass culturing of these organisms allowed the emergence of new innovative research programs in the field of aquaculture (new maturation research program between LOG &amp; IEMN funded by the SATT Nord (https://sattnord.fr/en/) and aiming to prepare two patents and prepare the creation of an innovative spin off in the future. Several strains of copepods from Europe and Taiwan are maintained in the laboratory and this offers several possibilities of Taiwanese PhD students and researchers to develop interdisciplinary studies, such as understanding the complex interaction between pollutants and copepods (LOG &amp; LASIR), the role of the microbiome of copepods in developing a sustainable aquaculture (LOG &amp; ICV) as well as the interaction between nanomaterials and copepods (IEMN &amp; LOG).</text:p>
            <text:p>The laboratory and the Joint International Lab with Taiwan have a pre-industrial pilot of microalgae and copepod production and a Joint Agreement with the Aquarium NAUSICAA to conduct common research projects. These facilities can be used by Taiwanese Dragon Gate awardees.</text:p>
          </table:table-cell>
          <table:table-cell table:style-name="ce135" office:value-type="string" calcext:value-type="string">
            <text:p>Pr. SOUISSI Sami </text:p>
          </table:table-cell>
          <table:table-cell table:style-name="ce135" office:value-type="string" calcext:value-type="string">
            <text:p>+33 3 21 99 29 08</text:p>
            <text:p>Sami.Souissi@univ-lille.fr</text:p>
          </table:table-cell>
          <table:covered-table-cell table:style-name="ce149"/>
          <table:table-cell table:style-name="ce295" table:number-columns-repeated="1015"/>
        </table:table-row>
        <table:table-row table:style-name="ro35">
          <table:table-cell table:style-name="ce92" office:value-type="string" calcext:value-type="string">
            <text:p>25</text:p>
          </table:table-cell>
          <table:table-cell table:style-name="ce138" office:value-type="string" calcext:value-type="string">
            <text:p>德國</text:p>
          </table:table-cell>
          <table:table-cell table:style-name="ce135" office:value-type="string" calcext:value-type="string">
            <text:p><text:span text:style-name="T30">達姆施塔特高等資訊安全研究中心</text:span></text:p>
            <text:p><text:span text:style-name="T36">Cybersecurity TU Darmstadt (CYSEC)</text:span></text:p>
          </table:table-cell>
          <table:table-cell table:style-name="ce135" office:value-type="string" calcext:value-type="string">
            <text:p>Cybersecurity TU Darmstadt (CYSEC)</text:p>
          </table:table-cell>
          <table:table-cell table:style-name="ce135" office:value-type="string" calcext:value-type="string">
            <text:p>1. <text:span text:style-name="T30">理論及計算科學</text:span><text:span text:style-name="T28"> Theoretical Science and Computational Science, 2. </text:span><text:span text:style-name="T40">電子電信科技</text:span><text:span text:style-name="T28"> Electronics and Telecommunication Technology, 3. </text:span><text:span text:style-name="T40">資訊安全</text:span></text:p>
          </table:table-cell>
          <table:table-cell table:style-name="ce236" office:value-type="string" calcext:value-type="string">
            <text:p><text:span text:style-name="T74"><text:a xlink:href="https://www.cysec.tu-darmstadt.de/en/cysec/" xlink:type="simple">https://www.cysec.tu-darmstadt.de/cysec/index.de.jsp</text:a></text:span></text:p>
          </table:table-cell>
          <table:table-cell table:style-name="ce212" office:value-type="string" calcext:value-type="string">
            <text:p>Ms. Elena Dröge</text:p>
            <text:p>General Manager</text:p>
            <text:p/>
          </table:table-cell>
          <table:table-cell table:style-name="ce212" office:value-type="string" calcext:value-type="string">
            <text:p>Tel: +49 (0) 6151 16-22661</text:p>
            <text:p>E-mail: droege@cysec.tu-darmstadt.de</text:p>
          </table:table-cell>
          <table:table-cell table:style-name="ce281" office:value-type="string" calcext:value-type="string">
            <text:p><text:span text:style-name="T27">李蕙瑩研究員</text:span></text:p>
            <text:p><text:span text:style-name="T36"> 02 2737 7150 </text:span></text:p>
            <text:p><text:span text:style-name="T36">(DE)</text:span></text:p>
          </table:table-cell>
          <table:table-cell office:value-type="string" calcext:value-type="string">
            <text:p>*</text:p>
          </table:table-cell>
          <table:table-cell table:style-name="ce121"/>
          <table:table-cell table:number-columns-repeated="1013"/>
        </table:table-row>
        <table:table-row table:style-name="ro36">
          <table:table-cell table:style-name="ce92" office:value-type="string" calcext:value-type="string">
            <text:p>26</text:p>
          </table:table-cell>
          <table:table-cell table:style-name="ce125" office:value-type="string" calcext:value-type="string">
            <text:p><text:span text:style-name="T30">德國</text:span></text:p>
          </table:table-cell>
          <table:table-cell table:style-name="ce135" office:value-type="string" calcext:value-type="string">
            <text:p><text:span text:style-name="T30">德國</text:span><text:span text:style-name="T28">Helmholtz </text:span><text:span text:style-name="T40">國家研究院</text:span></text:p>
          </table:table-cell>
          <table:table-cell table:style-name="ce135" office:value-type="string" calcext:value-type="string">
            <text:p><text:span text:style-name="T30">德國癌症研究中心</text:span><text:span text:style-name="T28"> (DKFZ)</text:span></text:p>
          </table:table-cell>
          <table:table-cell table:style-name="ce135" office:value-type="string" calcext:value-type="string">
            <text:p>1. <text:span text:style-name="T30">生醫科學與工程</text:span><text:span text:style-name="T28">Biomedical Science and Engineering, 2. </text:span><text:span text:style-name="T40">分子及細胞生物</text:span><text:span text:style-name="T28"> Molecular and Cellular Biology, 3. </text:span><text:span text:style-name="T40">癌症醫學</text:span><text:span text:style-name="T28">Oncology </text:span></text:p>
          </table:table-cell>
          <table:table-cell table:style-name="ce237" office:value-type="string" calcext:value-type="string">
            <text:p><text:span text:style-name="T75"><text:a xlink:href="https://www.dkfz.de/en/index.html" xlink:type="simple">https://www.dkfz.de/en/index.html</text:a></text:span></text:p>
          </table:table-cell>
          <table:table-cell table:style-name="ce135" office:value-type="string" calcext:value-type="string">
            <text:p>Dr. Claudia Mayer <text:s text:c="9"/>Scientific Assistant to the Management Board, <text:s text:c="5"/>Coordinator, International Affairs</text:p>
          </table:table-cell>
          <table:table-cell table:style-name="ce135" office:value-type="string" calcext:value-type="string">
            <text:p>Tel: +49 (0)62 21-42-2653</text:p>
            <text:p>Mobile phone: +49 (0)172 1487146</text:p>
            <text:p>E-mail: c.mayer@dkfz.de</text:p>
          </table:table-cell>
          <table:table-cell table:style-name="ce281" office:value-type="string" calcext:value-type="string">
            <text:p><text:span text:style-name="T27">李蕙瑩研究員</text:span></text:p>
            <text:p><text:span text:style-name="T36"> 02 2737 7150 </text:span></text:p>
            <text:p><text:span text:style-name="T36">(DE)</text:span></text:p>
          </table:table-cell>
          <table:table-cell/>
          <table:table-cell table:style-name="ce121"/>
          <table:table-cell table:number-columns-repeated="1013"/>
        </table:table-row>
        <table:table-row table:style-name="ro37">
          <table:table-cell table:style-name="ce92" office:value-type="string" calcext:value-type="string">
            <text:p>27</text:p>
          </table:table-cell>
          <table:table-cell table:style-name="ce125" office:value-type="string" calcext:value-type="string">
            <text:p><text:span text:style-name="T30">德國</text:span></text:p>
          </table:table-cell>
          <table:table-cell table:style-name="ce135" office:value-type="string" calcext:value-type="string">
            <text:p><text:span text:style-name="T30">德國</text:span><text:span text:style-name="T28">Helmholtz</text:span><text:span text:style-name="T40">國家研究院</text:span></text:p>
          </table:table-cell>
          <table:table-cell table:style-name="ce135" office:value-type="string" calcext:value-type="string">
            <text:p>Juelich<text:span text:style-name="T30">研究中心</text:span></text:p>
          </table:table-cell>
          <table:table-cell table:style-name="ce135" office:value-type="string" calcext:value-type="string">
            <text:p>1. <text:span text:style-name="T30">材料科學</text:span><text:span text:style-name="T28"> Materials Science, 2. </text:span><text:span text:style-name="T40">能源科技</text:span><text:span text:style-name="T28"> Energy Technology, 3. section Ethics in the Neurosciences</text:span></text:p>
          </table:table-cell>
          <table:table-cell table:style-name="ce238" office:value-type="string" calcext:value-type="string">
            <text:p><text:span text:style-name="T75"><text:a xlink:href="http://www.fz-juelich.de/portal/EN/Home/home_node.html" xlink:type="simple">http://www.fz-juelich.de/portal/EN/Home/home_node.html</text:a></text:span></text:p>
          </table:table-cell>
          <table:table-cell table:style-name="ce135" office:value-type="string" calcext:value-type="string">
            <text:p>Dr. Norbert Drewes <text:s text:c="15"/>Head of Corporate Development (UE)</text:p>
          </table:table-cell>
          <table:table-cell table:style-name="ce135" office:value-type="string" calcext:value-type="string">
            <text:p>Tel.: +49 (0)2461 61-1814</text:p>
            <text:p>Fax: +49 (0)2461 61-1816</text:p>
            <text:p>E-mail: n.drewes@fz-juelich.de</text:p>
          </table:table-cell>
          <table:table-cell table:style-name="ce281" office:value-type="string" calcext:value-type="string">
            <text:p><text:span text:style-name="T27">李蕙瑩研究員</text:span></text:p>
            <text:p><text:span text:style-name="T36"> 02 2737 7150 </text:span></text:p>
            <text:p><text:span text:style-name="T36">(DE)</text:span></text:p>
          </table:table-cell>
          <table:table-cell/>
          <table:table-cell table:style-name="ce121"/>
          <table:table-cell table:number-columns-repeated="1013"/>
        </table:table-row>
        <table:table-row table:style-name="ro26">
          <table:table-cell table:style-name="ce92" office:value-type="string" calcext:value-type="string">
            <text:p>28</text:p>
          </table:table-cell>
          <table:table-cell table:style-name="ce125" office:value-type="string" calcext:value-type="string">
            <text:p><text:span text:style-name="T30">德國</text:span></text:p>
          </table:table-cell>
          <table:table-cell table:style-name="ce135" office:value-type="string" calcext:value-type="string">
            <text:p><text:span text:style-name="T30">德國</text:span><text:span text:style-name="T28">Helmholtz</text:span><text:span text:style-name="T40">國家研究院</text:span></text:p>
          </table:table-cell>
          <table:table-cell table:style-name="ce135" office:value-type="string" calcext:value-type="string">
            <text:p><text:span text:style-name="T30">德國分子醫學中心</text:span><text:span text:style-name="T28"> Max Delbrück Center for Molecular Medicine (MDC)</text:span></text:p>
          </table:table-cell>
          <table:table-cell table:style-name="ce212" office:value-type="string" calcext:value-type="string">
            <text:p>Biomedical research</text:p>
          </table:table-cell>
          <table:table-cell table:style-name="ce238" office:value-type="string" calcext:value-type="string">
            <text:p><text:span text:style-name="T75"><text:a xlink:href="https://www.mdc-berlin.de/about-us" xlink:type="simple">https://www.mdc-berlin.de/about-us</text:a></text:span></text:p>
          </table:table-cell>
          <table:table-cell table:style-name="ce212" office:value-type="string" calcext:value-type="string">
            <text:p>Prof. Dr. Martin Lohse</text:p>
            <text:p>Scientific Director</text:p>
            <text:p/>
          </table:table-cell>
          <table:table-cell table:style-name="ce212" office:value-type="string" calcext:value-type="string">
            <text:p>(Ms) Dr. Nuria Cerda Esteban</text:p>
            <text:p>Head of Scientific Directorate</text:p>
            <text:p>Tel: +49 (0) 30 9406 4222</text:p>
            <text:p>E-mail: nuria.cerda-esteban@mdc-berlin.de</text:p>
          </table:table-cell>
          <table:table-cell table:style-name="ce281" office:value-type="string" calcext:value-type="string">
            <text:p><text:span text:style-name="T27">李蕙瑩研究員</text:span></text:p>
            <text:p><text:span text:style-name="T36"> 02 2737 7150 </text:span></text:p>
            <text:p><text:span text:style-name="T36">(DE)</text:span></text:p>
          </table:table-cell>
          <table:table-cell office:value-type="string" calcext:value-type="string">
            <text:p>*</text:p>
          </table:table-cell>
          <table:table-cell table:style-name="ce121"/>
          <table:table-cell table:number-columns-repeated="1013"/>
        </table:table-row>
        <table:table-row table:style-name="ro38">
          <table:table-cell table:style-name="ce97" office:value-type="string" calcext:value-type="string">
            <text:p>29</text:p>
          </table:table-cell>
          <table:table-cell table:style-name="ce127" office:value-type="string" calcext:value-type="string">
            <text:p>德國</text:p>
          </table:table-cell>
          <table:table-cell table:style-name="ce135" office:value-type="string" calcext:value-type="string">
            <text:p><text:span text:style-name="T27">德國</text:span><text:span text:style-name="T28">Helmholtz</text:span><text:span text:style-name="T29">國家研究院</text:span></text:p>
          </table:table-cell>
          <table:table-cell table:style-name="ce135" office:value-type="string" calcext:value-type="string">
            <text:p><text:span text:style-name="T27">德國地質研究中心</text:span><text:span text:style-name="T28">Potsdam Helmholtz GFZ (German Centre for Geosciences)</text:span></text:p>
          </table:table-cell>
          <table:table-cell table:style-name="ce212" office:value-type="string" calcext:value-type="string">
            <text:p>Solid Earth Sciences</text:p>
          </table:table-cell>
          <table:table-cell table:style-name="ce239" office:value-type="string" calcext:value-type="string">
            <text:p><text:span text:style-name="T75"><text:a xlink:href="https://www.gfz-potsdam.de/en/home/" xlink:type="simple">https://www.gfz-potsdam.de/en/home/</text:a></text:span></text:p>
          </table:table-cell>
          <table:table-cell table:style-name="ce135" office:value-type="string" calcext:value-type="string">
            <text:p>1. Prof. Reinhard Hüttl Scientific Executive Director, Chairman of the Board</text:p>
            <text:p>2. Dr. Stefan Schwartze</text:p>
            <text:p>Administrative Executive Director</text:p>
          </table:table-cell>
          <table:table-cell table:style-name="ce135" office:value-type="string" calcext:value-type="string">
            <text:p>1. Tel: +49 (0)331 288-1010 </text:p>
            <text:p>Fax: +49 (0)331 288-1002 </text:p>
            <text:p>E-mail: reinhard.huettl@gfz-potsdam.de           </text:p>
            <text:p>2. Tel: +49 (0)331 288-1001/11 </text:p>
            <text:p>Fax: +49 (0)331 288-1002                                </text:p>
            <text:p>E-mail: stefan.schwartze@gfz-potsdam.de</text:p>
          </table:table-cell>
          <table:table-cell table:style-name="ce278" office:value-type="string" calcext:value-type="string">
            <text:p>李蕙瑩研究員</text:p>
            <text:p> 02 2737 7150 </text:p>
            <text:p>(DE)</text:p>
          </table:table-cell>
          <table:table-cell table:style-name="ce296" office:value-type="string" calcext:value-type="string">
            <text:p>*</text:p>
          </table:table-cell>
          <table:table-cell table:style-name="ce296" table:number-columns-repeated="1014"/>
        </table:table-row>
        <table:table-row table:style-name="ro38">
          <table:table-cell table:style-name="ce97" office:value-type="string" calcext:value-type="string">
            <text:p>30</text:p>
          </table:table-cell>
          <table:table-cell table:style-name="ce125" office:value-type="string" calcext:value-type="string">
            <text:p><text:span text:style-name="T27">德國</text:span></text:p>
          </table:table-cell>
          <table:table-cell table:style-name="ce135" office:value-type="string" calcext:value-type="string">
            <text:p><text:span text:style-name="T27">德國光學研究所</text:span><text:span text:style-name="T28"> Leibniz IPHT</text:span></text:p>
            <text:p><text:span text:style-name="T36">(Institute of Photonic Technology)</text:span></text:p>
          </table:table-cell>
          <table:table-cell table:style-name="ce135" office:value-type="string" calcext:value-type="string">
            <text:p>Leibniz IPHT</text:p>
            <text:p>(Institute of Photonic Technology)</text:p>
          </table:table-cell>
          <table:table-cell table:style-name="ce135" office:value-type="string" calcext:value-type="string">
            <text:p>Micro-/Nanotechnology, Fiber Technology, Nanophotonic Technology and Systems Technology</text:p>
          </table:table-cell>
          <table:table-cell table:style-name="ce239" office:value-type="string" calcext:value-type="string">
            <text:p><text:span text:style-name="T75"><text:a xlink:href="https://www.leibniz-ipht.de/en.html" xlink:type="simple">https://www.leibniz-ipht.de/en.html</text:a></text:span></text:p>
          </table:table-cell>
          <table:table-cell table:style-name="ce135" office:value-type="string" calcext:value-type="string">
            <text:p>Prof. Dr. Jürgen Popp</text:p>
            <text:p>Scientific Director</text:p>
          </table:table-cell>
          <table:table-cell table:style-name="ce135" office:value-type="string" calcext:value-type="string">
            <text:p>Tel: +49 (0) 3641 - 206 300/509/507</text:p>
            <text:p>Email: juergen.popp@leibniz-ipht.de</text:p>
          </table:table-cell>
          <table:table-cell table:style-name="ce278" office:value-type="string" calcext:value-type="string">
            <text:p>李蕙瑩研究員</text:p>
            <text:p> 02 2737 7150 </text:p>
            <text:p>(DE)</text:p>
          </table:table-cell>
          <table:table-cell table:style-name="ce296" table:number-columns-repeated="1015"/>
        </table:table-row>
        <table:table-row table:style-name="ro26">
          <table:table-cell table:style-name="ce92" office:value-type="string" calcext:value-type="string">
            <text:p>31</text:p>
          </table:table-cell>
          <table:table-cell table:style-name="ce112" office:value-type="string" calcext:value-type="string">
            <text:p><text:span text:style-name="T30">德國</text:span></text:p>
          </table:table-cell>
          <table:table-cell table:style-name="ce158" office:value-type="string" calcext:value-type="string">
            <text:p><text:span text:style-name="T30">弗萊堡大學醫學中心</text:span></text:p>
            <text:p><text:span text:style-name="T36">University Medical Center Freiburg</text:span></text:p>
          </table:table-cell>
          <table:table-cell table:style-name="ce135" office:value-type="string" calcext:value-type="string">
            <text:p>Medical Physics</text:p>
            <text:p>Department of Radiology</text:p>
          </table:table-cell>
          <table:table-cell table:style-name="ce135" office:value-type="string" calcext:value-type="string">
            <text:p><text:span text:style-name="T30">核磁共振</text:span></text:p>
          </table:table-cell>
          <table:table-cell table:style-name="ce238" office:value-type="string" calcext:value-type="string">
            <text:p><text:span text:style-name="T75"><text:a xlink:href="https://www.uniklinik-freiburg.de/mr-en.html" xlink:type="simple">https://www.uniklinik-freiburg.de/mr-en.html</text:a></text:span></text:p>
          </table:table-cell>
          <table:table-cell table:style-name="ce158" office:value-type="string" calcext:value-type="string">
            <text:p>Prof. Jürgen Hennig</text:p>
            <text:p>Scientific Director</text:p>
          </table:table-cell>
          <table:table-cell table:style-name="ce135" office:value-type="string" calcext:value-type="string">
            <text:p>Tel: +49<text:span text:style-name="T84">(0)</text:span><text:span text:style-name="T63"> 761 270 38360/50</text:span></text:p>
            <text:p><text:span text:style-name="T36">Fax: +49</text:span><text:span text:style-name="T94">(0)</text:span><text:span text:style-name="T63"> 761 270 38310</text:span></text:p>
            <text:p><text:span text:style-name="T36">Email: juergen.hennig@uniklinik-freiburg.de</text:span></text:p>
          </table:table-cell>
          <table:table-cell table:style-name="ce281" office:value-type="string" calcext:value-type="string">
            <text:p><text:span text:style-name="T27">李蕙瑩研究員</text:span></text:p>
            <text:p><text:span text:style-name="T36"> 02 2737 7150 </text:span></text:p>
            <text:p><text:span text:style-name="T36">(DE)</text:span></text:p>
          </table:table-cell>
          <table:table-cell office:value-type="string" calcext:value-type="string">
            <text:p>*</text:p>
          </table:table-cell>
          <table:table-cell table:style-name="ce121"/>
          <table:table-cell table:number-columns-repeated="1013"/>
        </table:table-row>
        <table:table-row table:style-name="ro39">
          <table:table-cell table:style-name="ce100" office:value-type="string" calcext:value-type="string" table:number-columns-spanned="1" table:number-rows-spanned="2">
            <text:p>32</text:p>
          </table:table-cell>
          <table:table-cell table:style-name="ce130" office:value-type="string" calcext:value-type="string" table:number-columns-spanned="1" table:number-rows-spanned="2">
            <text:p><text:span text:style-name="T30">荷蘭</text:span></text:p>
          </table:table-cell>
          <table:table-cell table:style-name="ce163" office:value-type="string" calcext:value-type="string" table:number-columns-spanned="1" table:number-rows-spanned="2">
            <text:p><text:span text:style-name="T41">鹿特丹伊拉斯姆斯大學</text:span></text:p>
            <text:p><text:span text:style-name="T42">Erasmus University Rotterdam</text:span></text:p>
          </table:table-cell>
          <table:table-cell table:style-name="ce157" office:value-type="string" calcext:value-type="string">
            <text:p>Erasmus Happiness Economics Research Organization </text:p>
          </table:table-cell>
          <table:table-cell table:style-name="ce157" office:value-type="string" calcext:value-type="string">
            <text:p><text:span text:style-name="T30">生活品質與福祉</text:span></text:p>
          </table:table-cell>
          <table:table-cell table:style-name="ce240" office:value-type="string" calcext:value-type="string">
            <text:p><text:span text:style-name="T75"><text:a xlink:href="http://www.narcis.nl/organisation/RecordID/ORG1243849/Language/en" xlink:type="simple">http://www.narcis.nl/organisation/RecordID/ORG1243849/Language/en</text:a></text:span></text:p>
          </table:table-cell>
          <table:table-cell table:style-name="ce157" office:value-type="string" calcext:value-type="string">
            <text:p>Ruut Veenhoven</text:p>
          </table:table-cell>
          <table:table-cell table:style-name="ce157" office:value-type="string" calcext:value-type="string">
            <office:annotation draw:style-name="gr1" draw:text-style-name="P2" svg:width="32.63mm" svg:height="49.91mm" svg:x="429.12mm" svg:y="1471.56mm" draw:caption-point-x="-57.11mm" draw:caption-point-y="138.51mm">
              <dc:date>2019-01-21T00:00:00</dc:date>
              <text:p text:style-name="P1"><text:span text:style-name="T1"/></text:p>
              <text:p text:style-name="P1"><text:span text:style-name="T1">http://www2.eur.nl/fsw/research/veenhoven/</text:span></text:p>
            </office:annotation>
            <text:p>Tel: +31 10 4082102</text:p>
            <text:p>Email: veenhoven@ese.eur.nl </text:p>
          </table:table-cell>
          <table:table-cell table:style-name="ce282" office:value-type="string" calcext:value-type="string">
            <text:p><text:span text:style-name="T30">李蕙瑩研究員</text:span></text:p>
            <text:p><text:span text:style-name="T36"> 02 2737 7150</text:span></text:p>
            <text:p><text:span text:style-name="T36">(BE)</text:span></text:p>
          </table:table-cell>
          <table:table-cell table:style-name="ce295" table:number-columns-repeated="1015"/>
        </table:table-row>
        <table:table-row table:style-name="ro40">
          <table:covered-table-cell table:style-name="ce101"/>
          <table:covered-table-cell table:style-name="ce139"/>
          <table:covered-table-cell table:style-name="ce164"/>
          <table:table-cell table:style-name="ce193" office:value-type="string" calcext:value-type="string">
            <text:p><text:span text:style-name="T59"><text:a xlink:href="#Erasmus MC.A1" xlink:type="simple">Erasmus Medical Center (Erasmus MC)</text:a></text:span></text:p>
          </table:table-cell>
          <table:table-cell table:style-name="ce157" office:value-type="string" calcext:value-type="string">
            <text:p>生醫科學及醫療器材</text:p>
          </table:table-cell>
          <table:table-cell table:style-name="ce240" office:value-type="string" calcext:value-type="string">
            <text:p><text:span text:style-name="T75"><text:a xlink:href="http://www.erasmusmc.nl/" xlink:type="simple">http://www.erasmusmc.nl/</text:a></text:span></text:p>
          </table:table-cell>
          <table:table-cell table:style-name="ce157" office:value-type="string" calcext:value-type="string">
            <text:p>Prof. E.J. Kuiper, Dean, Vice-Chairman Board of Directors, <text:s text:c="30"/>Dr. Raoul Tan <text:s text:c="19"/>Senior Advisor International Affairs, Development Office <text:s text:c="11"/></text:p>
          </table:table-cell>
          <table:table-cell table:style-name="ce157" office:value-type="string" calcext:value-type="string">
            <text:p>Tel: +31 10 703 8431 <text:s text:c="31"/>Email t.tan@erasmusmc.nl <text:s text:c="25"/></text:p>
          </table:table-cell>
          <table:table-cell table:style-name="ce282" office:value-type="string" calcext:value-type="string">
            <text:p><text:span text:style-name="T30">李蕙瑩研究員</text:span><text:span text:style-name="T28"> </text:span></text:p>
            <text:p><text:span text:style-name="T36">02 2737 7150</text:span></text:p>
            <text:p><text:span text:style-name="T36">(BE)</text:span></text:p>
          </table:table-cell>
          <table:table-cell table:style-name="ce297" table:number-columns-repeated="1015"/>
        </table:table-row>
        <table:table-row table:style-name="ro41">
          <table:table-cell table:style-name="ce94" office:value-type="string" calcext:value-type="string">
            <text:p>33</text:p>
          </table:table-cell>
          <table:table-cell table:style-name="ce112" office:value-type="string" calcext:value-type="string">
            <text:p>荷蘭</text:p>
          </table:table-cell>
          <table:table-cell table:style-name="ce135" office:value-type="string" calcext:value-type="string">
            <text:p><text:span text:style-name="T27">荷蘭恩荷芬科技大學</text:span></text:p>
            <text:p><text:span text:style-name="T36">Technology University of Eindhoven (TU/e)</text:span></text:p>
          </table:table-cell>
          <table:table-cell table:style-name="ce135" office:value-type="string" calcext:value-type="string">
            <text:p><text:span text:style-name="T27">工業設計學院</text:span></text:p>
            <text:p><text:span text:style-name="T36">Department of Industrial Design</text:span></text:p>
          </table:table-cell>
          <table:table-cell table:style-name="ce135" office:value-type="string" calcext:value-type="string">
            <text:p>高齡社會與健康照護 (Ageing Society and Health Care) </text:p>
            <text:p>(創新及智慧長照Innovative Design and Smarter Long Term Care)</text:p>
            <text:p/>
          </table:table-cell>
          <table:table-cell table:style-name="ce238" office:value-type="string" calcext:value-type="string">
            <text:p><text:span text:style-name="T75"><text:a xlink:href="https://www.tue.nl/en/university/departments/industrial-design/" xlink:type="simple">https://www.tue.nl/en/university/departments/industrial-design/</text:a></text:span></text:p>
          </table:table-cell>
          <table:table-cell table:style-name="ce135" office:value-type="string" calcext:value-type="string">
            <text:p>Pf. Lin-Lin Chen陳玲玲</text:p>
          </table:table-cell>
          <table:table-cell table:style-name="ce135" office:value-type="string" calcext:value-type="string">
            <text:p>+31 40-247 8682</text:p>
            <text:p>L.Chen@tue.nl</text:p>
          </table:table-cell>
          <table:table-cell table:style-name="ce125" office:value-type="string" calcext:value-type="string">
            <text:p><text:span text:style-name="T27">李蕙瑩研究員</text:span><text:span text:style-name="T28"> </text:span></text:p>
            <text:p><text:span text:style-name="T36">02 2737 7150</text:span></text:p>
            <text:p><text:span text:style-name="T36">(BE)</text:span></text:p>
          </table:table-cell>
          <table:table-cell table:style-name="ce295" table:number-columns-repeated="1015"/>
        </table:table-row>
        <table:table-row table:style-name="ro26">
          <table:table-cell table:style-name="ce100" office:value-type="string" calcext:value-type="string">
            <text:p>34</text:p>
          </table:table-cell>
          <table:table-cell table:style-name="ce140" office:value-type="string" calcext:value-type="string">
            <text:p><text:span text:style-name="T30">俄羅斯</text:span></text:p>
          </table:table-cell>
          <table:table-cell table:style-name="ce157" office:value-type="string" calcext:value-type="string">
            <text:p><text:span text:style-name="T27">庫恰托夫研究院</text:span><text:span text:style-name="T28">  Kurchatov Insitute</text:span></text:p>
          </table:table-cell>
          <table:table-cell table:style-name="ce157" office:value-type="string" calcext:value-type="string">
            <text:p>1. Nuclear Lab.</text:p>
            <text:p>2. Synchrotone</text:p>
          </table:table-cell>
          <table:table-cell table:style-name="ce157" office:value-type="string" calcext:value-type="string">
            <text:p>1. liquid salt fluorides</text:p>
            <text:p>2. X-ray </text:p>
          </table:table-cell>
          <table:table-cell table:style-name="ce241" office:value-type="string" calcext:value-type="string">
            <office:annotation draw:style-name="gr2" draw:text-style-name="P2" svg:width="36.16mm" svg:height="20.82mm" svg:x="251.05mm" svg:y="1920.91mm" draw:caption-point-x="-3.59mm" draw:caption-point-y="-208.91mm">
              <dc:date>2019-01-21T00:00:00</dc:date>
              <text:p text:style-name="P1"><text:span text:style-name="T2">作者</text:span><text:span text:style-name="T2">:</text:span></text:p>
              <text:p text:style-name="P1"><text:span text:style-name="T3">網頁遺失</text:span></text:p>
            </office:annotation>
            <text:p><text:span text:style-name="T59"><text:a xlink:href="http://www.kiae.ru/index4.html" xlink:type="simple">http://www.kiae.ru/index4.html</text:a></text:span></text:p>
          </table:table-cell>
          <table:table-cell table:style-name="ce157" office:value-type="string" calcext:value-type="string">
            <text:p>Dr. Evgeniy Ugrinovich </text:p>
            <text:p>(Deputy Director, International S&amp;T Cooperation)</text:p>
            <text:p>Dr. Sergey Virgiliev </text:p>
          </table:table-cell>
          <table:table-cell table:style-name="ce157" office:value-type="string" calcext:value-type="string">
            <text:p>Tel: +7-499-196-7696</text:p>
            <text:p>Email: polis@kiae.ru</text:p>
          </table:table-cell>
          <table:table-cell table:style-name="ce282" office:value-type="string" calcext:value-type="string">
            <text:p><text:span text:style-name="T30">陳禹銘研究員</text:span><text:span text:style-name="T28"> </text:span></text:p>
            <text:p><text:span text:style-name="T36">02 2737 7959</text:span></text:p>
            <text:p><text:span text:style-name="T36">(RU)</text:span></text:p>
          </table:table-cell>
          <table:table-cell table:style-name="ce295" table:number-columns-repeated="1015"/>
        </table:table-row>
        <table:table-row table:style-name="ro26">
          <table:table-cell table:style-name="ce100" office:value-type="string" calcext:value-type="string">
            <text:p>35</text:p>
          </table:table-cell>
          <table:table-cell table:style-name="ce130" office:value-type="string" calcext:value-type="string">
            <text:p><text:span text:style-name="T30">瑞士</text:span></text:p>
          </table:table-cell>
          <table:table-cell table:style-name="ce157" office:value-type="string" calcext:value-type="string">
            <text:p><text:span text:style-name="T27">洛桑聯邦理工學院</text:span><text:span text:style-name="T28">  Ecole Polytechnique Fédérale de Lausanne (EPFL)</text:span></text:p>
          </table:table-cell>
          <table:table-cell table:style-name="ce157" office:value-type="string" calcext:value-type="string">
            <text:p>Laboratory of Photonics and Interfaces (LPI), Institute of Chemical Sciences and Engineering (ISIC)</text:p>
          </table:table-cell>
          <table:table-cell table:style-name="ce157" office:value-type="string" calcext:value-type="string">
            <text:p><text:span text:style-name="T30">太陽能電池領域</text:span></text:p>
          </table:table-cell>
          <table:table-cell table:style-name="ce242" office:value-type="string" calcext:value-type="string">
            <text:p><text:span text:style-name="T74"><text:a xlink:href="https://lpi.epfl.ch/" xlink:type="simple">https://lpi.epfl.ch/</text:a></text:span></text:p>
          </table:table-cell>
          <table:table-cell table:style-name="ce157" office:value-type="string" calcext:value-type="string">
            <text:p>Prof. Michael Graetzel</text:p>
            <text:p>Head of the laboratory</text:p>
          </table:table-cell>
          <table:table-cell table:style-name="ce157" office:value-type="string" calcext:value-type="string">
            <text:p>Tel: +41 (0)21 693 31 12/15</text:p>
            <text:p>E-mail: michael.graetzel@epfl.ch</text:p>
          </table:table-cell>
          <table:table-cell table:style-name="ce281" office:value-type="string" calcext:value-type="string">
            <text:p><text:span text:style-name="T27">李蕙瑩研究員</text:span></text:p>
            <text:p><text:span text:style-name="T36"> 02 2737 7150 </text:span></text:p>
            <text:p><text:span text:style-name="T36">(DE)</text:span></text:p>
          </table:table-cell>
          <table:table-cell table:style-name="ce295" office:value-type="string" calcext:value-type="string">
            <text:p>*</text:p>
          </table:table-cell>
          <table:table-cell table:style-name="ce295" table:number-columns-repeated="1014"/>
        </table:table-row>
        <table:table-row table:style-name="ro26">
          <table:table-cell table:style-name="ce100" office:value-type="string" calcext:value-type="string">
            <text:p>36</text:p>
          </table:table-cell>
          <table:table-cell table:style-name="ce130" office:value-type="string" calcext:value-type="string">
            <text:p><text:span text:style-name="T30">瑞士</text:span></text:p>
          </table:table-cell>
          <table:table-cell table:style-name="ce157" office:value-type="string" calcext:value-type="string">
            <text:p><text:span text:style-name="T30">蘇黎世聯邦理工學院</text:span></text:p>
            <text:p><text:span text:style-name="T36">Eidgenössische Technische Hochschule Zürich</text:span></text:p>
          </table:table-cell>
          <table:table-cell table:style-name="ce194"/>
          <table:table-cell table:style-name="ce157" office:value-type="string" calcext:value-type="string">
            <text:p>engineering </text:p>
            <text:p>natural sciences</text:p>
          </table:table-cell>
          <table:table-cell table:style-name="ce240" office:value-type="string" calcext:value-type="string">
            <text:p><text:span text:style-name="T75"><text:a xlink:href="http://www.global.ethz.ch/" xlink:type="simple">www.global.ethz.ch</text:a></text:span></text:p>
          </table:table-cell>
          <table:table-cell table:style-name="ce261" office:value-type="string" calcext:value-type="string">
            <text:p>Ms. Patricia Heuberger-Meyer, Programme Manager ETH Global (contact)</text:p>
            <text:p/>
          </table:table-cell>
          <table:table-cell table:style-name="ce268" office:value-type="string" calcext:value-type="string">
            <text:p>Tel: +41 (0) 44 632 5613</text:p>
            <text:p>Fax: +41 (0) 44 632 1542</text:p>
            <text:p>E-mail: patricia.heuberger@sl.ethz.ch</text:p>
          </table:table-cell>
          <table:table-cell table:style-name="ce281" office:value-type="string" calcext:value-type="string">
            <text:p><text:span text:style-name="T27">李蕙瑩研究員</text:span></text:p>
            <text:p><text:span text:style-name="T36"> 02 2737 7150 </text:span></text:p>
            <text:p><text:span text:style-name="T36">(DE)</text:span></text:p>
          </table:table-cell>
          <table:table-cell table:style-name="ce295" office:value-type="string" calcext:value-type="string">
            <text:p>*</text:p>
          </table:table-cell>
          <table:table-cell table:style-name="ce295" table:number-columns-repeated="1014"/>
        </table:table-row>
        <table:table-row table:style-name="ro26">
          <table:table-cell table:style-name="ce100" office:value-type="string" calcext:value-type="string">
            <text:p>37</text:p>
          </table:table-cell>
          <table:table-cell table:style-name="ce141" office:value-type="string" calcext:value-type="string">
            <text:p><text:span text:style-name="T30">英國</text:span></text:p>
          </table:table-cell>
          <table:table-cell table:style-name="ce165" office:value-type="string" calcext:value-type="string">
            <text:p><text:span text:style-name="T27">倫敦帝國學院</text:span><text:span text:style-name="T28"> Imperial College London</text:span></text:p>
          </table:table-cell>
          <table:table-cell table:style-name="ce165" office:value-type="string" calcext:value-type="string">
            <text:p><text:span text:style-name="T30">生醫工程研究所</text:span><text:span text:style-name="T28"> (Institute of Biomedical Engineering)</text:span></text:p>
          </table:table-cell>
          <table:table-cell table:style-name="ce165" office:value-type="string" calcext:value-type="string">
            <text:p><text:span text:style-name="T30">生醫工程</text:span><text:span text:style-name="T28"> Biomedical Engineering</text:span></text:p>
          </table:table-cell>
          <table:table-cell table:style-name="ce243" office:value-type="string" calcext:value-type="string">
            <text:p><text:span text:style-name="T75"><text:a xlink:href="http://www3.imperial.ac.uk/biomedeng" xlink:type="simple">http://www3.imperial.ac.uk/biomedeng </text:a></text:span></text:p>
          </table:table-cell>
          <table:table-cell table:style-name="ce165" office:value-type="string" calcext:value-type="string">
            <text:p>1. Professor Christofer Toumazou (contact) </text:p>
          </table:table-cell>
          <table:table-cell table:style-name="ce165" office:value-type="string" calcext:value-type="string">
            <text:p>E-mail: c.toumazou@imperial.ac.uk  </text:p>
            <text:p>Tel: +44 (0)207 594 6255 </text:p>
          </table:table-cell>
          <table:table-cell table:style-name="ce284" office:value-type="string" calcext:value-type="string">
            <text:p>湯卿媺</text:p>
            <text:p>02 2737 7557</text:p>
            <text:p>(UK)</text:p>
          </table:table-cell>
          <table:table-cell table:style-name="ce295" table:number-columns-repeated="1015"/>
        </table:table-row>
        <table:table-row table:style-name="ro15">
          <table:table-cell table:style-name="ce100" office:value-type="string" calcext:value-type="string" table:number-columns-spanned="1" table:number-rows-spanned="3">
            <text:p>38</text:p>
          </table:table-cell>
          <table:table-cell table:style-name="ce141" office:value-type="string" calcext:value-type="string" table:number-columns-spanned="1" table:number-rows-spanned="3">
            <text:p><text:span text:style-name="T30">英國</text:span></text:p>
          </table:table-cell>
          <table:table-cell table:style-name="ce165" office:value-type="string" calcext:value-type="string" table:number-columns-spanned="1" table:number-rows-spanned="3">
            <text:p><text:span text:style-name="T30">劍橋大學</text:span><text:span text:style-name="T28"> University of Cambridge</text:span></text:p>
          </table:table-cell>
          <table:table-cell table:style-name="ce165" office:value-type="string" calcext:value-type="string">
            <text:p>1.Department of Experimental Psychology, 2. Institute of Behavioral and Clinical Neuroscience</text:p>
          </table:table-cell>
          <table:table-cell table:style-name="ce165" office:value-type="string" calcext:value-type="string">
            <text:p><text:span text:style-name="T30">認知科學跨領域研究</text:span><text:span text:style-name="T28">--</text:span><text:span text:style-name="T40">心智、大腦與教育</text:span><text:span text:style-name="T28">Cognitive Science, Mind, Brain, and Education</text:span></text:p>
          </table:table-cell>
          <table:table-cell table:style-name="ce243" office:value-type="string" calcext:value-type="string">
            <text:p><text:span text:style-name="T75"><text:a xlink:href="http://www.psychol.cam.ac.uk/" xlink:type="simple">1./2. http://www.psychol.cam.ac.uk/</text:a></text:span></text:p>
          </table:table-cell>
          <table:table-cell table:style-name="ce165" office:value-type="string" calcext:value-type="string">
            <text:p>1./2. Professor Trevor W. Robbins, FRS</text:p>
          </table:table-cell>
          <table:table-cell table:style-name="ce165" office:value-type="string" calcext:value-type="string">
            <text:p>1./ 2. Email: t.robbins@psychol.cam.ac.uk</text:p>
          </table:table-cell>
          <table:table-cell table:style-name="ce282" office:value-type="string" calcext:value-type="string" table:number-columns-spanned="1" table:number-rows-spanned="3">
            <text:p><text:span text:style-name="T27">湯卿媺</text:span></text:p>
            <text:p><text:span text:style-name="T36">02 2737 7557</text:span></text:p>
            <text:p><text:span text:style-name="T36">(UK)</text:span></text:p>
          </table:table-cell>
          <table:table-cell table:style-name="ce295" table:number-columns-repeated="1015"/>
        </table:table-row>
        <table:table-row table:style-name="ro1">
          <table:covered-table-cell table:style-name="ce102"/>
          <table:covered-table-cell table:style-name="ce141"/>
          <table:covered-table-cell table:style-name="ce165"/>
          <table:table-cell table:style-name="ce165" office:value-type="string" calcext:value-type="string">
            <text:p>3. Centre for Neuroscience in Education </text:p>
          </table:table-cell>
          <table:table-cell table:style-name="ce165"/>
          <table:table-cell table:style-name="ce243" office:value-type="string" calcext:value-type="string">
            <text:p><text:span text:style-name="T75"><text:a xlink:href="http://www.educ.cam.ac.uk/centres/neuroscience/" xlink:type="simple">3.http://www.educ.cam.ac.uk/centres/neuroscience/</text:a></text:span></text:p>
          </table:table-cell>
          <table:table-cell table:style-name="ce165" office:value-type="string" calcext:value-type="string">
            <text:p>3. Professor Usha Goswami <text:s/></text:p>
          </table:table-cell>
          <table:table-cell table:style-name="ce165" office:value-type="string" calcext:value-type="string">
            <text:p>3. Email: ucg10@cam.ac.uk </text:p>
            <text:p>Tel: +44 (0)122 376 7635</text:p>
          </table:table-cell>
          <table:covered-table-cell table:style-name="ce282"/>
          <table:table-cell table:style-name="ce295" table:number-columns-repeated="1015"/>
        </table:table-row>
        <table:table-row table:style-name="ro1">
          <table:covered-table-cell table:style-name="ce101"/>
          <table:covered-table-cell table:style-name="ce141"/>
          <table:covered-table-cell table:style-name="ce165"/>
          <table:table-cell table:style-name="ce165" office:value-type="string" calcext:value-type="string">
            <text:p>4. Department of Psychiatry </text:p>
          </table:table-cell>
          <table:table-cell table:style-name="ce165"/>
          <table:table-cell table:style-name="ce240" office:value-type="string" calcext:value-type="string">
            <text:p><text:span text:style-name="T75"><text:a xlink:href="http://www.psychiatry.cam.ac.uk/" xlink:type="simple">4. http://www.psychiatry.cam.ac.uk/</text:a></text:span></text:p>
          </table:table-cell>
          <table:table-cell table:style-name="ce165" office:value-type="string" calcext:value-type="string">
            <text:p>4. Prof. Edward Bullmore (contact)</text:p>
          </table:table-cell>
          <table:table-cell table:style-name="ce165" office:value-type="string" calcext:value-type="string">
            <text:p>4. Email: etb23@cam.ac.uk  </text:p>
            <text:p>Tel: +44(0)1223 336583</text:p>
          </table:table-cell>
          <table:covered-table-cell table:style-name="ce282"/>
          <table:table-cell table:style-name="ce295" table:number-columns-repeated="1015"/>
        </table:table-row>
        <table:table-row table:style-name="ro38">
          <table:table-cell table:style-name="ce100" office:value-type="string" calcext:value-type="string">
            <text:p>39</text:p>
          </table:table-cell>
          <table:table-cell table:style-name="ce141" office:value-type="string" calcext:value-type="string">
            <text:p>英國</text:p>
          </table:table-cell>
          <table:table-cell table:style-name="ce157" office:value-type="string" calcext:value-type="string">
            <text:p><text:span text:style-name="T27">倫敦大學學院</text:span><text:span text:style-name="T28"> University College London</text:span></text:p>
          </table:table-cell>
          <table:table-cell table:style-name="ce157" office:value-type="string" calcext:value-type="string">
            <text:p><text:span text:style-name="T27">婦女研究所</text:span><text:span text:style-name="T28"> (Institute for Women's Health)</text:span></text:p>
          </table:table-cell>
          <table:table-cell table:style-name="ce157" office:value-type="string" calcext:value-type="string">
            <text:p>1. <text:span text:style-name="T27">生醫工程</text:span><text:span text:style-name="T28"> Biomedical sciences and engineering, 2. </text:span><text:span text:style-name="T29">分子及細胞生物學</text:span><text:span text:style-name="T28"> Molecular and cellular biology</text:span></text:p>
          </table:table-cell>
          <table:table-cell table:style-name="ce229" office:value-type="string" calcext:value-type="string">
            <text:p>www.instituteforwomenshealth.ucl.ac.uk; </text:p>
            <text:p><text:span text:style-name="T30">http://www.ucl.ac.uk/ich/homepage</text:span></text:p>
          </table:table-cell>
          <table:table-cell table:style-name="ce157" office:value-type="string" calcext:value-type="string">
            <text:p>a. Dr. Peter Brocklehurst, <text:span text:style-name="T84">Professor</text:span><text:span text:style-name="T63"> of Institute for Women's Health </text:span></text:p>
            <text:p><text:span text:style-name="T36">b. Dr. Rosalind Smyth, Director of Institute of Child Health</text:span></text:p>
          </table:table-cell>
          <table:table-cell table:style-name="ce165" office:value-type="string" calcext:value-type="string">
            <text:p>a. Email: p.brocklehurst@ucl.ac.uk </text:p>
            <text:p>Tel: +44 20 7679 6060 ; </text:p>
            <text:p>b. Email: rosalind.smyth@.ucl.ac.uk</text:p>
            <text:p>Tel: +44 20 7905 235</text:p>
          </table:table-cell>
          <table:table-cell table:style-name="ce284" office:value-type="string" calcext:value-type="string">
            <text:p>湯卿媺</text:p>
            <text:p>02 2737 7557</text:p>
            <text:p>(UK)</text:p>
          </table:table-cell>
          <table:table-cell table:style-name="ce295" office:value-type="string" calcext:value-type="string">
            <text:p>*</text:p>
          </table:table-cell>
          <table:table-cell table:style-name="ce295" table:number-columns-repeated="1014"/>
        </table:table-row>
        <table:table-row table:style-name="ro42">
          <table:table-cell table:style-name="ce100" office:value-type="string" calcext:value-type="string" table:number-columns-spanned="1" table:number-rows-spanned="2">
            <text:p>40</text:p>
          </table:table-cell>
          <table:table-cell table:style-name="ce130" office:value-type="string" calcext:value-type="string" table:number-columns-spanned="1" table:number-rows-spanned="2">
            <text:p><text:span text:style-name="T30">英國</text:span></text:p>
          </table:table-cell>
          <table:table-cell table:style-name="ce157" office:value-type="string" calcext:value-type="string" table:number-columns-spanned="1" table:number-rows-spanned="2">
            <text:p><text:span text:style-name="T30">愛丁堡大學</text:span></text:p>
            <text:p><text:span text:style-name="T36">University of Edinburgh</text:span></text:p>
          </table:table-cell>
          <table:table-cell table:style-name="ce157" office:value-type="string" calcext:value-type="string">
            <text:p>1.<text:span text:style-name="T30">能源系統研究所</text:span><text:span text:style-name="T28">Institute for Energy Systems</text:span></text:p>
          </table:table-cell>
          <table:table-cell table:style-name="ce165" office:value-type="string" calcext:value-type="string">
            <text:p>1. <text:span text:style-name="T30">海洋能源</text:span><text:span text:style-name="T28"> Marine Energy</text:span></text:p>
          </table:table-cell>
          <table:table-cell table:style-name="ce243" office:value-type="string" calcext:value-type="string">
            <text:p><text:span text:style-name="T75"><text:a xlink:href="https://www.eng.ed.ac.uk/research/institutes/ies" xlink:type="simple">https://www.eng.ed.ac.uk/research/institutes/ies</text:a></text:span></text:p>
          </table:table-cell>
          <table:table-cell table:style-name="ce165" office:value-type="string" calcext:value-type="string">
            <text:p>1. Prof. A Robin Wallace</text:p>
          </table:table-cell>
          <table:table-cell table:style-name="ce165" office:value-type="string" calcext:value-type="string">
            <text:p>1. Robin.Wallace@ed.ac.uk </text:p>
            <text:p>Tel: +44 (0)131 650 5587 </text:p>
          </table:table-cell>
          <table:table-cell table:style-name="ce282" office:value-type="string" calcext:value-type="string" table:number-columns-spanned="1" table:number-rows-spanned="2">
            <text:p><text:span text:style-name="T27">湯卿媺</text:span></text:p>
            <text:p><text:span text:style-name="T36">02 2737 7557</text:span></text:p>
            <text:p><text:span text:style-name="T36">(UK)</text:span></text:p>
          </table:table-cell>
          <table:table-cell table:style-name="ce295" table:number-columns-repeated="1015"/>
        </table:table-row>
        <table:table-row table:style-name="ro42">
          <table:covered-table-cell table:style-name="ce100"/>
          <table:covered-table-cell table:style-name="ce130"/>
          <table:covered-table-cell table:style-name="ce157"/>
          <table:table-cell table:style-name="ce157" office:value-type="string" calcext:value-type="string">
            <text:p>2. <text:span text:style-name="T27">極端條件科學研究中心</text:span><text:span text:style-name="T28">Center for Science at Extreme Condition</text:span></text:p>
          </table:table-cell>
          <table:table-cell table:style-name="ce165" office:value-type="string" calcext:value-type="string">
            <text:p>2. <text:span text:style-name="T27">材料科技</text:span><text:span text:style-name="T28"> Materials Science</text:span></text:p>
          </table:table-cell>
          <table:table-cell table:style-name="ce243" office:value-type="string" calcext:value-type="string">
            <text:p><text:span text:style-name="T75"><text:a xlink:href="http://www.csec.ed.ac.uk/" xlink:type="simple">http://www.csec.ed.ac.uk/</text:a></text:span></text:p>
          </table:table-cell>
          <table:table-cell table:style-name="ce165" office:value-type="string" calcext:value-type="string">
            <text:p>2. Professor J. Paul Attfield</text:p>
          </table:table-cell>
          <table:table-cell table:style-name="ce165" office:value-type="string" calcext:value-type="string">
            <text:p>2. j.p.attfield@ed.ac.uk </text:p>
            <text:p>Tel: +44 (0)131 631 7229</text:p>
          </table:table-cell>
          <table:covered-table-cell table:style-name="ce282"/>
          <table:table-cell table:style-name="ce295" table:number-columns-repeated="1015"/>
        </table:table-row>
        <table:table-row table:style-name="ro43">
          <table:table-cell table:style-name="ce100" office:value-type="string" calcext:value-type="string">
            <text:p>41</text:p>
          </table:table-cell>
          <table:table-cell table:style-name="ce133" office:value-type="string" calcext:value-type="string">
            <text:p><text:span text:style-name="T30">英國</text:span></text:p>
          </table:table-cell>
          <table:table-cell table:style-name="ce165" office:value-type="string" calcext:value-type="string">
            <text:p><text:span text:style-name="T30">南安普敦大學</text:span></text:p>
            <text:p><text:span text:style-name="T36">University of Southampton</text:span></text:p>
          </table:table-cell>
          <table:table-cell table:style-name="ce157" office:value-type="string" calcext:value-type="string">
            <text:p>Optoelectronics Research Centre</text:p>
          </table:table-cell>
          <table:table-cell table:style-name="ce157" office:value-type="string" calcext:value-type="string">
            <text:p>Nanophotonics and Metamaterials </text:p>
            <text:p>Materials Science &amp; Technology</text:p>
            <text:p>Energy Technology &amp; Electronics</text:p>
            <text:p>Telecommunications Technologies</text:p>
          </table:table-cell>
          <table:table-cell table:style-name="ce244" office:value-type="string" calcext:value-type="string">
            <text:p><text:span text:style-name="T75"><text:a xlink:href="http://www.southampton.ac.uk/orc" xlink:type="simple">www.southampton.ac.uk/orc</text:a></text:span></text:p>
          </table:table-cell>
          <table:table-cell table:style-name="ce261" office:value-type="string" calcext:value-type="string">
            <text:p>Prof. N.I. Zheludev, Deputy Director, ORC</text:p>
          </table:table-cell>
          <table:table-cell table:style-name="ce157" office:value-type="string" calcext:value-type="string">
            <office:annotation draw:style-name="gr3" draw:text-style-name="P2" svg:width="22.68mm" svg:height="24.66mm" svg:x="429.12mm" svg:y="1773.35mm" draw:caption-point-x="-57.11mm" draw:caption-point-y="194.68mm">
              <dc:date>2019-01-21T00:00:00</dc:date>
              <text:p text:style-name="P1"><text:span text:style-name="T4">作者</text:span><text:span text:style-name="T4">:</text:span></text:p>
              <text:p text:style-name="P1"><text:span text:style-name="T1">http://www.orc.soton.ac.uk/people.html?person=zheludev</text:span></text:p>
            </office:annotation>
            <text:p>Email: zheludev@soton.ac.uk</text:p>
            <text:p>Tel: +44 23 8059 3566</text:p>
          </table:table-cell>
          <table:table-cell table:style-name="ce284" office:value-type="string" calcext:value-type="string">
            <text:p>湯卿媺</text:p>
            <text:p>02 2737 7557</text:p>
            <text:p>(UK)</text:p>
          </table:table-cell>
          <table:table-cell table:style-name="ce295" office:value-type="string" calcext:value-type="string">
            <text:p>*</text:p>
          </table:table-cell>
          <table:table-cell table:style-name="ce295" table:number-columns-repeated="1014"/>
        </table:table-row>
        <table:table-row table:style-name="ro15">
          <table:table-cell table:style-name="ce100" office:value-type="string" calcext:value-type="string">
            <text:p>42</text:p>
          </table:table-cell>
          <table:table-cell table:style-name="ce142" office:value-type="string" calcext:value-type="string">
            <text:p>英國</text:p>
          </table:table-cell>
          <table:table-cell table:style-name="ce166" office:value-type="string" calcext:value-type="string">
            <text:p><text:span text:style-name="T27">牛津大學</text:span><text:span text:style-name="T28"> University of Oxford</text:span></text:p>
          </table:table-cell>
          <table:table-cell table:style-name="ce166" office:value-type="string" calcext:value-type="string">
            <text:p><text:span text:style-name="T27">甘迺迪風濕病學研究院</text:span><text:span text:style-name="T28">Kennedy Institute of Rheumatology</text:span></text:p>
          </table:table-cell>
          <table:table-cell table:style-name="ce166" office:value-type="string" calcext:value-type="string">
            <text:p>1. <text:span text:style-name="T27">分子及細胞生物</text:span><text:span text:style-name="T28">Molecular and Cell Biology                                     2. </text:span><text:span text:style-name="T29">生醫科學與工程</text:span><text:span text:style-name="T28">Biomedical Science and Technoogy</text:span></text:p>
          </table:table-cell>
          <table:table-cell table:style-name="ce166" office:value-type="string" calcext:value-type="string">
            <text:p>Research groups: (1) Immunology; (2) Inflammation; (3) Tissue Biology and Repair; (4) Translational Medicine; <text:span text:style-name="T27">網址</text:span><text:span text:style-name="T28">: http://www.kennedy.ox.ac.uk/research</text:span></text:p>
          </table:table-cell>
          <table:table-cell table:style-name="ce166" office:value-type="string" calcext:value-type="string">
            <text:p>Prof. Richard Williams</text:p>
          </table:table-cell>
          <table:table-cell table:style-name="ce166" office:value-type="string" calcext:value-type="string">
            <text:p>Email: richard.williams@kennedy.ox.ac.uk</text:p>
            <text:p>Tel: +44 1865 612635</text:p>
          </table:table-cell>
          <table:table-cell table:style-name="ce285" office:value-type="string" calcext:value-type="string">
            <text:p>湯卿媺</text:p>
            <text:p>02 2737 7557</text:p>
            <text:p>(UK)</text:p>
          </table:table-cell>
          <table:table-cell table:style-name="ce295" table:number-columns-repeated="1015"/>
        </table:table-row>
        <table:table-row table:style-name="ro15">
          <table:table-cell table:style-name="ce100" office:value-type="string" calcext:value-type="string">
            <text:p>43</text:p>
          </table:table-cell>
          <table:table-cell table:style-name="ce130" office:value-type="string" calcext:value-type="string">
            <text:p><text:span text:style-name="T27">英國</text:span></text:p>
          </table:table-cell>
          <table:table-cell table:style-name="ce163" office:value-type="string" calcext:value-type="string">
            <text:p><text:span text:style-name="T38">艾克斯特大學</text:span><text:span text:style-name="T39"> University of Exeter</text:span></text:p>
          </table:table-cell>
          <table:table-cell table:style-name="ce195" office:value-type="string" calcext:value-type="string">
            <text:p><text:span text:style-name="T60"><text:a xlink:href="#CWS.A1" xlink:type="simple">工程、數學及物理科學院所屬之水系統中心
Centre for Water Systems (CWS)</text:a></text:span></text:p>
          </table:table-cell>
          <table:table-cell table:style-name="ce157" office:value-type="string" calcext:value-type="string">
            <text:p><text:span text:style-name="T27">地球科技</text:span><text:span text:style-name="T28"> Earth Science &amp; Technology</text:span></text:p>
          </table:table-cell>
          <table:table-cell table:style-name="ce157" office:value-type="string" calcext:value-type="string">
            <text:p>Research groups: (1) Hydroinformatics and artificial intelligence; (2) Climate change and sustainability; (3) Urban water and risk management,  <text:span text:style-name="T27">網址</text:span><text:span text:style-name="T28">: http://www.ex.ac.uk/cws</text:span></text:p>
          </table:table-cell>
          <table:table-cell table:style-name="ce157" office:value-type="string" calcext:value-type="string">
            <text:p>Prof Dragan Savic, <text:span text:style-name="T65">Founder and Former Director</text:span><text:span text:style-name="T36"> of Centre for Water Systems/</text:span></text:p>
            <text:p><text:span text:style-name="T36">Dr Albert Chen, Senior Research Fellow </text:span></text:p>
          </table:table-cell>
          <table:table-cell table:style-name="ce157" office:value-type="string" calcext:value-type="string">
            <text:p><text:a xlink:href="mailto:a.s.chen@exeter.ac.uk%20%20%20%20%20%20%20%20%20%20%20%20%20%20%20Tel:%20+44%201392%20724075" xlink:type="simple">Email: a.s.chen@exeter.ac.uk               
Tel: +44 1392 724075</text:a></text:p>
          </table:table-cell>
          <table:table-cell table:style-name="ce285" office:value-type="string" calcext:value-type="string">
            <text:p>湯卿媺</text:p>
            <text:p>02 2737 7557</text:p>
            <text:p>(UK)</text:p>
          </table:table-cell>
          <table:table-cell table:style-name="ce295" office:value-type="string" calcext:value-type="string">
            <text:p>*</text:p>
          </table:table-cell>
          <table:table-cell table:style-name="ce295" table:number-columns-repeated="1014"/>
        </table:table-row>
        <table:table-row table:style-name="ro44">
          <table:table-cell table:style-name="ce100" office:value-type="string" calcext:value-type="string">
            <text:p>44</text:p>
          </table:table-cell>
          <table:table-cell table:style-name="ce133" office:value-type="string" calcext:value-type="string">
            <text:p>英國</text:p>
          </table:table-cell>
          <table:table-cell table:style-name="ce157" office:value-type="string" calcext:value-type="string">
            <text:p>MRC<text:span text:style-name="T27">再生醫學中心</text:span></text:p>
            <text:p><text:span text:style-name="T36">MRC Centre for Regenerative Medicine (CRM)</text:span></text:p>
          </table:table-cell>
          <table:table-cell table:style-name="ce157" office:value-type="string" calcext:value-type="string">
            <text:p>MRC<text:span text:style-name="T27">再生醫學中心</text:span></text:p>
            <text:p><text:span text:style-name="T36">MRC Centre for Regenerative Medicine (CRM)</text:span></text:p>
          </table:table-cell>
          <table:table-cell table:style-name="ce157" office:value-type="string" calcext:value-type="string">
            <text:p>Molecular and Cellular Biology; Biomedical Science and Engineering <text:s/></text:p>
          </table:table-cell>
          <table:table-cell table:style-name="ce157" office:value-type="string" calcext:value-type="string">
            <text:p>Research Groups: Chromatin structure and cellular identity; Ontogeny of haematopoietic stem cells; Stem cell genome engineering; Remyelination in multiple sclerosis; Adult tissue cell plasticity, reprogramming and regeneration; Tissue development, regeneration and repair; Myelination and repair in the CNS; Thymus generation and regeneration; Pluripotent stem cell hepatocyte development; Endodermal and pancreatic differentiation; Embryonic stem cell biology; Redirecting cell fate; Haematopoietic stem cells and leukaemia; Developmental origins of blood stem cells and leukaemia; Biology of reprogramming; Mesoderm and haematopoietic differentiation; Embryonic stem cell differentiation; Stem cells and regenerative neurology; Stem cell bioinformatics; Neural stem cells and brain cancer; Liver stem cells and regeneration; Mechanisms of neurodegeneration; Early embryo development </text:p>
            <text:p>Website: http://www.crm.ed.ac.uk/</text:p>
          </table:table-cell>
          <table:table-cell table:style-name="ce157" office:value-type="string" calcext:value-type="string">
            <text:p>Stuart Forbes MBChB PhD FRCP(Ed) FRSE FMedSci</text:p>
            <text:p>Professor of Transplantation and Regenerative Medicine</text:p>
            <text:p>Director MRC Centre for Regenerative Medicine </text:p>
            <text:p>Director, UKRMP Hub for Engineering and Exploiting the Stem Cell Niche </text:p>
            <text:p>Director Wellcome Trust Tissue Repair PhD portfolio in Tissue Repair</text:p>
          </table:table-cell>
          <table:table-cell table:style-name="ce157" office:value-type="string" calcext:value-type="string">
            <text:p>Tel: 0131 651 9510 (PA) </text:p>
            <text:p>Email: stuart.forbes@ed.ac.uk</text:p>
          </table:table-cell>
          <table:table-cell table:style-name="ce285" office:value-type="string" calcext:value-type="string">
            <text:p>湯卿媺</text:p>
            <text:p>02 2737 7557</text:p>
            <text:p>(UK)</text:p>
          </table:table-cell>
          <table:table-cell table:style-name="ce295" table:number-columns-repeated="1015"/>
        </table:table-row>
        <table:table-row table:style-name="ro45">
          <table:table-cell table:style-name="ce100" office:value-type="string" calcext:value-type="string">
            <text:p>45</text:p>
          </table:table-cell>
          <table:table-cell table:style-name="ce143" office:value-type="string" calcext:value-type="string">
            <text:p>英國</text:p>
          </table:table-cell>
          <table:table-cell table:style-name="ce167" office:value-type="string" calcext:value-type="string">
            <text:p>John Innes Centre</text:p>
            <text:p>(JIC)</text:p>
          </table:table-cell>
          <table:table-cell table:style-name="ce167" office:value-type="string" calcext:value-type="string">
            <text:p>John Innes Centre</text:p>
            <text:p>(JIC)</text:p>
          </table:table-cell>
          <table:table-cell table:style-name="ce167" office:value-type="string" calcext:value-type="string">
            <text:p>Plant and Agriculture Sciences; Microbiology; Molecular and Cellular Biology; Biomedical Science and Engineering <text:s/></text:p>
          </table:table-cell>
          <table:table-cell table:style-name="ce167" office:value-type="string" calcext:value-type="string">
            <text:p>Research Departments: Biological Chemistry; Cell and Developmental Biology; Computational and Systems Biology; Crop Genetics; Metabolic Biology; Molecular Microbiology</text:p>
            <text:p>Website: https://www.jic.ac.uk/about/</text:p>
          </table:table-cell>
          <table:table-cell table:style-name="ce167" office:value-type="string" calcext:value-type="string">
            <text:p>Professor Cathie Martin <text:span text:style-name="T84">Project</text:span><text:span text:style-name="T63"> Leader, Department of Metabolic Biology, JIC. Professor at the University of East Anglia </text:span></text:p>
          </table:table-cell>
          <table:table-cell table:style-name="ce167" office:value-type="string" calcext:value-type="string">
            <text:p>Email: cathie.martin@jic.ac.uk               </text:p>
            <text:p>Tel: +44 (0) 1603 450275</text:p>
          </table:table-cell>
          <table:table-cell table:style-name="ce286" office:value-type="string" calcext:value-type="string">
            <text:p>湯卿媺</text:p>
            <text:p>02 2737 7557</text:p>
            <text:p>(UK)</text:p>
          </table:table-cell>
          <table:table-cell table:style-name="ce295" office:value-type="string" calcext:value-type="string">
            <text:p>*</text:p>
          </table:table-cell>
          <table:table-cell table:style-name="ce295" table:number-columns-repeated="1014"/>
        </table:table-row>
        <table:table-row table:style-name="ro46">
          <table:table-cell table:style-name="ce94" office:value-type="string" calcext:value-type="string">
            <text:p>46</text:p>
          </table:table-cell>
          <table:table-cell table:style-name="ce112" office:value-type="string" calcext:value-type="string">
            <text:p>英國</text:p>
          </table:table-cell>
          <table:table-cell table:style-name="ce135" office:value-type="string" calcext:value-type="string">
            <text:p><text:span text:style-name="T27">倫敦國王學院</text:span></text:p>
            <text:p><text:span text:style-name="T36">King’s College London (KCL)</text:span></text:p>
          </table:table-cell>
          <table:table-cell table:style-name="ce135" office:value-type="string" calcext:value-type="string">
            <text:p>西西里桑德斯研究所</text:p>
            <text:p>Cicely Saunders Institute (CSI)</text:p>
          </table:table-cell>
          <table:table-cell table:style-name="ce135" office:value-type="string" calcext:value-type="string">
            <text:p>高齡社會與健康照護 (Ageing Society and Health Care)</text:p>
          </table:table-cell>
          <table:table-cell table:style-name="ce135" office:value-type="string" calcext:value-type="string">
            <text:p>Cicely Saunders Institute (簡稱 CSI) 成立於 2010 2010年 5月，隸屬倫敦大學國王學院 (King's College London，KCL），在近期公布之世界大學 (QS World University Rankings)排名名列第 23 ，網址：https://www.topuniversities.com/university https://www.topuniversities.com/university-rankings/2018。</text:p>
            <text:p>CSI以英國知名醫師且為世界安寧療護醫學先驅、英國女爵士桑德絲醫師 (Dr Dame Cicely Saunders) 之名而命名，為英國安寧療護發源地，亦是世界上第一所以安寧療護 (Palliative Medicine)為研究的機構，1967年於英國倫敦落成的聖克里斯多福安寧院 (St Christopher’s Hospice) 即屬於KCL。CSI世界醫療工作者提供安寧療護課程與豐富的研究資源，並具備豐碩的科研成果，為世界安寧療護及研究先驅。每年有來自世界數十個國家的醫務及研究人員到CSI交流及學習，將安寧療護的學理不斷傳播及實踐。</text:p>
          </table:table-cell>
          <table:table-cell table:style-name="ce135" office:value-type="string" calcext:value-type="string">
            <text:p>Prof. Richard Harding </text:p>
          </table:table-cell>
          <table:table-cell table:style-name="ce135" office:value-type="string" calcext:value-type="string">
            <text:p>richard.harding@kcl.ac.uk</text:p>
          </table:table-cell>
          <table:table-cell table:style-name="ce125" office:value-type="string" calcext:value-type="string">
            <text:p><text:span text:style-name="T27">湯卿媺</text:span></text:p>
            <text:p><text:span text:style-name="T36">02 2737 7557</text:span></text:p>
            <text:p><text:span text:style-name="T36">(UK)</text:span></text:p>
          </table:table-cell>
          <table:table-cell table:style-name="ce295" table:number-columns-repeated="1015"/>
        </table:table-row>
        <table:table-row table:style-name="ro47">
          <table:table-cell table:style-name="ce103" office:value-type="string" calcext:value-type="string" table:number-columns-spanned="9" table:number-rows-spanned="1">
            <text:p><text:span text:style-name="T33">美</text:span><text:span text:style-name="T34">   </text:span><text:span text:style-name="T35">洲</text:span></text:p>
          </table:table-cell>
          <table:covered-table-cell table:number-columns-repeated="7" table:style-name="ce144"/>
          <table:covered-table-cell table:style-name="ce287"/>
          <table:table-cell table:style-name="ce295" table:number-columns-repeated="1015"/>
        </table:table-row>
        <table:table-row table:style-name="ro48">
          <table:table-cell table:style-name="ce104" office:value-type="string" calcext:value-type="string">
            <text:p>47</text:p>
          </table:table-cell>
          <table:table-cell table:style-name="ce145" office:value-type="string" calcext:value-type="string">
            <text:p><text:span text:style-name="T30">加拿大</text:span></text:p>
          </table:table-cell>
          <table:table-cell table:style-name="ce168" office:value-type="string" calcext:value-type="string">
            <text:p>Western University (University of Western Ontario) in London Ontario</text:p>
          </table:table-cell>
          <table:table-cell table:style-name="ce196"/>
          <table:table-cell table:style-name="ce196" office:value-type="string" calcext:value-type="string">
            <text:p>Synchrotron Radiation-related Sciences</text:p>
          </table:table-cell>
          <table:table-cell table:style-name="ce245" office:value-type="string" calcext:value-type="string">
            <text:p><text:span text:style-name="T37"><text:a xlink:href="http://www.lightsource.ca/" xlink:type="simple">http://www.lightsource.ca/</text:a></text:span></text:p>
          </table:table-cell>
          <table:table-cell table:style-name="ce168" office:value-type="string" calcext:value-type="string">
            <text:p>Prof. Tsun-Kong Sham</text:p>
          </table:table-cell>
          <table:table-cell table:style-name="ce196" office:value-type="string" calcext:value-type="string">
            <text:p>Email: tsham@uwo.ca</text:p>
          </table:table-cell>
          <table:table-cell table:style-name="ce288" office:value-type="string" calcext:value-type="string">
            <text:p><text:span text:style-name="T27">胡秀娟研究員</text:span></text:p>
            <text:p><text:span text:style-name="T36">02 2737 7560  </text:span></text:p>
            <text:p><text:span text:style-name="T36">(CA)</text:span></text:p>
          </table:table-cell>
          <table:table-cell table:style-name="ce295" office:value-type="string" calcext:value-type="string">
            <text:p>*</text:p>
          </table:table-cell>
          <table:table-cell table:style-name="ce295" table:number-columns-repeated="1014"/>
        </table:table-row>
        <table:table-row table:style-name="ro49">
          <table:table-cell table:style-name="ce100" office:value-type="string" calcext:value-type="string" table:number-columns-spanned="1" table:number-rows-spanned="2">
            <text:p>48</text:p>
          </table:table-cell>
          <table:table-cell table:style-name="ce130" office:value-type="string" calcext:value-type="string" table:number-columns-spanned="1" table:number-rows-spanned="2">
            <text:p><text:span text:style-name="T30">加拿大</text:span></text:p>
          </table:table-cell>
          <table:table-cell table:style-name="ce157" office:value-type="string" calcext:value-type="string" table:number-columns-spanned="1" table:number-rows-spanned="2">
            <text:p><text:span text:style-name="T27">英屬哥倫比亞大學</text:span><text:span text:style-name="T28">  The University of British Columbia   </text:span></text:p>
          </table:table-cell>
          <table:table-cell table:style-name="ce157" office:value-type="string" calcext:value-type="string">
            <text:p>1. Michael Smith Laboratories</text:p>
          </table:table-cell>
          <table:table-cell table:style-name="ce157" office:value-type="string" calcext:value-type="string">
            <text:p>1. <text:span text:style-name="T30">生物科技</text:span><text:span text:style-name="T28">Biotechnology</text:span></text:p>
          </table:table-cell>
          <table:table-cell table:style-name="ce231" office:value-type="string" calcext:value-type="string">
            <text:p><text:span text:style-name="T37"><text:a xlink:href="http://www.msl.ubc.ca/" xlink:type="simple">http://www.msl.ubc.ca/ </text:a></text:span></text:p>
          </table:table-cell>
          <table:table-cell table:style-name="ce157" office:value-type="string" calcext:value-type="string">
            <text:p>1. Dr. Jim Kronstad, Director, MSL</text:p>
          </table:table-cell>
          <table:table-cell table:style-name="ce157" office:value-type="string" calcext:value-type="string">
            <text:p>1. Tel: +1 604 822-4732</text:p>
            <text:p>Email: kronstad@msl.ubc.ca</text:p>
          </table:table-cell>
          <table:table-cell table:style-name="ce285" office:value-type="string" calcext:value-type="string" table:number-columns-spanned="1" table:number-rows-spanned="2">
            <text:p>胡秀娟研究員</text:p>
            <text:p>02 2737 7560  </text:p>
            <text:p>(CA)</text:p>
          </table:table-cell>
          <table:table-cell table:style-name="ce295" table:number-columns-repeated="1015"/>
        </table:table-row>
        <table:table-row table:style-name="ro50">
          <table:covered-table-cell table:style-name="ce100"/>
          <table:covered-table-cell table:style-name="ce130"/>
          <table:covered-table-cell table:style-name="ce157"/>
          <table:table-cell table:style-name="ce169" office:value-type="string" calcext:value-type="string">
            <office:annotation draw:style-name="gr4" draw:text-style-name="P2" svg:width="37.69mm" svg:height="21.21mm" svg:x="119.52mm" svg:y="2482.81mm" draw:caption-point-x="-3.33mm" draw:caption-point-y="-83.42mm">
              <dc:date>2019-01-21T00:00:00</dc:date>
              <text:p text:style-name="P1"><text:span text:style-name="T5">作者</text:span><text:span text:style-name="T5">:</text:span></text:p>
              <text:p text:style-name="P1"><text:span text:style-name="T6">待回應</text:span></text:p>
            </office:annotation>
            <text:p>2. Clean Energy Research Centre (CERC)</text:p>
          </table:table-cell>
          <table:table-cell table:style-name="ce169" office:value-type="string" calcext:value-type="string">
            <text:p>2. 能源科技Energy Technology</text:p>
          </table:table-cell>
          <table:table-cell table:style-name="ce246" office:value-type="string" calcext:value-type="string">
            <text:p><text:span text:style-name="T76"><text:a xlink:href="http://www.cerc.ubc.ca/" xlink:type="simple">http://www.cerc.ubc.ca/</text:a></text:span></text:p>
          </table:table-cell>
          <table:table-cell table:style-name="ce169" office:value-type="string" calcext:value-type="string">
            <text:p>2. Dr. David Wilkinson, Director, CERC</text:p>
          </table:table-cell>
          <table:table-cell table:style-name="ce169" office:value-type="string" calcext:value-type="string">
            <text:p>2. Tel: +1 604 827-4342 </text:p>
            <text:p>Email: dwilkinson@chbe.ubc.ca</text:p>
          </table:table-cell>
          <table:covered-table-cell table:style-name="ce282"/>
          <table:table-cell table:style-name="ce295" office:value-type="string" calcext:value-type="string">
            <text:p>*</text:p>
          </table:table-cell>
          <table:table-cell table:style-name="ce295" table:number-columns-repeated="1014"/>
        </table:table-row>
        <table:table-row table:style-name="ro39">
          <table:table-cell table:style-name="ce105" office:value-type="float" office:value="49" calcext:value-type="float" table:number-columns-spanned="1" table:number-rows-spanned="10">
            <text:p>49</text:p>
          </table:table-cell>
          <table:table-cell table:style-name="ce130" office:value-type="string" calcext:value-type="string" table:number-columns-spanned="1" table:number-rows-spanned="10">
            <text:p><text:span text:style-name="T30">加拿大</text:span></text:p>
          </table:table-cell>
          <table:table-cell table:style-name="ce157" office:value-type="string" calcext:value-type="string" table:number-columns-spanned="1" table:number-rows-spanned="10">
            <text:p><text:span text:style-name="T30">渥太華大學</text:span></text:p>
            <text:p><text:span text:style-name="T36">University of Ottawa </text:span></text:p>
          </table:table-cell>
          <table:table-cell table:style-name="ce157" office:value-type="string" calcext:value-type="string" table:number-columns-spanned="1" table:number-rows-spanned="5">
            <text:p><text:span text:style-name="T30">光子學研究中心</text:span><text:span text:style-name="T28"> Centre for Research in Photonics</text:span></text:p>
          </table:table-cell>
          <table:table-cell table:style-name="ce157" office:value-type="string" calcext:value-type="string">
            <text:p>1. <text:span text:style-name="T27">飛秒科學實驗室</text:span><text:span text:style-name="T28">Attosecond Science Lab                                                                                                                                              </text:span></text:p>
          </table:table-cell>
          <table:table-cell table:style-name="ce231" office:value-type="string" calcext:value-type="string">
            <text:p><text:span text:style-name="T37"><text:a xlink:href="http://www.jaslab.ca/" xlink:type="simple">http://www.jaslab.ca</text:a></text:span></text:p>
          </table:table-cell>
          <table:table-cell table:style-name="ce157" office:value-type="string" calcext:value-type="string">
            <text:p>1. Prof. Paul Corkum, Canada Research Chair Tier 1 in Attosecond Photonics <text:s text:c="63"/></text:p>
          </table:table-cell>
          <table:table-cell table:style-name="ce157" office:value-type="string" calcext:value-type="string" table:number-columns-spanned="1" table:number-rows-spanned="5">
            <text:p>Pierre Berini, </text:p>
            <text:p>Director, Centre for Research in Photonics / Chair in Surface Plasmon Photonics,</text:p>
            <text:p>Tel: (613) 562-5800 ext. 6316, http://www.eecs.uottawa.ca/~berini/</text:p>
          </table:table-cell>
          <table:table-cell table:style-name="ce282" office:value-type="string" calcext:value-type="string" table:number-columns-spanned="1" table:number-rows-spanned="5">
            <text:p><text:span text:style-name="T27">胡秀娟研究員</text:span></text:p>
            <text:p><text:span text:style-name="T36">02 2737 7560  </text:span></text:p>
            <text:p><text:span text:style-name="T36">(CA)</text:span></text:p>
          </table:table-cell>
          <table:table-cell table:style-name="ce295" table:number-columns-repeated="1015"/>
        </table:table-row>
        <table:table-row table:style-name="ro39">
          <table:covered-table-cell table:style-name="ce105"/>
          <table:covered-table-cell table:style-name="ce130"/>
          <table:covered-table-cell table:number-columns-repeated="2" table:style-name="ce157"/>
          <table:table-cell table:style-name="ce157" office:value-type="string" calcext:value-type="string">
            <text:p>2. <text:span text:style-name="T27">量子光子學</text:span><text:span text:style-name="T28">Quantum photonics      </text:span></text:p>
          </table:table-cell>
          <table:table-cell table:style-name="ce231" office:value-type="string" calcext:value-type="string">
            <text:p><text:span text:style-name="T37"><text:a xlink:href="http://www.quantumphotonics.uottawa.ca/" xlink:type="simple">http://www.quantumphotonics.uottawa.ca/</text:a></text:span></text:p>
          </table:table-cell>
          <table:table-cell table:style-name="ce157" office:value-type="string" calcext:value-type="string">
            <text:p>2. Prof. Robert Boyd, Canada Excellence Research Chair in Quantum Nonlinear Optics <text:s text:c="14"/></text:p>
          </table:table-cell>
          <table:covered-table-cell table:style-name="ce157"/>
          <table:covered-table-cell table:style-name="ce282"/>
          <table:table-cell table:style-name="ce295" table:number-columns-repeated="1015"/>
        </table:table-row>
        <table:table-row table:style-name="ro39">
          <table:covered-table-cell table:style-name="ce105"/>
          <table:covered-table-cell table:style-name="ce130"/>
          <table:covered-table-cell table:number-columns-repeated="2" table:style-name="ce157"/>
          <table:table-cell table:style-name="ce157" office:value-type="string" calcext:value-type="string">
            <text:p>3. <text:span text:style-name="T27">表面電漿光子學</text:span><text:span text:style-name="T28">Surface Plasmon Photonics   </text:span></text:p>
          </table:table-cell>
          <table:table-cell table:style-name="ce231" office:value-type="string" calcext:value-type="string">
            <text:p><text:span text:style-name="T37"><text:a xlink:href="http://www.site.uottawa.ca/~berini/research.html" xlink:type="simple">http://www.site.uottawa.ca/~berini/research.html</text:a></text:span></text:p>
          </table:table-cell>
          <table:table-cell table:style-name="ce157" office:value-type="string" calcext:value-type="string">
            <text:p>3. Prof. Pierre Berini, Chair in Surface Plasmon Photonics <text:s text:c="3"/></text:p>
          </table:table-cell>
          <table:covered-table-cell table:style-name="ce157"/>
          <table:covered-table-cell table:style-name="ce282"/>
          <table:table-cell table:style-name="ce295" table:number-columns-repeated="1015"/>
        </table:table-row>
        <table:table-row table:style-name="ro39">
          <table:covered-table-cell table:style-name="ce105"/>
          <table:covered-table-cell table:style-name="ce130"/>
          <table:covered-table-cell table:number-columns-repeated="2" table:style-name="ce157"/>
          <table:table-cell table:style-name="ce157" office:value-type="string" calcext:value-type="string">
            <text:p>4. <text:span text:style-name="T27">分子光子學</text:span><text:span text:style-name="T28">Molecular Photonics</text:span></text:p>
          </table:table-cell>
          <table:table-cell table:style-name="ce231" office:value-type="string" calcext:value-type="string">
            <text:p><text:span text:style-name="T37"><text:a xlink:href="http://www.chem.queensu.ca/people/faculty/Stolow/Home.html" xlink:type="simple">http://www.chem.queensu.ca/people/faculty/Stolow/Home.html</text:a></text:span></text:p>
          </table:table-cell>
          <table:table-cell table:style-name="ce157" office:value-type="string" calcext:value-type="string">
            <text:p>4. Prof. Albert Stolow, Adjunct Professor and NRC Program leader of the Molecular Photonics Group</text:p>
          </table:table-cell>
          <table:covered-table-cell table:style-name="ce157"/>
          <table:covered-table-cell table:style-name="ce282"/>
          <table:table-cell table:style-name="ce295" table:number-columns-repeated="1015"/>
        </table:table-row>
        <table:table-row table:style-name="ro39">
          <table:covered-table-cell table:style-name="ce105"/>
          <table:covered-table-cell table:style-name="ce130"/>
          <table:covered-table-cell table:number-columns-repeated="2" table:style-name="ce157"/>
          <table:table-cell table:style-name="ce157" office:value-type="string" calcext:value-type="string">
            <text:p>5. <text:span text:style-name="T27">高速光子學</text:span><text:span text:style-name="T28">Ultra-fast Photonics</text:span></text:p>
          </table:table-cell>
          <table:table-cell table:style-name="ce231" office:value-type="string" calcext:value-type="string">
            <text:p><text:span text:style-name="T37"><text:a xlink:href="http://mysite.science.uottawa.ca/brabec/" xlink:type="simple">http://mysite.science.uottawa.ca/brabec/</text:a></text:span></text:p>
          </table:table-cell>
          <table:table-cell table:style-name="ce157" office:value-type="string" calcext:value-type="string">
            <text:p>5. Prof. Thomas Brabec, Canada Research Chair Tier 1 in Ultra-fast Photonics</text:p>
          </table:table-cell>
          <table:covered-table-cell table:style-name="ce157"/>
          <table:covered-table-cell table:style-name="ce282"/>
          <table:table-cell table:style-name="ce295" table:number-columns-repeated="1015"/>
        </table:table-row>
        <table:table-row table:style-name="ro42">
          <table:covered-table-cell table:style-name="ce105"/>
          <table:covered-table-cell table:style-name="ce130"/>
          <table:covered-table-cell table:style-name="ce157"/>
          <table:table-cell table:style-name="ce157" office:value-type="string" calcext:value-type="string" table:number-columns-spanned="1" table:number-rows-spanned="5">
            <text:p><text:span text:style-name="T27">心臟研究所</text:span></text:p>
            <text:p><text:span text:style-name="T36">Heart Institute</text:span></text:p>
          </table:table-cell>
          <table:table-cell table:style-name="ce157" office:value-type="string" calcext:value-type="string">
            <text:p>1. atherosclerosis, necroptosis and miRNA</text:p>
          </table:table-cell>
          <table:table-cell table:style-name="ce247" office:value-type="string" calcext:value-type="string" table:number-columns-spanned="1" table:number-rows-spanned="5">
            <text:p><text:span text:style-name="T37"><text:a xlink:href="http://www.ottawaheart.ca/research_discovery/labs.htm" xlink:type="simple">http://www.ottawaheart.ca/research_discovery/labs.htm</text:a></text:span></text:p>
          </table:table-cell>
          <table:table-cell table:style-name="ce157" office:value-type="string" calcext:value-type="string">
            <text:p>Dr. Katey Rayner (atherosclerosis, necroptosis and miRNA),</text:p>
          </table:table-cell>
          <table:table-cell table:style-name="ce157" office:value-type="string" calcext:value-type="string" table:number-columns-spanned="1" table:number-rows-spanned="5">
            <text:p>Dr. Peter Liu, MD, FRCPC, Chief Scientific Officer &amp; Vice President, Research, The Heart Institute</text:p>
            <text:p/>
            <text:p>Professor of Medicine, University of Ottawa</text:p>
            <text:p>40 Ruskin Street, Room H-2238 Ottawa, Ontario K1Y 4W7</text:p>
            <text:p/>
            <text:p>Tel: 613-798-5555, ext 19544</text:p>
          </table:table-cell>
          <table:table-cell table:style-name="ce282" office:value-type="string" calcext:value-type="string" table:number-columns-spanned="1" table:number-rows-spanned="5">
            <text:p><text:span text:style-name="T27">胡秀娟研究員</text:span><text:span text:style-name="T28"> </text:span></text:p>
            <text:p><text:span text:style-name="T36">02 2737 7560   </text:span></text:p>
            <text:p><text:span text:style-name="T36">(CA)</text:span></text:p>
          </table:table-cell>
          <table:table-cell table:style-name="ce295" table:number-columns-repeated="1015"/>
        </table:table-row>
        <table:table-row table:style-name="ro42">
          <table:covered-table-cell table:style-name="ce105"/>
          <table:covered-table-cell table:style-name="ce130"/>
          <table:covered-table-cell table:number-columns-repeated="2" table:style-name="ce157"/>
          <table:table-cell table:style-name="ce157" office:value-type="string" calcext:value-type="string">
            <text:p>2. Genomics, coronary disease risk</text:p>
          </table:table-cell>
          <table:covered-table-cell table:style-name="ce247"/>
          <table:table-cell table:style-name="ce157" office:value-type="string" calcext:value-type="string">
            <text:p>Dr. Ruth McPherson (Genomics, coronary disease risk)</text:p>
          </table:table-cell>
          <table:covered-table-cell table:style-name="ce157"/>
          <table:covered-table-cell table:style-name="ce282"/>
          <table:table-cell table:style-name="ce295" table:number-columns-repeated="1015"/>
        </table:table-row>
        <table:table-row table:style-name="ro42">
          <table:covered-table-cell table:style-name="ce105"/>
          <table:covered-table-cell table:style-name="ce130"/>
          <table:covered-table-cell table:number-columns-repeated="2" table:style-name="ce157"/>
          <table:table-cell table:style-name="ce157" office:value-type="string" calcext:value-type="string">
            <text:p>3. aortic diseases, biomarker, physiology and imaging</text:p>
          </table:table-cell>
          <table:covered-table-cell table:style-name="ce247"/>
          <table:table-cell table:style-name="ce157" office:value-type="string" calcext:value-type="string">
            <text:p>Dr. Thais Coutinho (aortic diseases, biomarker, physiology and imaging), </text:p>
          </table:table-cell>
          <table:covered-table-cell table:style-name="ce157"/>
          <table:covered-table-cell table:style-name="ce282"/>
          <table:table-cell table:style-name="ce295" table:number-columns-repeated="1015"/>
        </table:table-row>
        <table:table-row table:style-name="ro42">
          <table:covered-table-cell table:style-name="ce105"/>
          <table:covered-table-cell table:style-name="ce130"/>
          <table:covered-table-cell table:number-columns-repeated="2" table:style-name="ce157"/>
          <table:table-cell table:style-name="ce157" office:value-type="string" calcext:value-type="string">
            <text:p>4. molecular imaging</text:p>
          </table:table-cell>
          <table:covered-table-cell table:style-name="ce247"/>
          <table:table-cell table:style-name="ce157" office:value-type="string" calcext:value-type="string">
            <text:p>Dr. Ben Rostein (molecular imaging)</text:p>
          </table:table-cell>
          <table:covered-table-cell table:style-name="ce157"/>
          <table:covered-table-cell table:style-name="ce282"/>
          <table:table-cell table:style-name="ce295" table:number-columns-repeated="1015"/>
        </table:table-row>
        <table:table-row table:style-name="ro42">
          <table:covered-table-cell table:style-name="ce105"/>
          <table:covered-table-cell table:style-name="ce130"/>
          <table:covered-table-cell table:number-columns-repeated="2" table:style-name="ce157"/>
          <table:table-cell table:style-name="ce157" office:value-type="string" calcext:value-type="string">
            <text:p>5. biomarkers, diastolic heart failure, ischemic heart failure, microvascular diseases</text:p>
          </table:table-cell>
          <table:covered-table-cell table:style-name="ce247"/>
          <table:table-cell table:style-name="ce157" office:value-type="string" calcext:value-type="string">
            <text:p>Dr. Peter Liu (biomarkers, diastolic heart failure, ischemic heart failure, microvascular diseases</text:p>
          </table:table-cell>
          <table:covered-table-cell table:style-name="ce157"/>
          <table:covered-table-cell table:style-name="ce282"/>
          <table:table-cell table:style-name="ce295" table:number-columns-repeated="1015"/>
        </table:table-row>
        <table:table-row table:style-name="ro51">
          <table:table-cell table:style-name="ce106" office:value-type="string" calcext:value-type="string">
            <text:p>50-1</text:p>
          </table:table-cell>
          <table:table-cell table:style-name="ce146" office:value-type="string" calcext:value-type="string">
            <text:p>加拿大</text:p>
          </table:table-cell>
          <table:table-cell table:style-name="ce169" office:value-type="string" calcext:value-type="string">
            <text:p>多倫多大學 <text:s/>University of Toronto</text:p>
          </table:table-cell>
          <table:table-cell table:style-name="ce169" office:value-type="string" calcext:value-type="string">
            <office:annotation draw:style-name="gr5" draw:text-style-name="P2" svg:width="37.69mm" svg:height="21.61mm" svg:x="119.52mm" svg:y="2729.33mm" draw:caption-point-x="-3.33mm" draw:caption-point-y="-82.47mm">
              <dc:date>2019-01-21T00:00:00</dc:date>
              <text:p text:style-name="P1"><text:span text:style-name="T5">作者</text:span><text:span text:style-name="T5">:</text:span></text:p>
              <text:p text:style-name="P1"><text:span text:style-name="T6">待回應</text:span></text:p>
            </office:annotation>
            <text:p>Terrence Donnelly Centre for Cellular and Biomolecular Research Center</text:p>
          </table:table-cell>
          <table:table-cell table:style-name="ce213" office:value-type="string" calcext:value-type="string">
            <text:p>生醫科學與工程Biomedical Science and Engineering</text:p>
          </table:table-cell>
          <table:table-cell table:style-name="ce248" office:value-type="string" calcext:value-type="string">
            <office:annotation draw:style-name="gr6" draw:text-style-name="P2" svg:width="36.16mm" svg:height="16.8mm" svg:x="251.05mm" svg:y="2846.62mm" draw:caption-point-x="-3.59mm" draw:caption-point-y="-199.76mm">
              <dc:date>2019-01-21T00:00:00</dc:date>
              <text:p text:style-name="P1"><text:span text:style-name="T2">作者</text:span><text:span text:style-name="T2">:</text:span></text:p>
              <text:p text:style-name="P1"><text:span text:style-name="T3">第一個連結的網頁已遺失；第二個是系所師資介紹</text:span></text:p>
            </office:annotation>
            <text:p><text:span text:style-name="T77"><text:a xlink:href="http://tdccbr.med.utoronto.ca/research/platforms.html" xlink:type="simple">http://tdccbr.med.utoronto.ca/research/platforms.html
http://tdccbr.med.utoronto.ca/faculty/directors_welcome.html  </text:a></text:span></text:p>
          </table:table-cell>
          <table:table-cell table:style-name="ce169" office:value-type="string" calcext:value-type="string">
            <text:p>Dr. Brenda J. Andrews, Director</text:p>
          </table:table-cell>
          <table:table-cell table:style-name="ce169" office:value-type="string" calcext:value-type="string">
            <text:p>Tel: 416-978-8562         </text:p>
            <text:p>Fax: 416-978-8287            </text:p>
            <text:p>Email: brenda.andrews@utoronto.ca </text:p>
          </table:table-cell>
          <table:table-cell table:style-name="ce289" office:value-type="string" calcext:value-type="string" table:number-columns-spanned="1" table:number-rows-spanned="2">
            <text:p>胡秀娟研究員</text:p>
            <text:p>02 2737 7560  </text:p>
            <text:p>(CA)</text:p>
          </table:table-cell>
          <table:table-cell table:style-name="ce295" office:value-type="string" calcext:value-type="string">
            <text:p>*</text:p>
          </table:table-cell>
          <table:table-cell table:style-name="ce295" table:number-columns-repeated="1014"/>
        </table:table-row>
        <table:table-row table:style-name="ro52">
          <table:table-cell table:style-name="ce106" office:value-type="string" calcext:value-type="string">
            <text:p>50-2</text:p>
          </table:table-cell>
          <table:table-cell table:style-name="ce146" office:value-type="string" calcext:value-type="string">
            <text:p>加拿大</text:p>
          </table:table-cell>
          <table:table-cell table:style-name="ce169" office:value-type="string" calcext:value-type="string">
            <text:p>University Health Network, Toronto</text:p>
          </table:table-cell>
          <table:table-cell table:style-name="ce169" office:value-type="string" calcext:value-type="string">
            <office:annotation draw:style-name="gr7" draw:text-style-name="P2" svg:width="37.69mm" svg:height="20.96mm" svg:x="119.52mm" svg:y="2753.92mm" draw:caption-point-x="-3.33mm" draw:caption-point-y="-83.1mm">
              <dc:date>2019-01-21T00:00:00</dc:date>
              <text:p text:style-name="P1"><text:span text:style-name="T5">作者</text:span><text:span text:style-name="T5">:</text:span></text:p>
              <text:p text:style-name="P1"><text:span text:style-name="T6">待回應</text:span></text:p>
            </office:annotation>
            <text:p>Advanced Medical Discovery Institute &amp; The Campbell Family for Breast Cancer Research Institute, Princess Margaret Hospital</text:p>
          </table:table-cell>
          <table:table-cell table:style-name="ce213" office:value-type="string" calcext:value-type="string">
            <text:p>癌細胞代謝重新編程研究</text:p>
            <text:p>（Metabolic reprogramming research in cancer cells）</text:p>
          </table:table-cell>
          <table:table-cell table:style-name="ce249" office:value-type="string" calcext:value-type="string">
            <text:p><text:span text:style-name="T76"><text:a xlink:href="http://www.theprincessmargaret.ca/en/FindaPerson/Pages/ScientistProfile.aspx?personid=254" xlink:type="simple">http://www.theprincessmargaret.ca/en/FindaPerson/Pages/ScientistProfile.aspx?personid=254</text:a></text:span></text:p>
          </table:table-cell>
          <table:table-cell table:style-name="ce169" office:value-type="string" calcext:value-type="string">
            <text:p>Prof. Tak Wah Mak, Director</text:p>
          </table:table-cell>
          <table:table-cell table:style-name="ce169" office:value-type="string" calcext:value-type="string">
            <text:p>Tel: 416 946-4501  </text:p>
            <text:p>Email: tmak@uhnres.utoronto.ca</text:p>
          </table:table-cell>
          <table:covered-table-cell table:style-name="ce289"/>
          <table:table-cell table:style-name="ce295" office:value-type="string" calcext:value-type="string">
            <text:p>*</text:p>
          </table:table-cell>
          <table:table-cell table:style-name="ce295" table:number-columns-repeated="1014"/>
        </table:table-row>
        <table:table-row table:style-name="ro53">
          <table:table-cell table:style-name="ce107" office:value-type="string" calcext:value-type="string">
            <text:p>51</text:p>
          </table:table-cell>
          <table:table-cell table:style-name="ce147" office:value-type="string" calcext:value-type="string">
            <text:p><text:span text:style-name="T30">加拿大</text:span></text:p>
          </table:table-cell>
          <table:table-cell table:style-name="ce170" office:value-type="string" calcext:value-type="string">
            <text:p><text:a xlink:href="#UW-WIN.A1" xlink:type="simple">滑鐵盧大學
University of Waterloo (UW)</text:a></text:p>
          </table:table-cell>
          <table:table-cell table:style-name="ce197" office:value-type="string" calcext:value-type="string">
            <office:annotation draw:style-name="gr8" draw:text-style-name="P2" svg:width="37.69mm" svg:height="21.17mm" svg:x="119.52mm" svg:y="2792.49mm" draw:caption-point-x="-3.33mm" draw:caption-point-y="-83.17mm">
              <dc:date>2019-01-21T00:00:00</dc:date>
              <text:p text:style-name="P1"><text:span text:style-name="T5">作者</text:span><text:span text:style-name="T5">:</text:span></text:p>
              <text:p text:style-name="P1"><text:span text:style-name="T6">已離開該校</text:span><text:span text:style-name="T1"> <text:s/></text:span><text:span text:style-name="T6">正待該單位主任確認是否願意參加中</text:span></text:p>
            </office:annotation>
            <text:p><text:span text:style-name="T27">滑鐵盧奈米技術研究所</text:span></text:p>
            <text:p><text:span text:style-name="T36">Waterloo Institute for Nanotechnology (WIN)</text:span></text:p>
          </table:table-cell>
          <table:table-cell table:style-name="ce214" office:value-type="string" calcext:value-type="string">
            <text:p><text:span text:style-name="T47"><text:a xlink:href="#UW-WIN.A1" xlink:type="simple">UW-WIN</text:a></text:span></text:p>
          </table:table-cell>
          <table:table-cell table:style-name="ce250" office:value-type="string" calcext:value-type="string">
            <text:p><text:span text:style-name="T37"><text:a xlink:href="https://uwaterloo.ca/institute-nanotechnology/" xlink:type="simple">https://uwaterloo.ca/institute-nanotechnology/</text:a></text:span></text:p>
          </table:table-cell>
          <table:table-cell table:style-name="ce197" office:value-type="string" calcext:value-type="string">
            <text:p>Associate Professor Frank Gu., Canada Research Chair in Nanotechnology Engineering</text:p>
          </table:table-cell>
          <table:table-cell table:style-name="ce197" office:value-type="string" calcext:value-type="string">
            <text:p>Tel: +1 519 888 4567 ext. 38605 </text:p>
            <text:p>Email: frank.gu@uwaterloo.ca</text:p>
          </table:table-cell>
          <table:table-cell table:style-name="ce290" office:value-type="string" calcext:value-type="string">
            <text:p><text:span text:style-name="T27">胡秀娟研究員</text:span><text:span text:style-name="T28"> </text:span></text:p>
            <text:p><text:span text:style-name="T36">02 2737 7560   </text:span></text:p>
            <text:p><text:span text:style-name="T36">(CA)</text:span></text:p>
          </table:table-cell>
          <table:table-cell table:style-name="ce295" office:value-type="string" calcext:value-type="string">
            <text:p>*</text:p>
          </table:table-cell>
          <table:table-cell table:style-name="ce295" table:number-columns-repeated="1014"/>
        </table:table-row>
        <table:table-row table:style-name="ro54">
          <table:table-cell table:style-name="ce100" office:value-type="string" calcext:value-type="string" table:number-columns-spanned="1" table:number-rows-spanned="2">
            <text:p>52</text:p>
          </table:table-cell>
          <table:table-cell table:style-name="ce130" office:value-type="string" calcext:value-type="string" table:number-columns-spanned="1" table:number-rows-spanned="2">
            <text:p><text:span text:style-name="T27">加拿大</text:span></text:p>
          </table:table-cell>
          <table:table-cell table:style-name="ce157" office:value-type="string" calcext:value-type="string" table:number-columns-spanned="1" table:number-rows-spanned="2">
            <text:p><text:span text:style-name="T27">渥太華醫院研究所</text:span></text:p>
            <text:p><text:span text:style-name="T36">Ottawa Hospital Research Institute</text:span></text:p>
          </table:table-cell>
          <table:table-cell table:style-name="ce157" office:value-type="string" calcext:value-type="string" table:number-columns-spanned="1" table:number-rows-spanned="2">
            <text:p>OHRI Core Facilities</text:p>
          </table:table-cell>
          <table:table-cell table:style-name="ce157" office:value-type="string" calcext:value-type="string">
            <text:p>1. <text:span text:style-name="T27">慢性病計畫</text:span><text:span text:style-name="T28">Chronic Disease Program: Molecular and cellular mechanisms of chemoresistance and disorders of fertility</text:span></text:p>
          </table:table-cell>
          <table:table-cell table:style-name="ce247" office:value-type="string" calcext:value-type="string">
            <text:p><text:span text:style-name="T37"><text:a xlink:href="http://www.ohri.ca/Programs/ChronicDisease/default.asp" xlink:type="simple">http://www.ohri.ca/Programs/ChronicDisease/default.asp</text:a></text:span></text:p>
          </table:table-cell>
          <table:table-cell table:style-name="ce157" office:value-type="string" calcext:value-type="string">
            <text:p>Prof. Benjamin K. Tsang, Professor and Senior Scientist</text:p>
          </table:table-cell>
          <table:table-cell table:style-name="ce269" office:value-type="string" calcext:value-type="string">
            <text:p><text:span text:style-name="T91"><text:a xlink:href="mailto:btsang@ohri.ca" xlink:type="simple">Email: btsang@ohri.ca</text:a></text:span></text:p>
          </table:table-cell>
          <table:table-cell table:style-name="ce282" office:value-type="string" calcext:value-type="string" table:number-columns-spanned="1" table:number-rows-spanned="2">
            <text:p>胡秀娟研究員 </text:p>
            <text:p>02 2737 7560   </text:p>
            <text:p>(CA)</text:p>
          </table:table-cell>
          <table:table-cell table:style-name="ce295" table:number-columns-repeated="1015"/>
        </table:table-row>
        <table:table-row table:style-name="ro55">
          <table:covered-table-cell table:style-name="ce100"/>
          <table:covered-table-cell table:style-name="ce130"/>
          <table:covered-table-cell table:number-columns-repeated="2" table:style-name="ce157"/>
          <table:table-cell table:style-name="ce157" office:value-type="string" calcext:value-type="string">
            <text:p>2. <text:span text:style-name="T27">神經科學計畫</text:span><text:span text:style-name="T28">Neuroscience Program: Brain and Spinal Cord regeneration, Diagnostic imaging, biomaterials, stem cells, genetic microRNA treatments</text:span></text:p>
          </table:table-cell>
          <table:table-cell table:style-name="ce247" office:value-type="string" calcext:value-type="string">
            <text:p><text:span text:style-name="T37"><text:a xlink:href="http://www.ohri.ca/Programs/neuroscience/default.asp" xlink:type="simple">http://www.ohri.ca/Programs/neuroscience/default.asp</text:a></text:span></text:p>
          </table:table-cell>
          <table:table-cell table:style-name="ce157" office:value-type="string" calcext:value-type="string">
            <text:p>Dr. Eve C. Tsai, Neurosurgeon and Clinician Scientist</text:p>
          </table:table-cell>
          <table:table-cell table:style-name="ce269" office:value-type="string" calcext:value-type="string">
            <text:p><text:span text:style-name="T91"><text:a xlink:href="mailto:etsai@ohri.ca" xlink:type="simple">Email: etsai@ohri.ca</text:a></text:span></text:p>
          </table:table-cell>
          <table:covered-table-cell table:style-name="ce282"/>
          <table:table-cell table:style-name="ce295" table:number-columns-repeated="1015"/>
        </table:table-row>
        <table:table-row table:style-name="ro56">
          <table:table-cell table:style-name="ce94" office:value-type="string" calcext:value-type="string">
            <text:p>53</text:p>
          </table:table-cell>
          <table:table-cell table:style-name="ce134" office:value-type="string" calcext:value-type="string">
            <text:p>加拿大</text:p>
          </table:table-cell>
          <table:table-cell table:style-name="ce171" office:value-type="string" calcext:value-type="string">
            <text:p>渥太華大學University of Ottawa</text:p>
          </table:table-cell>
          <table:table-cell table:style-name="ce135" office:value-type="string" calcext:value-type="string">
            <text:p><text:span text:style-name="T27">姚澤明實驗室</text:span><text:span text:style-name="T28">Yao Lab, Department of Biochemistry, Microbiology and Immunology and Department of Pathology and Laboratory Medicine</text:span></text:p>
          </table:table-cell>
          <table:table-cell table:style-name="ce135" office:value-type="string" calcext:value-type="string">
            <text:p><text:span text:style-name="T27">分子及細胞生物</text:span><text:span text:style-name="T28"> (Molecular and Cellular Biology)</text:span></text:p>
          </table:table-cell>
          <table:table-cell table:style-name="ce239" office:value-type="string" calcext:value-type="string">
            <text:p><text:span text:style-name="T75"><text:a xlink:href="https://med.uottawa.ca/bmi/people/yao-zemin" xlink:type="simple">https://med.uottawa.ca/bmi/people/yao-zemin</text:a></text:span></text:p>
          </table:table-cell>
          <table:table-cell table:style-name="ce135" office:value-type="string" calcext:value-type="string">
            <text:p>Prof. Zemin Yao (<text:span text:style-name="T27">姚澤明</text:span><text:span text:style-name="T28">)</text:span></text:p>
          </table:table-cell>
          <table:table-cell table:style-name="ce220" office:value-type="string" calcext:value-type="string">
            <text:p>Office: 613-562-5800 ext. 3952</text:p>
            <text:p>Lab: 613-562-5800 ext. 8665</text:p>
            <text:p>zyao@uottawa.ca</text:p>
          </table:table-cell>
          <table:table-cell table:style-name="ce125" office:value-type="string" calcext:value-type="string">
            <text:p><text:span text:style-name="T27">胡秀娟研究員</text:span></text:p>
            <text:p><text:span text:style-name="T36">02 2737 7560</text:span></text:p>
            <text:p><text:span text:style-name="T36">(CA)</text:span></text:p>
          </table:table-cell>
          <table:table-cell/>
          <table:table-cell table:style-name="ce121"/>
          <table:table-cell table:number-columns-repeated="1013"/>
        </table:table-row>
        <table:table-row table:style-name="ro57">
          <table:table-cell table:style-name="ce92" office:value-type="string" calcext:value-type="string">
            <text:p>54</text:p>
          </table:table-cell>
          <table:table-cell table:style-name="ce125" office:value-type="string" calcext:value-type="string">
            <text:p><text:span text:style-name="T30">美國</text:span></text:p>
          </table:table-cell>
          <table:table-cell table:style-name="ce172" office:value-type="string" calcext:value-type="string">
            <text:p><text:span text:style-name="T43"><text:a xlink:href="#Argonne.A1" xlink:type="simple">阿岡國家實驗室  
Argonne National Laboratory</text:a></text:span></text:p>
          </table:table-cell>
          <table:table-cell table:style-name="ce198"/>
          <table:table-cell table:style-name="ce215" office:value-type="string" calcext:value-type="string">
            <text:p>1. Materials , <text:span text:style-name="T62">Chemistry</text:span><text:span text:style-name="T63">,  and Molecular Design and Discovery</text:span></text:p>
            <text:p><text:span text:style-name="T36">2. Hard X-Ray Sciences</text:span></text:p>
            <text:p><text:span text:style-name="T36">3. Molecular imaging/Brain mapping</text:span></text:p>
            <text:p><text:span text:style-name="T36">4. Information Technology and Intelligent Computing/ Array of Things</text:span></text:p>
            <text:p><text:span text:style-name="T36">(including urban sciences)</text:span></text:p>
            <text:p><text:span text:style-name="T36">5. Urban Water, Food, Energy, and Ecosystems Data Sciences Collaboration (Urban Water-FEEDS)</text:span></text:p>
          </table:table-cell>
          <table:table-cell table:style-name="ce227" office:value-type="string" calcext:value-type="string">
            <text:p>http://www.anl.gov/</text:p>
          </table:table-cell>
          <table:table-cell table:style-name="ce135" office:value-type="string" calcext:value-type="string">
            <text:p>1~2:</text:p>
            <text:p>Mr. Norman D. Peterson, </text:p>
            <text:p>Director, Government Relations</text:p>
            <text:p>3: Narayanan Bobby Kasthuri,</text:p>
            <text:p>Neuroscientist, </text:p>
            <text:p>Argonne National Laboratory</text:p>
            <text:p>Assistant Professor in Neurobiology</text:p>
            <text:p>University of Chicago</text:p>
            <text:p>4: Charlie Catlett</text:p>
            <text:p>Director, Urban Center for Computation and Data</text:p>
            <text:p>4: Ralph T Muehleisen </text:p>
            <text:p>Principal Building Scientist and Buildings Program Lead</text:p>
            <text:p>5. Dr. Yupo Lin, Group Leader, Chemical and Biological Technologies</text:p>
          </table:table-cell>
          <table:table-cell table:style-name="ce135" office:value-type="string" calcext:value-type="string">
            <text:p>1~2.</text:p>
            <text:p>Tel: +1 630 252 7229</text:p>
            <text:p>Email: npeterson@anl.gov</text:p>
            <text:p>3.  Email: bobby.kasthuri@gmail.com</text:p>
            <text:p>4: Email:Catlett@anl.gov</text:p>
            <text:p>4. Ralph T Muehleisen</text:p>
            <text:p>Tel: 630-252-2547</text:p>
            <text:p>Email: rmuehleisen@anl.gov</text:p>
            <text:p>5. Yupo Lin  yplin@anl.gov</text:p>
          </table:table-cell>
          <table:table-cell table:style-name="ce291" office:value-type="string" calcext:value-type="string">
            <text:p><text:span text:style-name="T56">胡秀娟研究員</text:span><text:span text:style-name="T98"> </text:span></text:p>
            <text:p><text:span text:style-name="T84">02 2737 7560  </text:span></text:p>
            <text:p><text:span text:style-name="T84">(HU)</text:span></text:p>
          </table:table-cell>
          <table:table-cell table:style-name="ce295" office:value-type="string" calcext:value-type="string">
            <text:p>*</text:p>
          </table:table-cell>
          <table:table-cell table:style-name="ce295" table:number-columns-repeated="1014"/>
        </table:table-row>
        <table:table-row table:style-name="ro19">
          <table:table-cell table:style-name="ce108" office:value-type="string" calcext:value-type="string" table:number-columns-spanned="1" table:number-rows-spanned="5">
            <text:p>55</text:p>
          </table:table-cell>
          <table:table-cell table:style-name="ce125" office:value-type="string" calcext:value-type="string" table:number-columns-spanned="1" table:number-rows-spanned="5">
            <text:p><text:span text:style-name="T30">美國</text:span></text:p>
          </table:table-cell>
          <table:table-cell table:style-name="ce173" office:value-type="string" calcext:value-type="string" table:number-columns-spanned="1" table:number-rows-spanned="3">
            <text:p><text:span text:style-name="T44"><text:a xlink:href="#NIH.A1" xlink:type="simple">美國國家衛生研究院
National Institutes of Health (NIH)</text:a></text:span></text:p>
          </table:table-cell>
          <table:table-cell table:style-name="ce183" office:value-type="string" calcext:value-type="string">
            <text:p>The Intramural Research Program (IRP), National Institute on Drug abuse (NIDA)</text:p>
          </table:table-cell>
          <table:table-cell table:style-name="ce216" office:value-type="string" calcext:value-type="string">
            <text:p>Optogenetics in the Understanding of Brain Functions</text:p>
          </table:table-cell>
          <table:table-cell table:style-name="ce251" office:value-type="string" calcext:value-type="string">
            <text:p>http://www.irp.drugabuse.gov</text:p>
          </table:table-cell>
          <table:table-cell table:style-name="ce262" office:value-type="string" calcext:value-type="string">
            <text:p>(1a) Dr. Antonello Bonci, Professor and Institute Scientific Director; and (1b) Dr. Brandon Harvey, Director, Optogenetics and Transgenetics Core Facility.</text:p>
          </table:table-cell>
          <table:table-cell table:style-name="ce183" office:value-type="string" calcext:value-type="string">
            <text:p>Dr. Bonci       Tel: 443-740-2463 </text:p>
            <text:p>Dr. Harvey    Tel: 443-740-2590</text:p>
          </table:table-cell>
          <table:table-cell table:style-name="ce278" office:value-type="string" calcext:value-type="string" table:number-columns-spanned="1" table:number-rows-spanned="5">
            <text:p><text:span text:style-name="T27">胡秀娟研究員</text:span><text:span text:style-name="T28"> </text:span></text:p>
            <text:p><text:span text:style-name="T36">02 2737 7560  </text:span></text:p>
            <text:p><text:span text:style-name="T36">(DC)</text:span></text:p>
          </table:table-cell>
          <table:table-cell table:style-name="ce295" office:value-type="string" calcext:value-type="string">
            <text:p>*</text:p>
          </table:table-cell>
          <table:table-cell table:style-name="ce295" table:number-columns-repeated="1014"/>
        </table:table-row>
        <table:table-row table:style-name="ro58">
          <table:covered-table-cell table:style-name="ce109"/>
          <table:covered-table-cell table:style-name="ce148"/>
          <table:covered-table-cell table:style-name="ce174"/>
          <table:table-cell table:style-name="ce183" office:value-type="string" calcext:value-type="string">
            <text:p>2.National Institute of Neurological Disorders and Stroke (NINDS)</text:p>
          </table:table-cell>
          <table:table-cell table:style-name="ce217" office:value-type="string" calcext:value-type="string">
            <text:p><text:span text:style-name="T64"><text:a xlink:href="#NIH.A1" xlink:type="simple">(NIH-NINDS)</text:a></text:span></text:p>
          </table:table-cell>
          <table:table-cell table:style-name="ce252" office:value-type="string" calcext:value-type="string">
            <text:p><text:span text:style-name="T78"><text:a xlink:href="http://intra.ninds.nih.gov/" xlink:type="simple">http://intra.ninds.nih.gov</text:a></text:span></text:p>
          </table:table-cell>
          <table:table-cell table:style-name="ce183" table:number-columns-repeated="2"/>
          <table:covered-table-cell table:style-name="ce292"/>
          <table:table-cell table:style-name="ce295" table:number-columns-repeated="1015"/>
        </table:table-row>
        <table:table-row table:style-name="ro59">
          <table:covered-table-cell table:style-name="ce109"/>
          <table:covered-table-cell table:style-name="ce148"/>
          <table:covered-table-cell table:style-name="ce174"/>
          <table:table-cell table:style-name="ce183" office:value-type="string" calcext:value-type="string">
            <text:p>3. National Cancer Institute (NCI) </text:p>
          </table:table-cell>
          <table:table-cell table:style-name="ce217" office:value-type="string" calcext:value-type="string">
            <text:p><text:span text:style-name="T64"><text:a xlink:href="#NIH.A1" xlink:type="simple">(NIH-NCI)</text:a></text:span></text:p>
          </table:table-cell>
          <table:table-cell table:style-name="ce183" table:number-columns-repeated="3"/>
          <table:covered-table-cell table:style-name="ce292"/>
          <table:table-cell table:style-name="ce295" table:number-columns-repeated="1015"/>
        </table:table-row>
        <table:table-row table:style-name="ro60">
          <table:covered-table-cell table:style-name="ce109"/>
          <table:covered-table-cell table:style-name="ce148"/>
          <table:table-cell table:style-name="ce175" office:value-type="string" calcext:value-type="string">
            <text:p>2.National Institute of Neurological Disorders and Stroke (NINDS)</text:p>
          </table:table-cell>
          <table:table-cell table:style-name="ce175" office:value-type="string" calcext:value-type="string">
            <text:p>(NIH-NINDS)</text:p>
          </table:table-cell>
          <table:table-cell table:style-name="ce175" office:value-type="string" calcext:value-type="string">
            <text:p>http://intra.ninds.nih.gov</text:p>
          </table:table-cell>
          <table:table-cell table:style-name="ce175" table:number-columns-repeated="3"/>
          <table:covered-table-cell table:style-name="ce292"/>
          <table:table-cell table:style-name="ce295" office:value-type="string" calcext:value-type="string">
            <text:p>*</text:p>
          </table:table-cell>
          <table:table-cell table:style-name="ce295" table:number-columns-repeated="1014"/>
        </table:table-row>
        <table:table-row table:style-name="ro61">
          <table:covered-table-cell table:style-name="ce110"/>
          <table:covered-table-cell table:style-name="ce149"/>
          <table:table-cell table:style-name="ce175" office:value-type="string" calcext:value-type="string">
            <text:p>3. National Cancer Institute (NCI) </text:p>
          </table:table-cell>
          <table:table-cell table:style-name="ce175" office:value-type="string" calcext:value-type="string">
            <text:p>(NIH-NCI)</text:p>
          </table:table-cell>
          <table:table-cell table:style-name="ce175" table:number-columns-repeated="4"/>
          <table:covered-table-cell table:style-name="ce281"/>
          <table:table-cell table:style-name="ce295" office:value-type="string" calcext:value-type="string">
            <text:p>*</text:p>
          </table:table-cell>
          <table:table-cell table:style-name="ce295" table:number-columns-repeated="1014"/>
        </table:table-row>
        <table:table-row table:style-name="ro62">
          <table:table-cell table:style-name="ce111" office:value-type="string" calcext:value-type="string">
            <text:p>56</text:p>
          </table:table-cell>
          <table:table-cell table:style-name="ce150" office:value-type="string" calcext:value-type="string">
            <text:p><text:span text:style-name="T27">美國</text:span></text:p>
          </table:table-cell>
          <table:table-cell table:style-name="ce176" office:value-type="string" calcext:value-type="string">
            <text:p><text:span text:style-name="T45">哥倫比亞大學</text:span><text:span text:style-name="T46"> Columbia University</text:span></text:p>
          </table:table-cell>
          <table:table-cell table:style-name="ce199" office:value-type="string" calcext:value-type="string">
            <text:p>Digital Video and Multimedia Lab</text:p>
          </table:table-cell>
          <table:table-cell table:style-name="ce218" office:value-type="string" calcext:value-type="string">
            <text:p>Machine Learning, Computer Vision, and Multimedia</text:p>
          </table:table-cell>
          <table:table-cell table:style-name="ce253" office:value-type="string" calcext:value-type="string">
            <text:p>http://www.ee.columbia.edu/dvmm/</text:p>
          </table:table-cell>
          <table:table-cell table:style-name="ce135" office:value-type="string" calcext:value-type="string">
            <text:p>Senior Executive Vice Dean <text:span text:style-name="T27">張世富教授</text:span></text:p>
            <text:p><text:span text:style-name="T36">Dr.Shih-Fu Chang</text:span></text:p>
          </table:table-cell>
          <table:table-cell table:style-name="ce135" office:value-type="string" calcext:value-type="string">
            <text:p>Tel: +1 212-854-6894</text:p>
            <text:p>Fax:+1 212-932-9421 </text:p>
            <text:p>Email: shih.fu.chang@columbia.edu</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BOS)</text:span></text:p>
          </table:table-cell>
          <table:table-cell table:style-name="ce295" office:value-type="string" calcext:value-type="string">
            <text:p>*</text:p>
          </table:table-cell>
          <table:table-cell table:style-name="ce295" table:number-columns-repeated="1014"/>
        </table:table-row>
        <table:table-row table:style-name="ro58">
          <table:table-cell table:style-name="ce108" office:value-type="string" calcext:value-type="string">
            <text:p>57</text:p>
          </table:table-cell>
          <table:table-cell table:style-name="ce125" office:value-type="string" calcext:value-type="string">
            <text:p><text:span text:style-name="T30">美國</text:span></text:p>
          </table:table-cell>
          <table:table-cell table:style-name="ce177" office:value-type="string" calcext:value-type="string">
            <text:p><text:span text:style-name="T43"><text:a xlink:href="#Harvard.A1" xlink:type="simple">哈佛大學  
Harvard University</text:a></text:span></text:p>
          </table:table-cell>
          <table:table-cell table:style-name="ce153" office:value-type="string" calcext:value-type="string">
            <text:p>East Asian Department and Comparative Literature Department</text:p>
          </table:table-cell>
          <table:table-cell table:style-name="ce219" office:value-type="string" calcext:value-type="string">
            <text:p>東亞文化</text:p>
          </table:table-cell>
          <table:table-cell table:style-name="ce253" office:value-type="string" calcext:value-type="string">
            <text:p><text:span text:style-name="T75"><text:a xlink:href="http://harvardealc.org/home.php" xlink:type="simple">http://harvardealc.org/home.php</text:a></text:span></text:p>
          </table:table-cell>
          <table:table-cell table:style-name="ce135" office:value-type="string" calcext:value-type="string">
            <text:p>王德威教授(David Der-wei Wang)</text:p>
          </table:table-cell>
          <table:table-cell table:style-name="ce199" office:value-type="string" calcext:value-type="string">
            <text:p><text:a xlink:href="mailto:dwang@fas.harvard.edu%20(617)%20496-0925" xlink:type="simple">Email: dwang@fas.harvard.edu 
Tel: (617) 496-0925 </text:a></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BOS)</text:span></text:p>
          </table:table-cell>
          <table:table-cell table:style-name="ce295" office:value-type="string" calcext:value-type="string">
            <text:p>*</text:p>
          </table:table-cell>
          <table:table-cell table:style-name="ce295" table:number-columns-repeated="1014"/>
        </table:table-row>
        <table:table-row table:style-name="ro42">
          <table:table-cell table:style-name="ce108" office:value-type="string" calcext:value-type="string">
            <text:p>58</text:p>
          </table:table-cell>
          <table:table-cell table:style-name="ce125" office:value-type="string" calcext:value-type="string">
            <text:p><text:span text:style-name="T30">美國</text:span></text:p>
          </table:table-cell>
          <table:table-cell table:style-name="ce153" office:value-type="string" calcext:value-type="string">
            <text:p><text:span text:style-name="T27">約翰霍普金斯大學</text:span><text:span text:style-name="T28">  Johns Hopkins University</text:span></text:p>
          </table:table-cell>
          <table:table-cell table:style-name="ce135" office:value-type="string" calcext:value-type="string">
            <text:p>Energy Frontier Research Center</text:p>
          </table:table-cell>
          <table:table-cell table:style-name="ce135" office:value-type="string" calcext:value-type="string">
            <text:p>Spintronics, Spin Caloritronics, Pure Spin Current Phenomena</text:p>
          </table:table-cell>
          <table:table-cell table:style-name="ce253" office:value-type="string" calcext:value-type="string">
            <text:p><text:span text:style-name="T75"><text:a xlink:href="http://sites.krieger.jhu.edu/chienlab/" xlink:type="simple">http://sites.krieger.jhu.edu/chienlab/</text:a></text:span></text:p>
          </table:table-cell>
          <table:table-cell table:style-name="ce135" office:value-type="string" calcext:value-type="string">
            <text:p>Prof. Chia-Ling Chien 錢嘉陵教授</text:p>
          </table:table-cell>
          <table:table-cell table:style-name="ce135" office:value-type="string" calcext:value-type="string">
            <text:p>Tel: 410-516-8092 </text:p>
            <text:p>Fax: 410-516-7239</text:p>
            <text:p>Email:clchien@jhu.edu</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DC)</text:span></text:p>
          </table:table-cell>
          <table:table-cell table:style-name="ce295" table:number-columns-repeated="1015"/>
        </table:table-row>
        <table:table-row table:style-name="ro63">
          <table:table-cell table:style-name="ce112" office:value-type="string" calcext:value-type="string">
            <text:p>59</text:p>
          </table:table-cell>
          <table:table-cell table:style-name="ce112" office:value-type="string" calcext:value-type="string">
            <text:p>美國</text:p>
          </table:table-cell>
          <table:table-cell table:style-name="ce178" office:value-type="string" calcext:value-type="string">
            <text:p>麻省理工學院 <text:s/>MIT</text:p>
          </table:table-cell>
          <table:table-cell table:style-name="ce153" office:value-type="string" calcext:value-type="string">
            <text:p>1. Picower Institute for Learning and Memory</text:p>
          </table:table-cell>
          <table:table-cell table:style-name="ce135" office:value-type="string" calcext:value-type="string">
            <text:p>1. Brain and Cognitive Sciences</text:p>
          </table:table-cell>
          <table:table-cell table:style-name="ce254" office:value-type="string" calcext:value-type="string">
            <text:p><text:span text:style-name="T30">1. http://bcs.mit.edu/people/tsai.html, http://web.mit.edu/picower/faculty/tsai.htm</text:span></text:p>
            <text:p><text:span text:style-name="T30">2. MIT has changed their policy so that foreign exchange students or scholars come with a $6000/yr charge that has to be paid by the lab</text:span></text:p>
          </table:table-cell>
          <table:table-cell table:style-name="ce135" office:value-type="string" calcext:value-type="string">
            <text:p>1. <text:span text:style-name="T27">蔡立慧院士</text:span><text:span text:style-name="T28">Prof. Li-Huei Tsai</text:span></text:p>
          </table:table-cell>
          <table:table-cell table:style-name="ce135" office:value-type="string" calcext:value-type="string">
            <text:p>1. Tel:+1 617-324-1660</text:p>
            <text:p>Email: lhtsai@mit.edu</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BOS)</text:span></text:p>
          </table:table-cell>
          <table:table-cell table:style-name="ce295" office:value-type="string" calcext:value-type="string">
            <text:p>*</text:p>
          </table:table-cell>
          <table:table-cell table:style-name="ce295" table:number-columns-repeated="1014"/>
        </table:table-row>
        <table:table-row table:style-name="ro64">
          <table:table-cell table:style-name="ce92" office:value-type="string" calcext:value-type="string">
            <text:p>60</text:p>
          </table:table-cell>
          <table:table-cell table:style-name="ce112" office:value-type="string" calcext:value-type="string">
            <text:p><text:span text:style-name="T27">美國</text:span></text:p>
          </table:table-cell>
          <table:table-cell table:style-name="ce135" office:value-type="string" calcext:value-type="string">
            <text:p><text:span text:style-name="T27">洛克斐勒大學</text:span></text:p>
            <text:p><text:span text:style-name="T36">Rockefeller University</text:span></text:p>
          </table:table-cell>
          <table:table-cell table:style-name="ce135" office:value-type="string" calcext:value-type="string">
            <text:p>Laboratory of Biochemistry and Molecular Biology</text:p>
          </table:table-cell>
          <table:table-cell table:style-name="ce135" office:value-type="string" calcext:value-type="string">
            <text:p>Biochemical, molecular biological and genetic analyses of the regulation of gene expression, through transcription (co)factors and epigenetic modifications, during development, cell differentiation, homeostasis and cell transformation</text:p>
          </table:table-cell>
          <table:table-cell table:style-name="ce253" office:value-type="string" calcext:value-type="string">
            <text:p><text:span text:style-name="T75"><text:a xlink:href="http://www.rockefeller.edu/research/faculty/labheads/RobertRoeder/" xlink:type="simple">http://www.rockefeller.edu/research/faculty/labheads/RobertRoeder/</text:a></text:span></text:p>
          </table:table-cell>
          <table:table-cell table:style-name="ce192" office:value-type="string" calcext:value-type="string">
            <text:p>Dr. Robert G. Roeder</text:p>
          </table:table-cell>
          <table:table-cell table:style-name="ce135" office:value-type="string" calcext:value-type="string">
            <text:p>Email: Robert.Roeder@rockefeller.edu</text:p>
            <text:p>Add:The Rockefeller University</text:p>
            <text:p>1230 York Avenue </text:p>
            <text:p>New York, NY 10065</text:p>
            <text:p>Tel: (212) 327-8000</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BOS)</text:span></text:p>
          </table:table-cell>
          <table:table-cell table:style-name="ce295" office:value-type="string" calcext:value-type="string">
            <text:p>*</text:p>
          </table:table-cell>
          <table:table-cell table:style-name="ce295" table:number-columns-repeated="1014"/>
        </table:table-row>
        <table:table-row table:style-name="ro65">
          <table:table-cell table:style-name="ce94" office:value-type="string" calcext:value-type="string" table:number-columns-spanned="1" table:number-rows-spanned="4">
            <text:p>61</text:p>
          </table:table-cell>
          <table:table-cell table:style-name="ce94" office:value-type="string" calcext:value-type="string" table:number-columns-spanned="1" table:number-rows-spanned="4">
            <text:p>美國</text:p>
          </table:table-cell>
          <table:table-cell table:style-name="ce94" office:value-type="string" calcext:value-type="string" table:number-columns-spanned="1" table:number-rows-spanned="4">
            <text:p>國家標準暨技術院</text:p>
            <text:p>National Institute of Standards and Technology (NIST)</text:p>
          </table:table-cell>
          <table:table-cell table:style-name="ce135" office:value-type="string" calcext:value-type="string">
            <text:p>1.Sensor Science Division</text:p>
          </table:table-cell>
          <table:table-cell table:style-name="ce135" office:value-type="string" calcext:value-type="string">
            <text:p>Energy Technology </text:p>
            <text:p>Solid state lighting</text:p>
          </table:table-cell>
          <table:table-cell table:style-name="ce253" office:value-type="string" calcext:value-type="string">
            <text:p>http://www.nist.gov/pml/div685/grp03/ssl.cfm</text:p>
          </table:table-cell>
          <table:table-cell table:style-name="ce192" office:value-type="string" calcext:value-type="string">
            <text:p>Dr. Yoshi Ohno</text:p>
            <text:p>NIST Fellow</text:p>
          </table:table-cell>
          <table:table-cell table:style-name="ce135" office:value-type="string" calcext:value-type="string">
            <text:p>Email: ohno@nist.gov </text:p>
            <text:p>Tel: 301-975-2321</text:p>
          </table:table-cell>
          <table:table-cell table:style-name="ce278" office:value-type="string" calcext:value-type="string" table:number-columns-spanned="1" table:number-rows-spanned="4">
            <text:p>胡秀娟研究員 </text:p>
            <text:p>02 2737 7560  </text:p>
            <text:p>(DC)</text:p>
          </table:table-cell>
          <table:table-cell table:style-name="ce295" table:number-columns-repeated="1015"/>
        </table:table-row>
        <table:table-row table:style-name="ro19">
          <table:covered-table-cell table:number-columns-repeated="3" table:style-name="ce94"/>
          <table:table-cell table:style-name="ce200" office:value-type="string" calcext:value-type="string">
            <text:p>2.Physical Measurement Laboratory, National Institute of Standards and Technology </text:p>
          </table:table-cell>
          <table:table-cell table:style-name="ce200" office:value-type="string" calcext:value-type="string">
            <text:p>Biomedical Science and Engineering/Microfluidic systems/BioMEMS/Cell Mechanics/</text:p>
          </table:table-cell>
          <table:table-cell table:style-name="ce200" office:value-type="string" calcext:value-type="string">
            <text:p>http://www.nist.gov/pml/div683/grp03/dreyes-hernandez.cfm</text:p>
          </table:table-cell>
          <table:table-cell table:style-name="ce200" office:value-type="string" calcext:value-type="string">
            <text:p>Dr. Darwin R. Reyes, Biomedical Engineer, Physical Measurement Laboratory, National Institute of Standards and Technology (NIST)</text:p>
          </table:table-cell>
          <table:table-cell table:style-name="ce200" office:value-type="string" calcext:value-type="string">
            <text:p>Dr. Darwin Reyes</text:p>
            <text:p>Tel: 301-975-5466</text:p>
            <text:p>Email: darwin.reyes@nist.gov</text:p>
          </table:table-cell>
          <table:covered-table-cell table:style-name="ce292"/>
          <table:table-cell table:style-name="ce295" office:value-type="string" calcext:value-type="string">
            <text:p>*</text:p>
          </table:table-cell>
          <table:table-cell table:style-name="ce295" table:number-columns-repeated="1014"/>
        </table:table-row>
        <table:table-row table:style-name="ro48">
          <table:covered-table-cell table:number-columns-repeated="3" table:style-name="ce94"/>
          <table:table-cell table:style-name="ce200" office:value-type="string" calcext:value-type="string">
            <text:p>3. Engineering Laboratory, National Institute of Standards and Technology</text:p>
          </table:table-cell>
          <table:table-cell table:style-name="ce200" office:value-type="string" calcext:value-type="string">
            <text:p>Distributed AI for smart manufacturing/ Dimensional Measurement/ Manufacturing Performance Metrics/Smart Manufacturing </text:p>
          </table:table-cell>
          <table:table-cell table:style-name="ce200" office:value-type="string" calcext:value-type="string">
            <text:p>https://www.nist.gov/el/systems-integration-division-73400/about</text:p>
            <text:p/>
          </table:table-cell>
          <table:table-cell table:style-name="ce200" office:value-type="string" calcext:value-type="string">
            <text:p>Dr. Shaw C. Feng, Engineer, <text:s/>Engineering Laboratory, National Institute of Standards and Technology (NIST)</text:p>
          </table:table-cell>
          <table:table-cell table:style-name="ce200" office:value-type="string" calcext:value-type="string">
            <text:p>Dr. Shaw C. Feng</text:p>
            <text:p>Tel: 301-975-3551</text:p>
            <text:p>Email: shaw.feng@nist.gov</text:p>
            <text:p/>
          </table:table-cell>
          <table:covered-table-cell table:style-name="ce292"/>
          <table:table-cell table:style-name="ce295" office:value-type="string" calcext:value-type="string">
            <text:p>*</text:p>
          </table:table-cell>
          <table:table-cell table:style-name="ce295" table:number-columns-repeated="1014"/>
        </table:table-row>
        <table:table-row table:style-name="ro19">
          <table:covered-table-cell table:style-name="ce94"/>
          <table:covered-table-cell table:style-name="ce94" office:value-type="string" calcext:value-type="string">
            <text:p><text:span text:style-name="T27">美國</text:span></text:p>
          </table:covered-table-cell>
          <table:covered-table-cell table:style-name="ce94" office:value-type="string" calcext:value-type="string">
            <text:p><text:span text:style-name="T44"><text:a xlink:href="#NIST.A1" xlink:type="simple">國家標準暨技術院
National Institute of Standards and Technology (NIST)</text:a></text:span></text:p>
          </table:covered-table-cell>
          <table:table-cell table:style-name="ce200" office:value-type="string" calcext:value-type="string">
            <text:p>4. <text:s/>Physical Measurement Laboratory, National Institute of Standards and Technology </text:p>
          </table:table-cell>
          <table:table-cell table:style-name="ce200" office:value-type="string" calcext:value-type="string">
            <text:p>condensed matter physics; quantum materials characetrization; magnetic 2D materials; inelastic scattering spectroscopy</text:p>
          </table:table-cell>
          <table:table-cell table:style-name="ce200" office:value-type="string" calcext:value-type="string">
            <text:p><text:a xlink:href="http://www.nist.gov/pml/div685/grp03/ssl.cfm" xlink:type="simple">https://www.nist.gov/people/angela-r-hight-walker
</text:a></text:p>
          </table:table-cell>
          <table:table-cell table:style-name="ce200" office:value-type="string" calcext:value-type="string">
            <text:p>Dr. Angela Hight Walker, Chemist, Physical Measurements Laboratory, National Institute of Standards and Technology (NIST)</text:p>
          </table:table-cell>
          <table:table-cell table:style-name="ce200" office:value-type="string" calcext:value-type="string">
            <text:p>Dr. Angela Hight-Walker</text:p>
            <text:p>Tel: 301-975-2155</text:p>
            <text:p>Email: angela.hightwalker@nist.gov</text:p>
            <text:p/>
          </table:table-cell>
          <table:covered-table-cell table:style-name="ce281"/>
          <table:table-cell table:style-name="ce295" office:value-type="string" calcext:value-type="string">
            <text:p>*</text:p>
          </table:table-cell>
          <table:table-cell table:style-name="ce295" table:number-columns-repeated="1014"/>
        </table:table-row>
        <table:table-row table:style-name="ro66">
          <table:table-cell table:style-name="ce92" office:value-type="string" calcext:value-type="string">
            <text:p>62</text:p>
          </table:table-cell>
          <table:table-cell table:style-name="ce125" office:value-type="string" calcext:value-type="string">
            <text:p><text:span text:style-name="T27">美國</text:span></text:p>
          </table:table-cell>
          <table:table-cell table:style-name="ce135" office:value-type="string" calcext:value-type="string">
            <text:p><text:span text:style-name="T27">伊利諾伊大學香檳分校</text:span></text:p>
            <text:p><text:span text:style-name="T36">University of Illinois at urbana-Champaign (UIUC)</text:span></text:p>
          </table:table-cell>
          <table:table-cell table:style-name="ce135" office:value-type="string" calcext:value-type="string">
            <text:p>Department of Kinesiology and Community Health</text:p>
          </table:table-cell>
          <table:table-cell table:style-name="ce212" office:value-type="string" calcext:value-type="string">
            <text:p/>
            <text:p>老齡化，輔助技術，適應性運動 Aging, Assistive Technology, Adaptive Sports</text:p>
          </table:table-cell>
          <table:table-cell table:style-name="ce253" office:value-type="string" calcext:value-type="string">
            <text:p><text:span text:style-name="T75"><text:a xlink:href="http://illinois.edu/" xlink:type="simple">http://illinois.edu/</text:a></text:span></text:p>
          </table:table-cell>
          <table:table-cell table:style-name="ce212" office:value-type="string" calcext:value-type="string">
            <text:p>Yih-Kuen Jan, PhD</text:p>
            <text:p>Associate Professor and Director, Rehabilitation Engineering Lab</text:p>
          </table:table-cell>
          <table:table-cell table:style-name="ce135" office:value-type="string" calcext:value-type="string">
            <text:p>Email: yjan@illinois.edu</text:p>
            <text:p>Tel: (217) 300-7253</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84">(HU)</text:span></text:p>
          </table:table-cell>
          <table:table-cell table:style-name="ce295" office:value-type="string" calcext:value-type="string">
            <text:p>*</text:p>
          </table:table-cell>
          <table:table-cell table:style-name="ce302"/>
          <table:table-cell table:style-name="ce295" table:number-columns-repeated="1013"/>
        </table:table-row>
        <table:table-row table:style-name="ro48">
          <table:table-cell table:style-name="ce92" office:value-type="string" calcext:value-type="string">
            <text:p>63</text:p>
          </table:table-cell>
          <table:table-cell table:style-name="ce112" office:value-type="string" calcext:value-type="string">
            <text:p>美國</text:p>
          </table:table-cell>
          <table:table-cell table:style-name="ce177" office:value-type="string" calcext:value-type="string">
            <text:p><text:span text:style-name="T44"><text:a xlink:href="#Penn State.A1" xlink:type="simple">賓州州立大學
Penn State University</text:a></text:span></text:p>
          </table:table-cell>
          <table:table-cell table:style-name="ce135" office:value-type="string" calcext:value-type="string">
            <text:p>Department of Geosciences</text:p>
          </table:table-cell>
          <table:table-cell table:style-name="ce135" office:value-type="string" calcext:value-type="string">
            <text:p>Earth Sciences and Technology-</text:p>
            <text:p>Geology and Tectonics</text:p>
          </table:table-cell>
          <table:table-cell table:style-name="ce239" office:value-type="string" calcext:value-type="string">
            <text:p><text:span text:style-name="T75"><text:a xlink:href="http://www.geosc.psu.edu/" xlink:type="simple">http://www.geosc.psu.edu/</text:a></text:span></text:p>
          </table:table-cell>
          <table:table-cell table:style-name="ce135" office:value-type="string" calcext:value-type="string">
            <text:p>Professor Donald Fisher</text:p>
          </table:table-cell>
          <table:table-cell table:style-name="ce135" office:value-type="string" calcext:value-type="string">
            <text:p/>
            <text:p>Tel:814-865-3206</text:p>
            <text:p>Email:dmf6@psu.edu</text:p>
            <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BOS)</text:span></text:p>
          </table:table-cell>
          <table:table-cell table:style-name="ce295" office:value-type="string" calcext:value-type="string">
            <text:p>*</text:p>
          </table:table-cell>
          <table:table-cell table:style-name="ce302"/>
          <table:table-cell table:style-name="ce295" table:number-columns-repeated="1013"/>
        </table:table-row>
        <table:table-row table:style-name="ro64">
          <table:table-cell table:style-name="ce97" office:value-type="string" calcext:value-type="string" table:number-columns-spanned="1" table:number-rows-spanned="2">
            <text:p>64</text:p>
          </table:table-cell>
          <table:table-cell table:style-name="ce112" office:value-type="string" calcext:value-type="string" table:number-columns-spanned="1" table:number-rows-spanned="2">
            <text:p>美國</text:p>
          </table:table-cell>
          <table:table-cell table:style-name="ce179" office:value-type="string" calcext:value-type="string" table:number-columns-spanned="1" table:number-rows-spanned="2">
            <text:p><text:span text:style-name="T38">康乃狄克大學</text:span></text:p>
            <text:p><text:span text:style-name="T41">University of Connecticut</text:span></text:p>
          </table:table-cell>
          <table:table-cell table:style-name="ce201" office:value-type="string" calcext:value-type="string">
            <text:p><text:span text:style-name="T59"><text:a xlink:href="#Connecticut(Geoscience).A1" xlink:type="simple">Department of Geography</text:a></text:span></text:p>
          </table:table-cell>
          <table:table-cell table:style-name="ce135" office:value-type="string" calcext:value-type="string">
            <text:p>Earth Sciences and Technology-</text:p>
            <text:p>Structural geology, tectonics of east Asia;</text:p>
            <text:p>geomorphology, thermochronology, cosmogenic radio nuclides;</text:p>
            <text:p>sedimentary basin analysis, climate and geochronology</text:p>
          </table:table-cell>
          <table:table-cell table:style-name="ce153" office:value-type="string" calcext:value-type="string">
            <text:p>http://geography.uconn.edu</text:p>
            <text:p>http://www.earth.uconn.edu</text:p>
          </table:table-cell>
          <table:table-cell table:style-name="ce135" office:value-type="string" calcext:value-type="string">
            <text:p>Professor</text:p>
            <text:p>Timothy Byrne</text:p>
            <text:p>Prof. Will Ouimet</text:p>
            <text:p>Prof. Michael Hren</text:p>
            <text:p>Prof. Julie Fosdick</text:p>
          </table:table-cell>
          <table:table-cell table:style-name="ce135" office:value-type="string" calcext:value-type="string">
            <text:p>tim.byrne@uconn.edu</text:p>
            <text:p>Tel: 860-486-8144</text:p>
            <text:p>william.ouimet@uconn.edu</text:p>
            <text:p>michael.hren@uconn.edu</text:p>
            <text:p>julie.fosdick@uconn.edu</text:p>
            <text:p/>
          </table:table-cell>
          <table:table-cell table:style-name="ce283" office:value-type="string" calcext:value-type="string" table:number-columns-spanned="1" table:number-rows-spanned="2">
            <text:p>胡秀娟研究員 </text:p>
            <text:p>02 2737 7560  </text:p>
            <text:p>(BOS)</text:p>
          </table:table-cell>
          <table:table-cell table:style-name="ce295" office:value-type="string" calcext:value-type="string">
            <text:p>*</text:p>
          </table:table-cell>
          <table:table-cell table:style-name="ce302"/>
          <table:table-cell table:style-name="ce295" table:number-columns-repeated="1013"/>
        </table:table-row>
        <table:table-row table:style-name="ro67">
          <table:covered-table-cell table:style-name="ce113"/>
          <table:covered-table-cell table:style-name="ce129"/>
          <table:covered-table-cell table:style-name="ce180"/>
          <table:table-cell table:style-name="ce198" office:value-type="string" calcext:value-type="string">
            <text:p><text:span text:style-name="T59"><text:a xlink:href="#Connecticut(Cognitive).A1" xlink:type="simple">Connecticut Institute for the Brain and Cognitive Sciences</text:a></text:span></text:p>
          </table:table-cell>
          <table:table-cell table:style-name="ce220" office:value-type="string" calcext:value-type="string">
            <text:p>Cognitive Science, Mind, Brain, and Education</text:p>
          </table:table-cell>
          <table:table-cell table:style-name="ce255" office:value-type="string" calcext:value-type="string">
            <text:p><text:span text:style-name="T75"><text:a xlink:href="http://ibacs.uconn.edu/" xlink:type="simple">http://ibacs.uconn.edu</text:a></text:span></text:p>
          </table:table-cell>
          <table:table-cell table:style-name="ce263" office:value-type="string" calcext:value-type="string">
            <text:p>Prof. James Magnuson</text:p>
          </table:table-cell>
          <table:table-cell table:style-name="ce153" office:value-type="string" calcext:value-type="string">
            <text:p>Tel: +1 860-486-3525</text:p>
            <text:p>Email: james.magnuson@uconn.edu</text:p>
          </table:table-cell>
          <table:covered-table-cell table:style-name="ce293"/>
          <table:table-cell table:style-name="ce295"/>
          <table:table-cell table:style-name="ce302"/>
          <table:table-cell table:style-name="ce295" table:number-columns-repeated="1013"/>
        </table:table-row>
        <table:table-row table:style-name="ro50">
          <table:table-cell table:style-name="ce97" office:value-type="string" calcext:value-type="string">
            <text:p>65</text:p>
          </table:table-cell>
          <table:table-cell table:style-name="ce112" office:value-type="string" calcext:value-type="string">
            <text:p><text:span text:style-name="T27">美國</text:span></text:p>
          </table:table-cell>
          <table:table-cell table:style-name="ce172" office:value-type="string" calcext:value-type="string">
            <text:p><text:span text:style-name="T47"><text:a xlink:href="#Yale.A1" xlink:type="simple">Yale University</text:a></text:span></text:p>
          </table:table-cell>
          <table:table-cell table:style-name="ce153" office:value-type="string" calcext:value-type="string">
            <text:p>Haskins Laboratories</text:p>
          </table:table-cell>
          <table:table-cell table:style-name="ce220" office:value-type="string" calcext:value-type="string">
            <text:p>Cognitive Science, Mind, Brain, and Education</text:p>
          </table:table-cell>
          <table:table-cell table:style-name="ce198" office:value-type="string" calcext:value-type="string">
            <text:p><text:span text:style-name="T59"><text:a xlink:href="http://www.haskins.yale.edu/staff/pugh.html" xlink:type="simple">http://www.haskins.yale.edu/staff/pugh.html</text:a></text:span></text:p>
          </table:table-cell>
          <table:table-cell table:style-name="ce263" office:value-type="string" calcext:value-type="string">
            <text:p>Prof. Kenneth Pugh</text:p>
          </table:table-cell>
          <table:table-cell table:style-name="ce153" office:value-type="string" calcext:value-type="string">
            <text:p>Tel: 203-865-6163 ext. 224</text:p>
            <text:p>pugh@haskins.yale.edu</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BOS)</text:span></text:p>
          </table:table-cell>
          <table:table-cell table:style-name="ce295" office:value-type="string" calcext:value-type="string">
            <text:p>*</text:p>
          </table:table-cell>
          <table:table-cell table:style-name="ce302"/>
          <table:table-cell table:style-name="ce295" table:number-columns-repeated="1013"/>
        </table:table-row>
        <table:table-row table:style-name="ro68">
          <table:table-cell table:style-name="ce92" office:value-type="string" calcext:value-type="string" table:number-columns-spanned="1" table:number-rows-spanned="2">
            <text:p>66</text:p>
          </table:table-cell>
          <table:table-cell table:style-name="ce125" office:value-type="string" calcext:value-type="string" table:number-columns-spanned="1" table:number-rows-spanned="2">
            <text:p><text:span text:style-name="T30">美國</text:span></text:p>
          </table:table-cell>
          <table:table-cell table:style-name="ce135" office:value-type="string" calcext:value-type="string" table:number-columns-spanned="1" table:number-rows-spanned="2">
            <text:p><text:span text:style-name="T27">貝勒醫學院</text:span></text:p>
            <text:p><text:span text:style-name="T36">Baylor College of Medicine</text:span></text:p>
          </table:table-cell>
          <table:table-cell table:style-name="ce202" office:value-type="string" calcext:value-type="string">
            <text:p>1. Department of Pathology &amp; Immunology &amp; Department of Molecular &amp; Cellular Biology, </text:p>
          </table:table-cell>
          <table:table-cell table:style-name="ce135" office:value-type="string" calcext:value-type="string">
            <text:p>1. RNA molecular switches and RNA mutations in cancer</text:p>
          </table:table-cell>
          <table:table-cell table:style-name="ce232" office:value-type="string" calcext:value-type="string">
            <text:p><text:span text:style-name="T37"><text:a xlink:href="https://www.bcm.edu/research/labs/laising-yen/" xlink:type="simple">https://www.bcm.edu/research/labs/laising-yen/</text:a></text:span></text:p>
          </table:table-cell>
          <table:table-cell table:style-name="ce232" office:value-type="string" calcext:value-type="string">
            <text:p><text:span text:style-name="T85"><text:a xlink:href="http://profiles.viictr.org/display/BCM/laising-yen" xlink:type="simple">1. Assistant Professor Laising Yen (嚴來興)  http://profiles.viictr.org/display/BCM/laising-yen</text:a></text:span></text:p>
          </table:table-cell>
          <table:table-cell table:style-name="ce135" office:value-type="string" calcext:value-type="string">
            <text:p>1. Tel: +1 713-798-1180</text:p>
            <text:p>Email: yen@bcm.edu</text:p>
          </table:table-cell>
          <table:table-cell table:style-name="ce278" office:value-type="string" calcext:value-type="string" table:number-columns-spanned="1" table:number-rows-spanned="2">
            <text:p><text:span text:style-name="T27">胡秀娟研究員</text:span><text:span text:style-name="T28"> </text:span></text:p>
            <text:p><text:span text:style-name="T36">02 2737 7560   </text:span></text:p>
            <text:p><text:span text:style-name="T36">(HU)</text:span></text:p>
          </table:table-cell>
          <table:table-cell table:style-name="ce295"/>
          <table:table-cell table:style-name="ce302"/>
          <table:table-cell table:style-name="ce295" table:number-columns-repeated="1013"/>
        </table:table-row>
        <table:table-row table:style-name="ro41">
          <table:covered-table-cell table:style-name="ce108"/>
          <table:covered-table-cell table:style-name="ce125"/>
          <table:covered-table-cell table:style-name="ce135"/>
          <table:table-cell table:style-name="ce202" office:value-type="string" calcext:value-type="string">
            <text:p>2.Departments of Molecular and Cellular Biology and Medicine and Program of Development </text:p>
          </table:table-cell>
          <table:table-cell table:style-name="ce202" office:value-type="string" calcext:value-type="string">
            <text:p>2. Molecular Endocrinology, Development Biology and diseases</text:p>
            <text:p/>
          </table:table-cell>
          <table:table-cell table:style-name="ce201" office:value-type="string" calcext:value-type="string">
            <office:annotation draw:style-name="gr9" draw:text-style-name="P2" svg:width="36.16mm" svg:height="70.64mm" svg:x="251.05mm" svg:y="3430.24mm" draw:caption-point-x="-3.59mm" draw:caption-point-y="-14.52mm">
              <dc:date>2019-01-21T00:00:00</dc:date>
              <text:p text:style-name="P1"><text:span text:style-name="T2">作者</text:span><text:span text:style-name="T2">:</text:span></text:p>
              <text:p text:style-name="P1"><text:span text:style-name="T3">網頁遺失</text:span></text:p>
            </office:annotation>
            <text:p><text:span text:style-name="T59"><text:a xlink:href="http://www.bcm.edu/pathimmuno/yen/index.cfm?PMID=14409" xlink:type="simple">https://www.bcm.edu/education/programs/developmental-biology/db_fac-tsaim.html</text:a></text:span></text:p>
          </table:table-cell>
          <table:table-cell table:style-name="ce135" office:value-type="string" calcext:value-type="string">
            <office:annotation draw:style-name="gr10" draw:text-style-name="P2" svg:width="36.17mm" svg:height="70.64mm" svg:x="302.14mm" svg:y="3430.24mm" draw:caption-point-x="-3.62mm" draw:caption-point-y="-14.52mm">
              <dc:date>2019-01-21T00:00:00</dc:date>
              <text:p text:style-name="P1"><text:span text:style-name="T2">作者</text:span><text:span text:style-name="T2">:</text:span></text:p>
              <text:p text:style-name="P1"><text:span text:style-name="T3">連結過去是沿襲單位網頁，非實驗室或個人介紹</text:span></text:p>
            </office:annotation>
            <text:p>2. C.C. Bell Distinguished Service Professor Ming-Jer Tsai (<text:span text:style-name="T30">蔡明哲院士</text:span><text:span text:style-name="T28">)</text:span></text:p>
            <text:p><text:span text:style-name="T36">https://www.bcm.edu/departments/molecular-and-cellular-biology/?pmid=7576</text:span></text:p>
          </table:table-cell>
          <table:table-cell table:style-name="ce135" office:value-type="string" calcext:value-type="string">
            <text:p>2.Tel: +1 713-798-6253</text:p>
            <text:p>Email: mtsai@bcm.edu</text:p>
          </table:table-cell>
          <table:covered-table-cell table:style-name="ce278"/>
          <table:table-cell table:style-name="ce295"/>
          <table:table-cell table:style-name="ce302"/>
          <table:table-cell table:style-name="ce295" table:number-columns-repeated="1013"/>
        </table:table-row>
        <table:table-row table:style-name="ro36">
          <table:table-cell table:style-name="ce114" office:value-type="float" office:value="67" calcext:value-type="float">
            <text:p>67</text:p>
          </table:table-cell>
          <table:table-cell table:style-name="ce125" office:value-type="string" calcext:value-type="string">
            <text:p><text:span text:style-name="T30">美國</text:span></text:p>
          </table:table-cell>
          <table:table-cell table:style-name="ce181" office:value-type="string" calcext:value-type="string">
            <text:p><text:span text:style-name="T27">美國國家再生能源實驗室</text:span></text:p>
            <text:p><text:span text:style-name="T36">National Renewable Energy Laboratory (NREL)</text:span></text:p>
          </table:table-cell>
          <table:table-cell table:style-name="ce181" office:value-type="string" calcext:value-type="string">
            <text:p>Biosciences</text:p>
          </table:table-cell>
          <table:table-cell table:style-name="ce135" office:value-type="string" calcext:value-type="string">
            <text:p>1. Physiology</text:p>
            <text:p>2. Biochemistry</text:p>
            <text:p>3. Molecular biology of microbes with applications in bioremediation and the production of H2 and high-value bio-based products</text:p>
          </table:table-cell>
          <table:table-cell table:style-name="ce201" office:value-type="string" calcext:value-type="string">
            <office:annotation draw:style-name="gr11" draw:text-style-name="P2" svg:width="36.16mm" svg:height="5.07mm" svg:x="251.05mm" svg:y="3513.25mm" draw:caption-point-x="-3.59mm" draw:caption-point-y="-60.48mm">
              <dc:date>2019-01-21T00:00:00</dc:date>
              <text:p text:style-name="P1"><text:span text:style-name="T2">作者</text:span><text:span text:style-name="T2">:</text:span></text:p>
              <text:p text:style-name="P1"><text:span text:style-name="T3">網頁遺失</text:span></text:p>
            </office:annotation>
            <text:p><text:span text:style-name="T59"><text:a xlink:href="https://www.nrel.gov/energysciences/biosciences/staff/pin_ching_maness" xlink:type="simple">https://www.nrel.gov/energysciences/biosciences/staff/pin_ching_maness</text:a></text:span></text:p>
          </table:table-cell>
          <table:table-cell table:style-name="ce181" office:value-type="string" calcext:value-type="string">
            <text:p><text:span text:style-name="T27">陳品菁</text:span><text:span text:style-name="T28"> </text:span><text:span text:style-name="T29">教授</text:span><text:span text:style-name="T28"> Dr.Pin-Ching Maness</text:span></text:p>
          </table:table-cell>
          <table:table-cell table:style-name="ce270" office:value-type="string" calcext:value-type="string">
            <text:p><text:a xlink:href="tel:(303)%20384-6114Email:pinching.maness@nrel.gov" xlink:type="simple">Tel: (303) 384-6114
Email: pinching.maness@nrel.gov</text:a></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text:span><text:span text:style-name="T92">LA</text:span><text:span text:style-name="T36">)</text:span></text:p>
          </table:table-cell>
          <table:table-cell table:style-name="ce295"/>
          <table:table-cell table:style-name="ce302"/>
          <table:table-cell table:style-name="ce295" table:number-columns-repeated="1013"/>
        </table:table-row>
        <table:table-row table:style-name="ro19">
          <table:table-cell table:style-name="ce114" office:value-type="float" office:value="68" calcext:value-type="float">
            <text:p>68</text:p>
          </table:table-cell>
          <table:table-cell table:style-name="ce125" office:value-type="string" calcext:value-type="string">
            <text:p><text:span text:style-name="T30">美國</text:span></text:p>
          </table:table-cell>
          <table:table-cell table:style-name="ce135" office:value-type="string" calcext:value-type="string">
            <text:p><text:span text:style-name="T27">德州大學</text:span><text:span text:style-name="T28">-</text:span><text:span text:style-name="T29">奧斯汀分校</text:span></text:p>
            <text:p><text:span text:style-name="T36">The University of Texas Austin</text:span></text:p>
          </table:table-cell>
          <table:table-cell table:style-name="ce135" office:value-type="string" calcext:value-type="string">
            <text:p>Department of Electrical and Computer Engineering</text:p>
          </table:table-cell>
          <table:table-cell table:style-name="ce135" office:value-type="string" calcext:value-type="string">
            <text:p>1. Bio-sensor for cancer detection and Environmental sensors</text:p>
            <text:p>2. Energy harvest through energy collection, or 3.Electronics and Telecommunication Technology</text:p>
          </table:table-cell>
          <table:table-cell table:style-name="ce256" office:value-type="string" calcext:value-type="string">
            <text:p>http://muri.engr.utexas.edu/;</text:p>
            <text:p><text:span text:style-name="T30">http://www.mrc.utexas.edu/index.php/peoplemain/106</text:span></text:p>
          </table:table-cell>
          <table:table-cell table:style-name="ce135" office:value-type="string" calcext:value-type="string">
            <text:p>Prof. Ray Chen (陳瑞曾), Keys and Joan Curry/Cullen Trust Endowed Chair Professor</text:p>
          </table:table-cell>
          <table:table-cell table:style-name="ce135" office:value-type="string" calcext:value-type="string">
            <text:p>Tel: +1 512 471-7035</text:p>
            <text:p>Fax: +1 512 471-8575</text:p>
            <text:p>Email: chen@ece.utexas.edu  </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HU)</text:span></text:p>
          </table:table-cell>
          <table:table-cell table:style-name="ce298"/>
          <table:table-cell table:style-name="ce303"/>
          <table:table-cell table:style-name="ce304" table:number-columns-repeated="1013"/>
        </table:table-row>
        <table:table-row table:style-name="ro66">
          <table:table-cell table:style-name="ce114" office:value-type="float" office:value="69" calcext:value-type="float">
            <text:p>69</text:p>
          </table:table-cell>
          <table:table-cell table:style-name="ce125" office:value-type="string" calcext:value-type="string">
            <text:p><text:span text:style-name="T30">美國</text:span></text:p>
          </table:table-cell>
          <table:table-cell table:style-name="ce135" office:value-type="string" calcext:value-type="string">
            <text:p><text:span text:style-name="T27">德州大學</text:span><text:span text:style-name="T28">--</text:span><text:span text:style-name="T29">安德森癌症中心</text:span><text:span text:style-name="T28">  The University of Texas MD Anderson Cancer Center at the Texas Medical Center</text:span></text:p>
          </table:table-cell>
          <table:table-cell table:style-name="ce135" office:value-type="string" calcext:value-type="string">
            <text:p>Dept. of <text:s/>Molecular and Cellular Oncology, Dept. of Cardiology, etc.</text:p>
          </table:table-cell>
          <table:table-cell table:style-name="ce135" office:value-type="string" calcext:value-type="string">
            <text:p><text:span text:style-name="T30">癌症研究</text:span><text:span text:style-name="T28">,</text:span><text:span text:style-name="T40">分子細胞學</text:span></text:p>
            <text:p><text:span text:style-name="T36">Cancer Research,</text:span></text:p>
            <text:p><text:span text:style-name="T36">Molecular and Cell Biology</text:span></text:p>
          </table:table-cell>
          <table:table-cell table:style-name="ce257" office:value-type="string" calcext:value-type="string">
            <text:p>http://www.mdanderson.org/</text:p>
            <text:p><text:span text:style-name="T30">http:// www.texasmedicalcenter.org</text:span></text:p>
          </table:table-cell>
          <table:table-cell table:style-name="ce135" office:value-type="string" calcext:value-type="string">
            <text:p><text:span text:style-name="T30">洪明奇院士</text:span><text:span text:style-name="T28">  </text:span></text:p>
            <text:p><text:span text:style-name="T36">Mien-Chie Hung  </text:span></text:p>
          </table:table-cell>
          <table:table-cell table:style-name="ce135" office:value-type="string" calcext:value-type="string">
            <text:p>Email: mhung@mdanderson.org</text:p>
            <text:p>TEL: 713-792-3668</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HU)</text:span></text:p>
          </table:table-cell>
          <table:table-cell table:style-name="ce295"/>
          <table:table-cell table:style-name="ce303"/>
          <table:table-cell table:style-name="ce304" table:number-columns-repeated="1013"/>
        </table:table-row>
        <table:table-row table:style-name="ro69">
          <table:table-cell table:style-name="ce114" office:value-type="float" office:value="70" calcext:value-type="float" table:number-columns-spanned="1" table:number-rows-spanned="2">
            <text:p>70</text:p>
          </table:table-cell>
          <table:table-cell table:style-name="ce125" office:value-type="string" calcext:value-type="string" table:number-columns-spanned="1" table:number-rows-spanned="2">
            <text:p><text:span text:style-name="T30">美國</text:span></text:p>
          </table:table-cell>
          <table:table-cell table:style-name="ce135" office:value-type="string" calcext:value-type="string" table:number-columns-spanned="1" table:number-rows-spanned="2">
            <text:p><text:span text:style-name="T27">德州大學</text:span><text:span text:style-name="T28">-</text:span><text:span text:style-name="T29">西南醫學中心</text:span><text:span text:style-name="T28">   The University of Texas Southwestern Medical Center</text:span></text:p>
          </table:table-cell>
          <table:table-cell table:style-name="ce135" office:value-type="string" calcext:value-type="string">
            <text:p>1.Department of Urology</text:p>
          </table:table-cell>
          <table:table-cell table:style-name="ce135" office:value-type="string" calcext:value-type="string">
            <text:p>1. <text:span text:style-name="T30">生醫科學與工程</text:span><text:span text:style-name="T28">Biomedical Science and Engineering</text:span></text:p>
          </table:table-cell>
          <table:table-cell table:style-name="ce232" office:value-type="string" calcext:value-type="string">
            <text:p><text:span text:style-name="T37"><text:a xlink:href="http://www.utsouthwestern.edu/fis/faculty/13361/jer-tsong-hsieh.html" xlink:type="simple">http://www.utsouthwestern.edu/fis/faculty/13361/jer-tsong-hsieh.html</text:a></text:span></text:p>
          </table:table-cell>
          <table:table-cell table:style-name="ce135" office:value-type="string" calcext:value-type="string">
            <text:p>1. Jer-Tsong Hsieh(<text:span text:style-name="T30">謝哲宗</text:span><text:span text:style-name="T28">)</text:span></text:p>
          </table:table-cell>
          <table:table-cell table:style-name="ce135" office:value-type="string" calcext:value-type="string">
            <text:p>1. Tel: +1 214 648-3988  </text:p>
            <text:p>Email: JT.Hsieh@UTSouthwestern.edu</text:p>
          </table:table-cell>
          <table:table-cell table:style-name="ce278" office:value-type="string" calcext:value-type="string" table:number-columns-spanned="1" table:number-rows-spanned="2">
            <text:p><text:span text:style-name="T27">胡秀娟研究員</text:span><text:span text:style-name="T28"> </text:span></text:p>
            <text:p><text:span text:style-name="T36">02 2737 7560  </text:span></text:p>
            <text:p><text:span text:style-name="T36">(HU)</text:span></text:p>
          </table:table-cell>
          <table:table-cell table:style-name="ce295"/>
          <table:table-cell table:style-name="ce302"/>
          <table:table-cell table:style-name="ce295" table:number-columns-repeated="1013"/>
        </table:table-row>
        <table:table-row table:style-name="ro70">
          <table:covered-table-cell table:style-name="ce115"/>
          <table:covered-table-cell table:style-name="ce125"/>
          <table:covered-table-cell table:style-name="ce135"/>
          <table:table-cell table:style-name="ce181" office:value-type="string" calcext:value-type="string">
            <text:p>(NEW) 2.Department of Bioengineering</text:p>
          </table:table-cell>
          <table:table-cell table:style-name="ce181" office:value-type="string" calcext:value-type="string">
            <text:p>1. Stem cells, tissue engineering, nanotechnology, biocompatibility, biomaterials, inflammation, infection and fibrosis</text:p>
          </table:table-cell>
          <table:table-cell table:style-name="ce258" office:value-type="string" calcext:value-type="string">
            <text:p><text:span text:style-name="T37"><text:a xlink:href="http://www.utsouthwestern.edu/education/graduate-school/programs/phd-degrees/biomedical-engineering/index.html" xlink:type="simple">http://www.utsouthwestern.edu/education/graduate-school/programs/phd-degrees/biomedical-engineering/index.html</text:a></text:span></text:p>
          </table:table-cell>
          <table:table-cell table:style-name="ce181" office:value-type="string" calcext:value-type="string">
            <text:p>2. <text:span text:style-name="T27">唐力平</text:span><text:span text:style-name="T28"> </text:span><text:span text:style-name="T29">教授</text:span><text:span text:style-name="T28">   Dr. Liping Tang (UTA </text:span><text:span text:style-name="T29">暨</text:span><text:span text:style-name="T28"> </text:span><text:span text:style-name="T29">西南醫學中心教授</text:span><text:span text:style-name="T28">)</text:span></text:p>
          </table:table-cell>
          <table:table-cell table:style-name="ce135" office:value-type="string" calcext:value-type="string">
            <text:p>2. Tel: 8172726075</text:p>
            <text:p>Email: ltang@uta.edu</text:p>
          </table:table-cell>
          <table:covered-table-cell table:style-name="ce278"/>
          <table:table-cell table:style-name="ce295"/>
          <table:table-cell table:style-name="ce302"/>
          <table:table-cell table:style-name="ce295" table:number-columns-repeated="1013"/>
        </table:table-row>
        <table:table-row table:style-name="ro71">
          <table:table-cell table:style-name="ce92" office:value-type="string" calcext:value-type="string">
            <text:p>71</text:p>
          </table:table-cell>
          <table:table-cell table:style-name="ce125" office:value-type="string" calcext:value-type="string">
            <text:p><text:span text:style-name="T27">美國</text:span></text:p>
          </table:table-cell>
          <table:table-cell table:style-name="ce135" office:value-type="string" calcext:value-type="string">
            <text:p><text:span text:style-name="T27">北卡羅蘭納大學教堂山分校</text:span><text:span text:style-name="T28"> University of North Carolina Chapel Hill</text:span></text:p>
          </table:table-cell>
          <table:table-cell table:style-name="ce135" office:value-type="string" calcext:value-type="string">
            <text:p>Eshelman School of Pharmacy</text:p>
            <text:p>Natural Products Reseaarch Laboratories</text:p>
          </table:table-cell>
          <table:table-cell table:style-name="ce135" office:value-type="string" calcext:value-type="string">
            <text:p>Combining the fields of the most advanced natural products chemistry and synthetic medicinal chemistry as well as cutting-edge life science technologies to design and discover herbal medicine-based bioactive natural products and their analogs as clinical trials drug candidates.  <text:span text:style-name="T65"> (</text:span><text:span text:style-name="T66">研習人員</text:span><text:span text:style-name="T67">:</text:span><text:span text:style-name="T66">博後</text:span><text:span text:style-name="T67">)</text:span></text:p>
          </table:table-cell>
          <table:table-cell table:style-name="ce135" office:value-type="string" calcext:value-type="string">
            <text:p>1. https://pharmacy.unc.edu/divisions/cbmc/  </text:p>
            <text:p>2. https://pharmacy.unc.edu/directory/khlee/</text:p>
            <text:p>Department</text:p>
          </table:table-cell>
          <table:table-cell table:style-name="ce135" office:value-type="string" calcext:value-type="string">
            <text:p><text:span text:style-name="T27">李國雄院士</text:span></text:p>
          </table:table-cell>
          <table:table-cell table:style-name="ce135" office:value-type="string" calcext:value-type="string">
            <text:p>Tel: 919-962-0066</text:p>
            <text:p>Email: klhlee@unc.edu</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HU)</text:span></text:p>
          </table:table-cell>
          <table:table-cell table:style-name="ce295"/>
          <table:table-cell table:style-name="ce302"/>
          <table:table-cell table:style-name="ce295" table:number-columns-repeated="1013"/>
        </table:table-row>
        <table:table-row table:style-name="ro72">
          <table:table-cell table:style-name="ce92" office:value-type="string" calcext:value-type="string">
            <text:p>72</text:p>
          </table:table-cell>
          <table:table-cell table:style-name="ce125" office:value-type="string" calcext:value-type="string">
            <text:p><text:span text:style-name="T27">美國</text:span></text:p>
          </table:table-cell>
          <table:table-cell table:style-name="ce135" office:value-type="string" calcext:value-type="string">
            <text:p><text:span text:style-name="T30">喬治亞醫學院　</text:span><text:span text:style-name="T28">Medical College of Georgia, Augusta University</text:span></text:p>
          </table:table-cell>
          <table:table-cell table:style-name="ce135" office:value-type="string" calcext:value-type="string">
            <text:p>Department of Neuroscience and Regenerative Medicine</text:p>
          </table:table-cell>
          <table:table-cell table:style-name="ce160" office:value-type="string" calcext:value-type="string">
            <text:p><text:span text:style-name="T36">Developmental neurobiology and neuroscience; stem cell biology; glycobiology. </text:span><text:span text:style-name="T68"> (</text:span><text:span text:style-name="T69">研習人員</text:span><text:span text:style-name="T70">:</text:span><text:span text:style-name="T69">博後或博士候選人</text:span><text:span text:style-name="T70">)</text:span></text:p>
          </table:table-cell>
          <table:table-cell table:style-name="ce135" office:value-type="string" calcext:value-type="string">
            <text:p>1. http://www.gru.edu/mcg/bmb/index.php 2. http://www.gru.edu/ifl/index.php?faculty=RYU </text:p>
          </table:table-cell>
          <table:table-cell table:style-name="ce135" office:value-type="string" calcext:value-type="string">
            <text:p>于寬仁院士</text:p>
            <text:p>Robert K. Yu</text:p>
          </table:table-cell>
          <table:table-cell table:style-name="ce135" office:value-type="string" calcext:value-type="string">
            <text:p>Tel: 706-721-0699</text:p>
            <text:p>Email: RYU@gru.edu</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HU)</text:span></text:p>
          </table:table-cell>
          <table:table-cell table:style-name="ce295"/>
          <table:table-cell table:style-name="ce302"/>
          <table:table-cell table:style-name="ce295" table:number-columns-repeated="1013"/>
        </table:table-row>
        <table:table-row table:style-name="ro1">
          <table:table-cell table:style-name="ce92" office:value-type="string" calcext:value-type="string">
            <text:p>73</text:p>
          </table:table-cell>
          <table:table-cell table:style-name="ce112" office:value-type="string" calcext:value-type="string">
            <text:p>美國</text:p>
          </table:table-cell>
          <table:table-cell table:style-name="ce135" office:value-type="string" calcext:value-type="string">
            <text:p><text:span text:style-name="T27">萊斯大學</text:span></text:p>
            <text:p><text:span text:style-name="T36">Rice University</text:span></text:p>
          </table:table-cell>
          <table:table-cell table:style-name="ce135" office:value-type="string" calcext:value-type="string">
            <text:p>Braam Lab</text:p>
          </table:table-cell>
          <table:table-cell table:style-name="ce135" office:value-type="string" calcext:value-type="string">
            <text:p>Biochemistry and Cell Biology</text:p>
          </table:table-cell>
          <table:table-cell table:style-name="ce258" office:value-type="string" calcext:value-type="string">
            <text:p><text:span text:style-name="T37"><text:a xlink:href="http://biosciences.rice.edu/" xlink:type="simple">http://biosciences.rice.edu</text:a></text:span></text:p>
          </table:table-cell>
          <table:table-cell table:style-name="ce135" office:value-type="string" calcext:value-type="string">
            <text:p>Prof. Janet Braam</text:p>
          </table:table-cell>
          <table:table-cell table:style-name="ce199" office:value-type="string" calcext:value-type="string">
            <text:p><text:a xlink:href="mailto:braam@rice.eduOffice%20:713-348-4277" xlink:type="simple">Email: braam@rice.edu
Tel: 713-348-4277</text:a></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HU)</text:span></text:p>
          </table:table-cell>
          <table:table-cell table:style-name="ce295"/>
          <table:table-cell table:style-name="ce302"/>
          <table:table-cell table:style-name="ce295" table:number-columns-repeated="1013"/>
        </table:table-row>
        <table:table-row table:style-name="ro61">
          <table:table-cell table:style-name="ce92" office:value-type="string" calcext:value-type="string" table:number-columns-spanned="1" table:number-rows-spanned="4">
            <text:p>74</text:p>
          </table:table-cell>
          <table:table-cell table:style-name="ce131" office:value-type="string" calcext:value-type="string" table:number-columns-spanned="1" table:number-rows-spanned="4">
            <text:p><text:span text:style-name="T30">美國</text:span></text:p>
          </table:table-cell>
          <table:table-cell table:style-name="ce182" office:value-type="string" calcext:value-type="string" table:number-columns-spanned="1" table:number-rows-spanned="4">
            <text:p><text:span text:style-name="T38">加州理工學院</text:span><text:span text:style-name="T39">  California Institute of Technology</text:span></text:p>
          </table:table-cell>
          <table:table-cell table:style-name="ce135" table:number-columns-spanned="1" table:number-rows-spanned="3"/>
          <table:table-cell table:style-name="ce177" office:value-type="string" calcext:value-type="string" table:number-columns-spanned="1" table:number-rows-spanned="3">
            <text:p><text:a xlink:href="#Caltech.A1" xlink:type="simple">1. "Beyond Si-CMOS" nano-electronic research  
2. Biophysics &amp; Nano-biootechnology
3. Energy Research
(須以計畫構想書與對方洽定後始可提出)</text:a></text:p>
          </table:table-cell>
          <table:table-cell table:style-name="ce158" office:value-type="string" calcext:value-type="string">
            <office:annotation draw:style-name="gr12" draw:text-style-name="P2" svg:width="36.16mm" svg:height="80.23mm" svg:x="251.05mm" svg:y="3803.85mm" draw:caption-point-x="-3.59mm" draw:caption-point-y="-117.84mm">
              <dc:date>2019-01-21T00:00:00</dc:date>
              <text:p text:style-name="P1"><text:span text:style-name="T2">作者</text:span><text:span text:style-name="T2">:</text:span></text:p>
              <text:p text:style-name="P1"><text:span text:style-name="T3">第一個網頁遺失</text:span></text:p>
            </office:annotation>
            <text:p>1. <text:span text:style-name="T79">http://www/its.caltech.edu/~yehgroup/</text:span><text:span text:style-name="T36">,</text:span></text:p>
            <text:p><text:span text:style-name="T36">http://kni.caltech.edu</text:span></text:p>
          </table:table-cell>
          <table:table-cell table:style-name="ce135" office:value-type="string" calcext:value-type="string">
            <text:p>1. Prof. Nai-Cjamg Yeh</text:p>
          </table:table-cell>
          <table:table-cell table:style-name="ce135" office:value-type="string" calcext:value-type="string">
            <text:p>Email: ncyeh@caltech.edu</text:p>
          </table:table-cell>
          <table:table-cell table:style-name="ce278" office:value-type="string" calcext:value-type="string" table:number-columns-spanned="1" table:number-rows-spanned="4">
            <text:p><text:span text:style-name="T27">胡秀娟研究員</text:span><text:span text:style-name="T28"> </text:span></text:p>
            <text:p><text:span text:style-name="T36">02 2737 7560  </text:span></text:p>
            <text:p><text:span text:style-name="T36">(LA)</text:span></text:p>
          </table:table-cell>
          <table:table-cell table:style-name="ce295"/>
          <table:table-cell table:style-name="ce302"/>
          <table:table-cell table:style-name="ce295" table:number-columns-repeated="1013"/>
        </table:table-row>
        <table:table-row table:style-name="ro42">
          <table:covered-table-cell table:style-name="ce92"/>
          <table:covered-table-cell table:style-name="ce131"/>
          <table:covered-table-cell table:style-name="ce182"/>
          <table:covered-table-cell table:style-name="ce135"/>
          <table:covered-table-cell table:style-name="ce221"/>
          <table:table-cell table:style-name="ce158" office:value-type="string" calcext:value-type="string">
            <office:annotation draw:style-name="gr13" draw:text-style-name="P2" svg:width="36.16mm" svg:height="78.29mm" svg:x="251.05mm" svg:y="3805.79mm" draw:caption-point-x="-3.59mm" draw:caption-point-y="-108.67mm">
              <dc:date>2019-01-21T00:00:00</dc:date>
              <text:p text:style-name="P1"><text:span text:style-name="T2">作者</text:span><text:span text:style-name="T2">:</text:span></text:p>
              <text:p text:style-name="P1"><text:span text:style-name="T3">第二個網頁遺失</text:span></text:p>
            </office:annotation>
            <text:p>2. http://mems.caltech.edu, <text:span text:style-name="T79">http://www/its/caltech.edu/~nano/</text:span><text:span text:style-name="T36">, http://kni.caltech.edu</text:span></text:p>
          </table:table-cell>
          <table:table-cell table:style-name="ce135" office:value-type="string" calcext:value-type="string">
            <text:p>2. Prof. Yu-Chong Tai</text:p>
          </table:table-cell>
          <table:table-cell table:style-name="ce135" office:value-type="string" calcext:value-type="string">
            <text:p>Email: tai@mems.caltech.edu, roukes@caltech.edu</text:p>
          </table:table-cell>
          <table:covered-table-cell table:style-name="ce278"/>
          <table:table-cell table:style-name="ce295" table:number-columns-repeated="1015"/>
        </table:table-row>
        <table:table-row table:style-name="ro22">
          <table:covered-table-cell table:style-name="ce92"/>
          <table:covered-table-cell table:style-name="ce131"/>
          <table:covered-table-cell table:style-name="ce182"/>
          <table:covered-table-cell table:style-name="ce135"/>
          <table:covered-table-cell table:style-name="ce221"/>
          <table:table-cell table:style-name="ce158" office:value-type="string" calcext:value-type="string">
            <office:annotation draw:style-name="gr14" draw:text-style-name="P2" svg:width="36.16mm" svg:height="40.42mm" svg:x="251.05mm" svg:y="3839.93mm" draw:caption-point-x="-3.59mm" draw:caption-point-y="-121.65mm">
              <dc:date>2019-01-21T00:00:00</dc:date>
              <text:p text:style-name="P1"><text:span text:style-name="T2">作者</text:span><text:span text:style-name="T2">:</text:span></text:p>
              <text:p text:style-name="P1"><text:span text:style-name="T3">第二個網頁遺失</text:span></text:p>
            </office:annotation>
            <text:p>3. http://resnick.caltech.edu, <text:span text:style-name="T79">http://www/lmi.caltech.edu/</text:span><text:span text:style-name="T36">, http://solarfuelshub.org, http://daedalus.caltech.edu</text:span></text:p>
          </table:table-cell>
          <table:table-cell table:style-name="ce135" office:value-type="string" calcext:value-type="string">
            <text:p>3. Prof. Harry Atwater</text:p>
          </table:table-cell>
          <table:table-cell table:style-name="ce135" office:value-type="string" calcext:value-type="string">
            <text:p>Email: haa@caltech.edu</text:p>
          </table:table-cell>
          <table:covered-table-cell table:style-name="ce278"/>
          <table:table-cell table:style-name="ce295" table:number-columns-repeated="1015"/>
        </table:table-row>
        <table:table-row table:style-name="ro73">
          <table:covered-table-cell table:style-name="ce92"/>
          <table:covered-table-cell table:style-name="ce131"/>
          <table:covered-table-cell table:style-name="ce182"/>
          <table:table-cell table:style-name="ce135" office:value-type="string" calcext:value-type="string">
            <text:p>Kornfield Lab</text:p>
          </table:table-cell>
          <table:table-cell table:style-name="ce135" office:value-type="string" calcext:value-type="string">
            <text:p>Polymer Physics, <text:s/>Polymer Chemistry and Eye Disease Treatments</text:p>
          </table:table-cell>
          <table:table-cell table:style-name="ce258" office:value-type="string" calcext:value-type="string">
            <text:p><text:span text:style-name="T37"><text:a xlink:href="https://kornfield.caltech.edu/" xlink:type="simple">4. https://kornfield.caltech.edu/</text:a></text:span></text:p>
          </table:table-cell>
          <table:table-cell table:style-name="ce135" office:value-type="string" calcext:value-type="string">
            <text:p>4. Prof. Julia A. Kornfield</text:p>
          </table:table-cell>
          <table:table-cell table:style-name="ce135" office:value-type="string" calcext:value-type="string">
            <text:p><text:span text:style-name="T91"><text:a xlink:href="mailto:jak@cheme.caltech.edu" xlink:type="simple">Email: jak@cheme.caltech.edu</text:a></text:span></text:p>
          </table:table-cell>
          <table:covered-table-cell table:style-name="ce278"/>
          <table:table-cell table:style-name="ce295" table:number-columns-repeated="1015"/>
        </table:table-row>
        <table:table-row table:style-name="ro74">
          <table:table-cell table:style-name="ce92" office:value-type="string" calcext:value-type="string" table:number-columns-spanned="1" table:number-rows-spanned="3">
            <text:p>75</text:p>
          </table:table-cell>
          <table:table-cell table:style-name="ce112" office:value-type="string" calcext:value-type="string" table:number-columns-spanned="1" table:number-rows-spanned="3">
            <text:p><text:span text:style-name="T30">美國</text:span></text:p>
          </table:table-cell>
          <table:table-cell table:style-name="ce135" office:value-type="string" calcext:value-type="string" table:number-columns-spanned="1" table:number-rows-spanned="3">
            <text:p><text:span text:style-name="T27">南加州大學</text:span><text:span text:style-name="T28">  University of Southern California</text:span></text:p>
          </table:table-cell>
          <table:table-cell table:style-name="ce135" office:value-type="string" calcext:value-type="string">
            <text:p>1. USC-Taiwan center for Translational Research</text:p>
          </table:table-cell>
          <table:table-cell table:style-name="ce135" office:value-type="string" calcext:value-type="string">
            <text:p>1. Development of novel therapeutics for targeted drug development</text:p>
          </table:table-cell>
          <table:table-cell table:style-name="ce258" office:value-type="string" calcext:value-type="string">
            <text:p><text:span text:style-name="T37"><text:a xlink:href="http://pharmacyresearch.usc.edu/centers/translational-research" xlink:type="simple">1. http://pharmacyresearch.usc.edu/centers/translational-research  </text:a></text:span></text:p>
          </table:table-cell>
          <table:table-cell table:style-name="ce135" office:value-type="string" calcext:value-type="string">
            <text:p>1. Jean Chen Shih Ph.D.(<text:span text:style-name="T30">陳景虹院士</text:span><text:span text:style-name="T28">),   Bogdan Olenuk Ph.D., Kevin Chen Ph.D., Clay CC Wang Ph.D., Mitchell E Gross M.D. Ph.D., Leland Cheung Ph.D., Florence Hofman Ph.D., Thomas Chen M.D. Ph.D.</text:span></text:p>
          </table:table-cell>
          <table:table-cell table:style-name="ce135" office:value-type="string" calcext:value-type="string">
            <text:p>Tel: 323 442 1441  </text:p>
            <text:p>Fax: 323 224 7473</text:p>
            <text:p>Email: jcshih@usc.edu</text:p>
            <text:p/>
          </table:table-cell>
          <table:table-cell table:style-name="ce278" office:value-type="string" calcext:value-type="string" table:number-columns-spanned="1" table:number-rows-spanned="3">
            <text:p><text:span text:style-name="T30">胡秀娟研究員</text:span><text:span text:style-name="T28"> </text:span></text:p>
            <text:p><text:span text:style-name="T36">02 2737 7560   </text:span></text:p>
            <text:p><text:span text:style-name="T36">(LA)</text:span></text:p>
          </table:table-cell>
          <table:table-cell table:style-name="ce295" table:number-columns-repeated="1015"/>
        </table:table-row>
        <table:table-row table:style-name="ro75">
          <table:covered-table-cell table:style-name="ce108"/>
          <table:covered-table-cell table:style-name="ce112"/>
          <table:covered-table-cell table:style-name="ce135"/>
          <table:table-cell table:style-name="ce135" office:value-type="string" calcext:value-type="string">
            <text:p>2. Laboratory of Tissue Development and Regeneration</text:p>
          </table:table-cell>
          <table:table-cell table:style-name="ce135" office:value-type="string" calcext:value-type="string">
            <text:p>2. <text:span text:style-name="T30">生醫科學與工程</text:span><text:span text:style-name="T28">Biomedical Science and Engineering</text:span></text:p>
          </table:table-cell>
          <table:table-cell table:style-name="ce258" office:value-type="string" calcext:value-type="string">
            <text:p><text:span text:style-name="T37"><text:a xlink:href="http://www-hsc.usc.edu/~cmchuong/researchinterests.html" xlink:type="simple">2. http://www-hsc.usc.edu/~cmchuong/researchinterests.html</text:a></text:span></text:p>
          </table:table-cell>
          <table:table-cell table:style-name="ce135" office:value-type="string" calcext:value-type="string">
            <text:p>2. <text:span text:style-name="T30">鍾正明</text:span></text:p>
            <text:p><text:span text:style-name="T36">(Cheng-Ming Chuong)</text:span></text:p>
          </table:table-cell>
          <table:table-cell table:style-name="ce199" office:value-type="string" calcext:value-type="string">
            <text:p><text:span text:style-name="T91"><text:a xlink:href="mailto:cmchuong@nsc.edu" xlink:type="simple">Email: cmchuong@nsc.edu</text:a></text:span></text:p>
          </table:table-cell>
          <table:covered-table-cell table:style-name="ce278"/>
          <table:table-cell table:style-name="ce295" table:number-columns-repeated="1015"/>
        </table:table-row>
        <table:table-row table:style-name="ro76">
          <table:covered-table-cell table:style-name="ce108"/>
          <table:covered-table-cell table:style-name="ce112"/>
          <table:covered-table-cell table:style-name="ce135"/>
          <table:table-cell table:style-name="ce135" office:value-type="string" calcext:value-type="string">
            <text:p>3. Department of Molecular Microbiology and Immunology </text:p>
          </table:table-cell>
          <table:table-cell table:style-name="ce135" office:value-type="string" calcext:value-type="string">
            <text:p>3. (1) Host and Virus Standoff (2) Virus-Induced Cancer (3)Programmed cell death (PCD) (4)AcuteLymphoblastic Leukemia (ALL) and Prostate Cancer</text:p>
          </table:table-cell>
          <table:table-cell table:style-name="ce232" office:value-type="string" calcext:value-type="string">
            <text:p><text:span text:style-name="T37"><text:a xlink:href="http://uscmmi.com/jaejunglab/" xlink:type="simple">3. http://uscmmi.com/jaejunglab/</text:a></text:span></text:p>
          </table:table-cell>
          <table:table-cell table:style-name="ce192" office:value-type="string" calcext:value-type="string">
            <text:p>3. Chair, Dr. Jae U Jung</text:p>
          </table:table-cell>
          <table:table-cell table:style-name="ce199" office:value-type="string" calcext:value-type="string">
            <text:p>Tel: 323 442-1713 </text:p>
            <text:p>Email: jaeujung@usc.edu</text:p>
          </table:table-cell>
          <table:covered-table-cell table:style-name="ce278"/>
          <table:table-cell table:style-name="ce295" table:number-columns-repeated="1015"/>
        </table:table-row>
        <table:table-row table:style-name="ro77">
          <table:table-cell table:style-name="ce92" office:value-type="string" calcext:value-type="string">
            <text:p>76</text:p>
          </table:table-cell>
          <table:table-cell table:style-name="ce125" office:value-type="string" calcext:value-type="string">
            <text:p><text:span text:style-name="T27">美國</text:span></text:p>
          </table:table-cell>
          <table:table-cell table:style-name="ce135" office:value-type="string" calcext:value-type="string">
            <text:p>Banner Alzheimer's Institute. Banner Resarch</text:p>
          </table:table-cell>
          <table:table-cell table:style-name="ce135" office:value-type="string" calcext:value-type="string">
            <text:p>Banner Alzheimer's Institute, Banner Research</text:p>
          </table:table-cell>
          <table:table-cell table:style-name="ce135" office:value-type="string" calcext:value-type="string">
            <text:p>Alzheimer medical imaging and bio-informatics via big data/cloud computing  and other medical research problems <text:span text:style-name="T30">老年癡呆症醫學影像學和生物資訊學雲端大資料計算和其他醫學研究的問題</text:span></text:p>
          </table:table-cell>
          <table:table-cell table:style-name="ce232" office:value-type="string" calcext:value-type="string">
            <text:p><text:span text:style-name="T37"><text:a xlink:href="http://banneralz.org/" xlink:type="simple">http://banneralz.org/</text:a></text:span></text:p>
          </table:table-cell>
          <table:table-cell table:style-name="ce135" office:value-type="string" calcext:value-type="string">
            <text:p>Dr. Eric M. Reiman, CEO Executive Director of Banner Alzheimer's Institute, Dr. Kewei Chen, Senior Scientist</text:p>
          </table:table-cell>
          <table:table-cell table:style-name="ce199" office:value-type="string" calcext:value-type="string">
            <text:p>Email: Kewei.Chen@bannerhealth.com  </text:p>
            <text:p>Tel: (602) 839-6900</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LA)</text:span></text:p>
          </table:table-cell>
          <table:table-cell table:style-name="ce295" table:number-columns-repeated="1015"/>
        </table:table-row>
        <table:table-row table:style-name="ro78">
          <table:table-cell table:style-name="ce92" office:value-type="string" calcext:value-type="string">
            <text:p>77</text:p>
          </table:table-cell>
          <table:table-cell table:style-name="ce125" office:value-type="string" calcext:value-type="string">
            <text:p><text:span text:style-name="T30">美國</text:span></text:p>
          </table:table-cell>
          <table:table-cell table:style-name="ce135" office:value-type="string" calcext:value-type="string">
            <text:p><text:span text:style-name="T27">希望之城癌症研究中心</text:span></text:p>
            <text:p><text:span text:style-name="T36">City of Hope</text:span></text:p>
          </table:table-cell>
          <table:table-cell table:style-name="ce135" office:value-type="string" calcext:value-type="string">
            <text:p>Beckman Research Institute/Cancer Biology</text:p>
          </table:table-cell>
          <table:table-cell table:style-name="ce135" office:value-type="string" calcext:value-type="string">
            <text:p>Research Areas: Chemoprevention Research Program, Breast Cancer Translational Research. </text:p>
          </table:table-cell>
          <table:table-cell table:style-name="ce258" office:value-type="string" calcext:value-type="string">
            <text:p><text:span text:style-name="T37"><text:a xlink:href="http://www.cityofhope.org/people/chen-shiuan" xlink:type="simple">http://www.cityofhope.org/people/chen-shiuan</text:a></text:span></text:p>
          </table:table-cell>
          <table:table-cell table:style-name="ce135" office:value-type="string" calcext:value-type="string">
            <text:p>Shiuan Chen, PhD (<text:span text:style-name="T27">陳瑄</text:span><text:span text:style-name="T28">)</text:span></text:p>
          </table:table-cell>
          <table:table-cell table:style-name="ce135" office:value-type="string" calcext:value-type="string">
            <text:p>Tel: +1  626 301-8972</text:p>
            <text:p>Email: schen@coh.org</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LA)</text:span></text:p>
          </table:table-cell>
          <table:table-cell table:style-name="ce295" table:number-columns-repeated="1015"/>
        </table:table-row>
        <table:table-row table:style-name="ro1">
          <table:table-cell table:style-name="ce92" office:value-type="string" calcext:value-type="string">
            <text:p>78</text:p>
          </table:table-cell>
          <table:table-cell table:style-name="ce125" office:value-type="string" calcext:value-type="string">
            <text:p><text:span text:style-name="T30">美國</text:span></text:p>
          </table:table-cell>
          <table:table-cell table:style-name="ce135" office:value-type="string" calcext:value-type="string">
            <text:p>University Corporation for Atmospheric Research (UCAR)</text:p>
          </table:table-cell>
          <table:table-cell table:style-name="ce135"/>
          <table:table-cell table:style-name="ce135" office:value-type="string" calcext:value-type="string">
            <text:p>大氣科學各領域(包括氣候模擬)</text:p>
          </table:table-cell>
          <table:table-cell table:style-name="ce258" office:value-type="string" calcext:value-type="string">
            <text:p><text:span text:style-name="T37"><text:a xlink:href="http://www.ncar.ucar.edu/" xlink:type="simple">http://www2.cgd.ucar.edu/</text:a></text:span></text:p>
          </table:table-cell>
          <table:table-cell table:style-name="ce135" office:value-type="string" calcext:value-type="string">
            <text:p>Ying-Hwa (Bill) Kuo</text:p>
          </table:table-cell>
          <table:table-cell table:style-name="ce135" office:value-type="string" calcext:value-type="string">
            <text:p>kuo@ucar.edu</text:p>
            <text:p>Phone: 303-497-8910</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LA)</text:span></text:p>
          </table:table-cell>
          <table:table-cell table:style-name="ce295" table:number-columns-repeated="1015"/>
        </table:table-row>
        <table:table-row table:style-name="ro44">
          <table:table-cell table:style-name="ce92" office:value-type="string" calcext:value-type="string">
            <text:p>79</text:p>
          </table:table-cell>
          <table:table-cell table:style-name="ce125" office:value-type="string" calcext:value-type="string">
            <text:p><text:span text:style-name="T30">美國</text:span></text:p>
          </table:table-cell>
          <table:table-cell table:style-name="ce183" office:value-type="string" calcext:value-type="string">
            <text:p><text:span text:style-name="T48">加州大學</text:span><text:span text:style-name="T49">-</text:span><text:span text:style-name="T50">洛杉磯分校</text:span></text:p>
            <text:p><text:span text:style-name="T51">University of California-Los Angeles (UCLA)</text:span></text:p>
          </table:table-cell>
          <table:table-cell table:style-name="ce203" office:value-type="string" calcext:value-type="string">
            <text:p><text:span text:style-name="T51">1. Device Research Laboratory </text:span></text:p>
            <text:p><text:span text:style-name="T51">2.Material Science &amp; Engineering </text:span></text:p>
            <text:p><text:span text:style-name="T51">3. Optoelectronic Biofluidics Laboratory; </text:span></text:p>
            <text:p><text:span text:style-name="T51">4. Electrical Engineering Department </text:span></text:p>
            <text:p><text:span text:style-name="T51">5. Molecular &amp; Medical Pharmacology </text:span></text:p>
            <text:p><text:span text:style-name="T51">6. Bioengineering</text:span></text:p>
            <text:p><text:span text:style-name="T51">7. Mechanical &amp; Aersapce Engineering</text:span></text:p>
            <text:p/>
          </table:table-cell>
          <table:table-cell table:style-name="ce183" office:value-type="string" calcext:value-type="string">
            <text:p>1. Nanoelectronics and nano-spintronics beyond CMOS;  </text:p>
            <text:p>2. <text:span text:style-name="T71">材料科技</text:span><text:span text:style-name="T49">;  </text:span></text:p>
            <text:p><text:span text:style-name="T51">3. biophotonics, nanophotonics, and lab-on-a-chip systems; </text:span></text:p>
            <text:p><text:span text:style-name="T51">4. Nonlinear Optics, Ultrafast Optics, Semiconductor Lasers, Photonic Devices, Nonlinear Laser Dynamics, Chaotic Communications, Optical Imaging, High speed electronics ;</text:span></text:p>
            <text:p><text:span text:style-name="T51">5. Department of Molecular and Medical Pharmacology;</text:span></text:p>
            <text:p><text:span text:style-name="T51">6. http://www.bioeng.ucla.edu/ </text:span></text:p>
            <text:p><text:span text:style-name="T51">7. http://www.mae.ucla.edu/</text:span></text:p>
            <text:p><text:span text:style-name="T51">8. http://www.chemistry.ucla.edu/</text:span></text:p>
            <text:p><text:span text:style-name="T51">9. http://www.chemistry.ucla.edu/</text:span></text:p>
            <text:p><text:span text:style-name="T51">10. http://www.bioeng.ucla.edu/</text:span></text:p>
            <text:p><text:span text:style-name="T51">11. http://www.ee.ucla.edu/</text:span></text:p>
          </table:table-cell>
          <table:table-cell table:style-name="ce183" office:value-type="string" calcext:value-type="string">
            <office:annotation draw:style-name="gr15" draw:text-style-name="P2" svg:width="36.16mm" svg:height="4mm" svg:x="251.05mm" svg:y="3890.75mm" draw:caption-point-x="-3.59mm" draw:caption-point-y="44.76mm">
              <dc:date>2019-01-21T00:00:00</dc:date>
              <text:p text:style-name="P1"><text:span text:style-name="T2">作者</text:span><text:span text:style-name="T2">:</text:span></text:p>
              <text:p text:style-name="P1"><text:span text:style-name="T3">橘色字體的網頁都遺失</text:span></text:p>
            </office:annotation>
            <text:p>1.http://www.ee.ucla.edu/research.</text:p>
            <text:p>2.http://www.mse.ucla.edu/ </text:p>
            <text:p>3. http://oeb.seas.ucla.edu/OEB.html </text:p>
            <text:p>4. http://www.ee.ucla.edu/people/faculty/faculty-directory/jia-ming-liu </text:p>
            <text:p>5.http://www.pharmacology.ucla.edu/ </text:p>
            <text:p>6.http://www.bioeng.ucla.edu/ </text:p>
            <text:p>7.http://www.mae.ucla.edu/people/faculty/tsu-chin-tsao</text:p>
            <text:p>8.http://www.chemistry.ucla.edu/directory/liao-james-c</text:p>
            <text:p>9.http://www.chem.ucla.edu/dept/Faculty/yylin/</text:p>
            <text:p>10.http://www.bioeng.ucla.edu/dean-ho-ph-d/</text:p>
            <text:p>11.http://www.ee.ucla.edu/jason-woo/</text:p>
          </table:table-cell>
          <table:table-cell table:style-name="ce183" office:value-type="string" calcext:value-type="string">
            <text:p>1. Prof.Kang L Wang; </text:p>
            <text:p>2. Prof. King-Ning Tu; Prof. Yang Yang; Prof. J.-M. Yang, etc.;  </text:p>
            <text:p>3. Prof. Eric Pei-Yu Chiou (<text:span text:style-name="T71">邱培鈺</text:span><text:span text:style-name="T49">); </text:span></text:p>
            <text:p><text:span text:style-name="T51">4. Prof. Jia-Ming Liu   (</text:span><text:span text:style-name="T86">劉佳明</text:span><text:span text:style-name="T49">); 5. Prof.Hsian-Rang Tseng (</text:span><text:span text:style-name="T86">曾憲榮</text:span><text:span text:style-name="T49">);</text:span></text:p>
            <text:p><text:span text:style-name="T51">6. Prof. Wentai Liu (</text:span><text:span text:style-name="T86">劉文泰</text:span><text:span text:style-name="T49">);</text:span></text:p>
            <text:p><text:span text:style-name="T51">7.Tsu-Chin Tsao (</text:span><text:span text:style-name="T86">曹子晴</text:span><text:span text:style-name="T49">)</text:span></text:p>
            <text:p><text:span text:style-name="T51">8.James Liao (</text:span><text:span text:style-name="T86">廖俊智</text:span><text:span text:style-name="T49">)</text:span></text:p>
            <text:p><text:span text:style-name="T51">9. Yuan-Ya Lin (</text:span><text:span text:style-name="T86">林永雅</text:span><text:span text:style-name="T49">)</text:span></text:p>
            <text:p><text:span text:style-name="T51">10. Dean Ho (</text:span><text:span text:style-name="T86">何鼎</text:span><text:span text:style-name="T49">)</text:span></text:p>
            <text:p><text:span text:style-name="T51">11. Jason Woo (</text:span><text:span text:style-name="T86">吳積信</text:span><text:span text:style-name="T49">);</text:span></text:p>
            <text:p><text:span text:style-name="T87">(</text:span><text:span text:style-name="T88">以下尚待確定</text:span><text:span text:style-name="T89">) </text:span></text:p>
            <text:p><text:span text:style-name="T87">12. Kai Wei Chang (</text:span><text:span text:style-name="T88">張凱崴</text:span><text:span text:style-name="T89">)</text:span></text:p>
            <text:p><text:span text:style-name="T87">13. Linda Liau (</text:span><text:span text:style-name="T88">廖敏妃</text:span><text:span text:style-name="T89">)</text:span></text:p>
          </table:table-cell>
          <table:table-cell table:style-name="ce183" office:value-type="string" calcext:value-type="string">
            <text:p>1. Tel: 310-825-1609, Fax: 310-206-7154 </text:p>
            <text:p>Email: wang@ee.ucla.edu (NanoSystems Institute);  </text:p>
            <text:p>2. www.fena.org; www.win-nano.org; www.drl.ee.ucla.edu; </text:p>
            <text:p>3. Tel: +1 310-825-8620 </text:p>
            <text:p>Email: pychiou@seas.ucla.edu; </text:p>
            <text:p>4. Tel: +1 310 206-2097 </text:p>
            <text:p>Email: liu@ee.ucla.edu;</text:p>
            <text:p>5. Tel: +1 310-206-8975 </text:p>
            <text:p>Email: hstseng@mednet.ucla.edu </text:p>
            <text:p>6. Tel: +1 310-825-9129 </text:p>
            <text:p>Email: wentai@ucla.edu ;</text:p>
            <text:p>7. Tel: +1 310-206-2819 </text:p>
            <text:p>Email: ttsao@ucla.edu;                    </text:p>
            <text:p>8. Tel: +1 310-825-1656</text:p>
            <text:p>Email: liaoj@seas.ucla.edu</text:p>
            <text:p>9. Tel: +1 310-206-2856 </text:p>
            <text:p>Email: yylin@chem.ucla.edu</text:p>
            <text:p>10. Email: dean.ho@ucla.edu</text:p>
            <text:p>11. Tel: +1 310-206-3279 </text:p>
            <text:p>Email: woo@ee.ucla.edu</text:p>
            <text:p><text:span text:style-name="T87">12. Tel: +1 310-206-4395</text:span></text:p>
            <text:p><text:span text:style-name="T87">Email: kwchang@cs.ucla.edu</text:span></text:p>
            <text:p><text:span text:style-name="T87">13. Tel: +1 310-825-5111</text:span></text:p>
            <text:p><text:span text:style-name="T87">Email: LLiau@mednet.ucla.edu</text:span></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LA)</text:span></text:p>
          </table:table-cell>
          <table:table-cell table:style-name="ce295" table:number-columns-repeated="1015"/>
        </table:table-row>
        <table:table-row table:style-name="ro79">
          <table:table-cell table:style-name="ce92" office:value-type="string" calcext:value-type="string" table:number-columns-spanned="1" table:number-rows-spanned="4">
            <text:p>80</text:p>
          </table:table-cell>
          <table:table-cell table:style-name="ce125" office:value-type="string" calcext:value-type="string" table:number-columns-spanned="1" table:number-rows-spanned="4">
            <text:p><text:span text:style-name="T30">美國</text:span></text:p>
          </table:table-cell>
          <table:table-cell table:style-name="ce125" office:value-type="string" calcext:value-type="string" table:number-columns-spanned="1" table:number-rows-spanned="4">
            <text:p><text:span text:style-name="T30">加州大學</text:span><text:span text:style-name="T28">-</text:span><text:span text:style-name="T40">聖地牙哥分校</text:span><text:span text:style-name="T28">  University of California-San Diego</text:span></text:p>
            <text:p><text:span text:style-name="T36">(</text:span><text:span text:style-name="T40">含</text:span><text:span text:style-name="T28">The Scripps Research Institute)</text:span></text:p>
          </table:table-cell>
          <table:table-cell table:style-name="ce135" office:value-type="string" calcext:value-type="string">
            <text:p>1. School of Engineering</text:p>
          </table:table-cell>
          <table:table-cell table:style-name="ce222" office:value-type="string" calcext:value-type="string">
            <text:p>Bioengineering;</text:p>
            <text:p>Electrical and Computer Engineering;</text:p>
            <text:p>Mechanical and Aerospace Engineering; </text:p>
            <text:p>Mobile Systems Design Lab </text:p>
          </table:table-cell>
          <table:table-cell table:style-name="ce199" office:value-type="string" calcext:value-type="string">
            <office:annotation draw:style-name="gr16" draw:text-style-name="P2" svg:width="36.16mm" svg:height="196.51mm" svg:x="251.05mm" svg:y="3921.13mm" draw:caption-point-x="-3.59mm" draw:caption-point-y="158.84mm">
              <dc:date>2019-01-21T00:00:00</dc:date>
              <text:p text:style-name="P1"><text:span text:style-name="T2">作者</text:span><text:span text:style-name="T2">:</text:span></text:p>
              <text:p text:style-name="P1"><text:span text:style-name="T3">橘色字體的網頁遺失</text:span></text:p>
            </office:annotation>
            <text:p>http://be.ucsd.edu/;</text:p>
            <text:p>http://www.cse.ucsd.edu/;</text:p>
            <text:p>http://maeweb.ucsd.edu/;</text:p>
            <text:p>http://mesdat.ucsd.edu/;</text:p>
            <text:p>http://jacobsschool.ucsd.edu/faculty/faculty_bios/index.sfe?fmp_recid=11;</text:p>
            <text:p>http://jacobsschool.ucsd.edu/faculty/faculty_bios/index.sfe?fmp_recid=314</text:p>
            <text:p>http://jacobsschool.ucsd.edu/faculty/faculty_bios/index.sfe?fmp_recid=363</text:p>
            <text:p><text:span text:style-name="T79">http://neurosurgery.ucsd.edu/clark-chen-md-phd/</text:span><text:span text:style-name="T36">; </text:span></text:p>
          </table:table-cell>
          <table:table-cell table:style-name="ce135" office:value-type="string" calcext:value-type="string">
            <text:p>1a. Prof. Lanping Amy Sung; </text:p>
            <text:p>1b. Prof. Robert Sah; </text:p>
            <text:p>1c. Prof. Gert Cauwenberghs; </text:p>
            <text:p>1d. Prof. Yuhwa Lo(<text:span text:style-name="T27">羅彧華</text:span><text:span text:style-name="T28">); </text:span></text:p>
            <text:p><text:span text:style-name="T36">1e. Prof. Juan Lasheras; </text:span></text:p>
            <text:p><text:span text:style-name="T36">1f. Prof. Sujit Dey; </text:span></text:p>
            <text:p><text:span text:style-name="T36">1g. Prof. Shu Chien(</text:span><text:span text:style-name="T29">錢煦</text:span><text:span text:style-name="T28">); </text:span></text:p>
            <text:p><text:span text:style-name="T36">1h. Prof. Clark C Chen(</text:span><text:span text:style-name="T29">陳經宗</text:span><text:span text:style-name="T28">); </text:span></text:p>
            <text:p><text:span text:style-name="T36">1i. Prof. Jiun-Shyan Chen(</text:span><text:span text:style-name="T29">陳俊賢</text:span><text:span text:style-name="T28">); </text:span></text:p>
            <text:p><text:span text:style-name="T36">1j. Prof. Charles W. Tu(</text:span><text:span text:style-name="T29">杜武清</text:span><text:span text:style-name="T28">)</text:span></text:p>
          </table:table-cell>
          <table:table-cell table:style-name="ce135" office:value-type="string" calcext:value-type="string">
            <text:p>1a.Tel:+1 858-534-5722   </text:p>
            <text:p>Email: lasung@ucsd.edu                                             </text:p>
            <text:p>1b. Tel:+1 858-534-0821 </text:p>
            <text:p>Email: rsah@ucsd.edu                                          </text:p>
            <text:p>1c. Tel:+1 858-534-6938</text:p>
            <text:p>Email: gcauwenberghs@ucsd.edu                            </text:p>
            <text:p>1d. Tel:+1 858-822-3429    </text:p>
            <text:p>Email: ylo@ucsd.edu</text:p>
            <text:p>1e.Tel:+1 858-534-5437   </text:p>
            <text:p>Email: jlasheras@ucsd.edu</text:p>
            <text:p>1f. Tel:+1 858-534-0750  </text:p>
            <text:p>Email: sdey@ucsd.edu</text:p>
            <text:p>1g. Tel:+1 858-534-5195  </text:p>
            <text:p>Email: shuchien@ucsd.edu</text:p>
            <text:p>1h. Tel:+1 858-246-0674  </text:p>
            <text:p>Email: clarkchen@ucsd.edu</text:p>
            <text:p>1i. Tel:+1 858-534-7034   </text:p>
            <text:p>Email: jsc137@ucsd.edu</text:p>
            <text:p>1j. Tel:+1 858-822-0220  </text:p>
            <text:p>Email: ctu@ucsd.edu </text:p>
          </table:table-cell>
          <table:table-cell table:style-name="ce278" office:value-type="string" calcext:value-type="string" table:number-columns-spanned="1" table:number-rows-spanned="4">
            <text:p><text:span text:style-name="T27">胡秀娟研究員</text:span><text:span text:style-name="T28"> </text:span></text:p>
            <text:p><text:span text:style-name="T36">02 2737 7560   </text:span></text:p>
            <text:p><text:span text:style-name="T36">(LA)</text:span></text:p>
          </table:table-cell>
          <table:table-cell table:style-name="ce295" table:number-columns-repeated="1015"/>
        </table:table-row>
        <table:table-row table:style-name="ro80">
          <table:covered-table-cell table:style-name="ce116"/>
          <table:covered-table-cell table:number-columns-repeated="2" table:style-name="ce148"/>
          <table:table-cell table:style-name="ce135" office:value-type="string" calcext:value-type="string">
            <text:p>2. Swartz Center for Computational Neuroscience, etc.</text:p>
          </table:table-cell>
          <table:table-cell table:style-name="ce201" office:value-type="string" calcext:value-type="string">
            <text:p><text:span text:style-name="T59"><text:a xlink:href="http://sccn.ucsd.edu/~jung/Site/Home.html" xlink:type="simple">http://sccn.ucsd.edu/~jung/Site/Home.html</text:a></text:span></text:p>
          </table:table-cell>
          <table:table-cell table:style-name="ce258" office:value-type="string" calcext:value-type="string">
            <text:p><text:span text:style-name="T37"><text:a xlink:href="http://sccn.ucsd.edu/index.html" xlink:type="simple">2. http://sccn.ucsd.edu/index.html</text:a></text:span></text:p>
          </table:table-cell>
          <table:table-cell table:style-name="ce135" office:value-type="string" calcext:value-type="string">
            <text:p>2. Prof. Tzyy-Ping Jung(<text:span text:style-name="T30">鍾子平</text:span><text:span text:style-name="T28">)</text:span></text:p>
          </table:table-cell>
          <table:table-cell table:style-name="ce135" office:value-type="string" calcext:value-type="string">
            <text:p>Tel: +1 858 366-8914 </text:p>
            <text:p>Email: tpjung@ucsd.edu</text:p>
          </table:table-cell>
          <table:covered-table-cell table:style-name="ce292"/>
          <table:table-cell table:style-name="ce295" table:number-columns-repeated="1015"/>
        </table:table-row>
        <table:table-row table:style-name="ro80">
          <table:covered-table-cell table:style-name="ce116"/>
          <table:covered-table-cell table:number-columns-repeated="2" table:style-name="ce148"/>
          <table:table-cell table:style-name="ce135" office:value-type="string" calcext:value-type="string">
            <text:p>3. Department of Medicine/Division of Cardiology</text:p>
          </table:table-cell>
          <table:table-cell table:style-name="ce201" office:value-type="string" calcext:value-type="string">
            <text:p><text:span text:style-name="T59"><text:a xlink:href="http://www.iem.ucsd.edu/" xlink:type="simple">http://www.iem.ucsd.edu</text:a></text:span></text:p>
          </table:table-cell>
          <table:table-cell table:style-name="ce258" office:value-type="string" calcext:value-type="string">
            <text:p><text:span text:style-name="T37"><text:a xlink:href="http://medschool.ucr.edu/faculty_research/faculty_profiles/bio.html?page=shyy_john.html" xlink:type="simple">3. http://www.iem.ucsd.edu/people/john-shyy</text:a></text:span></text:p>
          </table:table-cell>
          <table:table-cell table:style-name="ce135" office:value-type="string" calcext:value-type="string">
            <text:p>3. John Y-J. Shyy, Ph.D.(<text:span text:style-name="T30">史允中</text:span><text:span text:style-name="T28">)</text:span></text:p>
          </table:table-cell>
          <table:table-cell table:style-name="ce135" office:value-type="string" calcext:value-type="string">
            <text:p>Tel: +1  858 534-3736</text:p>
            <text:p>Fax: 858-822-3027</text:p>
            <text:p>Email: jshyy@ucsd.edu</text:p>
          </table:table-cell>
          <table:covered-table-cell table:style-name="ce292"/>
          <table:table-cell table:style-name="ce295" table:number-columns-repeated="1015"/>
        </table:table-row>
        <table:table-row table:style-name="ro73">
          <table:covered-table-cell table:style-name="ce96"/>
          <table:covered-table-cell table:number-columns-repeated="2" table:style-name="ce149"/>
          <table:table-cell table:style-name="ce135" office:value-type="string" calcext:value-type="string">
            <text:p>4. <text:span text:style-name="T27">呂理帆實驗室</text:span><text:span text:style-name="T28"> Lu Lab, Section of Molecular Biology</text:span></text:p>
          </table:table-cell>
          <table:table-cell table:style-name="ce135" office:value-type="string" calcext:value-type="string">
            <text:p>Immune regulation; autoimmunity; infection diseases; tumor immunology</text:p>
          </table:table-cell>
          <table:table-cell table:style-name="ce239" office:value-type="string" calcext:value-type="string">
            <text:p><text:span text:style-name="T75"><text:a xlink:href="https://sites.google.com/site/lifanluslab/" xlink:type="simple">https://sites.google.com/site/lifanluslab/</text:a></text:span></text:p>
          </table:table-cell>
          <table:table-cell table:style-name="ce264" office:value-type="string" calcext:value-type="string">
            <text:p>Prof. Li-Fan Lu</text:p>
          </table:table-cell>
          <table:table-cell table:style-name="ce220" office:value-type="string" calcext:value-type="string">
            <text:p>858-534-9682</text:p>
            <text:p>lifanlu@ucsd.edu</text:p>
          </table:table-cell>
          <table:covered-table-cell table:style-name="ce281"/>
          <table:table-cell table:style-name="ce295" table:number-columns-repeated="1015"/>
        </table:table-row>
        <table:table-row table:style-name="ro74">
          <table:table-cell table:style-name="ce92" office:value-type="string" calcext:value-type="string">
            <text:p>81</text:p>
          </table:table-cell>
          <table:table-cell table:style-name="ce131" office:value-type="string" calcext:value-type="string">
            <text:p><text:span text:style-name="T30">美國</text:span></text:p>
          </table:table-cell>
          <table:table-cell table:style-name="ce135" office:value-type="string" calcext:value-type="string">
            <text:p><text:span text:style-name="T27">加州大學</text:span><text:span text:style-name="T28">-</text:span><text:span text:style-name="T29">柏克萊分校</text:span><text:span text:style-name="T28">  University of California-Berkeley</text:span></text:p>
          </table:table-cell>
          <table:table-cell table:style-name="ce204" office:value-type="string" calcext:value-type="string">
            <text:p> the Center for Energy </text:p>
            <text:p>Efficient Electronics Science (E3S)</text:p>
          </table:table-cell>
          <table:table-cell table:style-name="ce135" office:value-type="string" calcext:value-type="string">
            <text:p>Nanoelectronics, Nanomechanics, Nanophotonics, and Nanomagnetics</text:p>
          </table:table-cell>
          <table:table-cell table:style-name="ce258" office:value-type="string" calcext:value-type="string">
            <text:p><text:span text:style-name="T37"><text:a xlink:href="http://www.e3s-center.org/" xlink:type="simple">http://www.e3s-center.org/ </text:a></text:span></text:p>
          </table:table-cell>
          <table:table-cell table:style-name="ce135" office:value-type="string" calcext:value-type="string">
            <text:p>1. M. Josephine Yuen, Ph.D., Executive Director of Center for Energy Efficient Electronics Science</text:p>
            <text:p>2. Prof. Ming C. Wu (<text:span text:style-name="T30">吳明強教授</text:span><text:span text:style-name="T28">), http://www.eecs.berkeley.edu/Faculty/Homepages/wu.html</text:span></text:p>
          </table:table-cell>
          <table:table-cell table:style-name="ce135"/>
          <table:table-cell table:style-name="ce278" office:value-type="string" calcext:value-type="string">
            <text:p><text:span text:style-name="T27">胡秀娟研究員</text:span><text:span text:style-name="T28"> </text:span></text:p>
            <text:p><text:span text:style-name="T36">02 2737 7560   </text:span></text:p>
            <text:p><text:span text:style-name="T36">(SF)</text:span></text:p>
          </table:table-cell>
          <table:table-cell table:style-name="ce295" table:number-columns-repeated="1015"/>
        </table:table-row>
        <table:table-row table:style-name="ro36">
          <table:table-cell table:style-name="ce92" office:value-type="string" calcext:value-type="string">
            <text:p>82</text:p>
          </table:table-cell>
          <table:table-cell table:style-name="ce112" office:value-type="string" calcext:value-type="string">
            <text:p><text:span text:style-name="T30">美國</text:span></text:p>
          </table:table-cell>
          <table:table-cell table:style-name="ce135" office:value-type="string" calcext:value-type="string">
            <text:p><text:span text:style-name="T27">加州大學</text:span><text:span text:style-name="T28">-</text:span><text:span text:style-name="T29">舊金山分校</text:span><text:span text:style-name="T28">   University of California-</text:span></text:p>
            <text:p><text:span text:style-name="T36">San Francisco</text:span></text:p>
          </table:table-cell>
          <table:table-cell table:style-name="ce135" office:value-type="string" calcext:value-type="string">
            <text:p>1. Department of </text:p>
            <text:p>Bioengineering and </text:p>
            <text:p>Therapeutic Sciences</text:p>
            <text:p>2. Biochemistry and Cardiovascular Research Institute</text:p>
          </table:table-cell>
          <table:table-cell table:style-name="ce135" office:value-type="string" calcext:value-type="string">
            <text:p>1. pharmacogenomics of</text:p>
            <text:p> membrane transporters and </text:p>
            <text:p>in pharmacogenomics of  metformin. </text:p>
            <text:p>2. <text:span text:style-name="T27">分子與細胞生物學</text:span><text:span text:style-name="T28">(Molecular and Cell Biology)</text:span></text:p>
          </table:table-cell>
          <table:table-cell table:style-name="ce135" office:value-type="string" calcext:value-type="string">
            <text:p>1. http://bts.ucsf.edu </text:p>
            <text:p>http://bts.ucsf.edu/people/faculty/profiles/?counter=12</text:p>
            <text:p>2. http://www.cvri.ucsf.edu/~chuang/index.html</text:p>
          </table:table-cell>
          <table:table-cell table:style-name="ce135" office:value-type="string" calcext:value-type="string">
            <text:p>1. Kathleen M. Giacomini, Ph.D.</text:p>
            <text:p>Professor &amp; Co-Chair</text:p>
            <text:p>2. Pr. Pao-Tien Chuang</text:p>
          </table:table-cell>
          <table:table-cell table:style-name="ce135" office:value-type="string" calcext:value-type="string">
            <text:p>1. Tel: +1 415 476-1936</text:p>
            <text:p>Email: kathy.giacomini@ucsf.edu</text:p>
            <text:p>2. Tel: +1 415 514-0667</text:p>
            <text:p>Pao-Tien.Chuang@ucsf.edu</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SF)</text:span></text:p>
          </table:table-cell>
          <table:table-cell table:style-name="ce295" table:number-columns-repeated="1015"/>
        </table:table-row>
        <table:table-row table:style-name="ro48">
          <table:table-cell table:style-name="ce112" office:value-type="float" office:value="83" calcext:value-type="float">
            <text:p>83</text:p>
          </table:table-cell>
          <table:table-cell table:style-name="ce112" office:value-type="string" calcext:value-type="string">
            <text:p>美國</text:p>
          </table:table-cell>
          <table:table-cell table:style-name="ce135" office:value-type="string" calcext:value-type="string">
            <text:p><text:span text:style-name="T27">加州大學</text:span><text:span text:style-name="T28">-</text:span><text:span text:style-name="T29">爾灣分校</text:span><text:span text:style-name="T28"> University of California- Irvine</text:span></text:p>
          </table:table-cell>
          <table:table-cell table:style-name="ce192" office:value-type="string" calcext:value-type="string">
            <text:p>Lander Lab</text:p>
          </table:table-cell>
          <table:table-cell table:style-name="ce135" office:value-type="string" calcext:value-type="string">
            <text:p>Developmental Biology, Cell Biology, Mathematical/Computational Biology, Glycobiology, Neurobiology, Cancer Biology and Engineering</text:p>
          </table:table-cell>
          <table:table-cell table:style-name="ce238" office:value-type="string" calcext:value-type="string">
            <text:p><text:span text:style-name="T75"><text:a xlink:href="http://lander-office.bio.uci.edu/" xlink:type="simple">http://lander-office.bio.uci.edu/</text:a></text:span></text:p>
          </table:table-cell>
          <table:table-cell table:style-name="ce135" office:value-type="string" calcext:value-type="string">
            <text:p>Arthur D. Lander, M.D., Ph.D.</text:p>
          </table:table-cell>
          <table:table-cell table:style-name="ce271" office:value-type="string" calcext:value-type="string">
            <text:p>adlander@uci.edu</text:p>
          </table:table-cell>
          <table:table-cell table:style-name="ce278" office:value-type="string" calcext:value-type="string">
            <text:p><text:span text:style-name="T27">胡秀娟研究員</text:span></text:p>
            <text:p><text:span text:style-name="T36">02 2737 7560</text:span></text:p>
            <text:p><text:span text:style-name="T36">(LA)</text:span></text:p>
          </table:table-cell>
          <table:table-cell table:style-name="ce295" table:number-columns-repeated="1015"/>
        </table:table-row>
        <table:table-row table:style-name="ro72">
          <table:table-cell table:style-name="ce92" office:value-type="string" calcext:value-type="string">
            <text:p>84</text:p>
          </table:table-cell>
          <table:table-cell table:style-name="ce125" office:value-type="string" calcext:value-type="string">
            <text:p><text:span text:style-name="T30">美國</text:span></text:p>
          </table:table-cell>
          <table:table-cell table:style-name="ce135" office:value-type="string" calcext:value-type="string">
            <text:p><text:span text:style-name="T27">勞倫斯伯克利國家實驗室</text:span><text:span text:style-name="T28">   Lawrence Berkeley National Laboratory</text:span></text:p>
          </table:table-cell>
          <table:table-cell table:style-name="ce135" office:value-type="string" calcext:value-type="string">
            <text:p>Advanced Light Source</text:p>
          </table:table-cell>
          <table:table-cell table:style-name="ce135" office:value-type="string" calcext:value-type="string">
            <text:p>Synchrotron Radiation-related Sciences</text:p>
          </table:table-cell>
          <table:table-cell table:style-name="ce232" office:value-type="string" calcext:value-type="string">
            <text:p><text:span text:style-name="T37"><text:a xlink:href="http://www.lbl.gov/" xlink:type="simple">http://www.lbl.gov/</text:a></text:span></text:p>
          </table:table-cell>
          <table:table-cell table:style-name="ce135" office:value-type="string" calcext:value-type="string">
            <text:p>Dr. Haimei Zheng</text:p>
          </table:table-cell>
          <table:table-cell table:style-name="ce135"/>
          <table:table-cell table:style-name="ce278" office:value-type="string" calcext:value-type="string">
            <text:p><text:span text:style-name="T27">胡秀娟研究員</text:span><text:span text:style-name="T28"> </text:span></text:p>
            <text:p><text:span text:style-name="T36">02 2737 7560   </text:span></text:p>
            <text:p><text:span text:style-name="T36">(SF)</text:span></text:p>
          </table:table-cell>
          <table:table-cell table:style-name="ce295" table:number-columns-repeated="1015"/>
        </table:table-row>
        <table:table-row table:style-name="ro19">
          <table:table-cell table:style-name="ce117" office:value-type="string" calcext:value-type="string" table:number-columns-spanned="1" table:number-rows-spanned="6">
            <text:p>85</text:p>
          </table:table-cell>
          <table:table-cell table:style-name="ce125" office:value-type="string" calcext:value-type="string" table:number-columns-spanned="1" table:number-rows-spanned="6">
            <text:p><text:span text:style-name="T30">美國</text:span></text:p>
          </table:table-cell>
          <table:table-cell table:style-name="ce125" office:value-type="string" calcext:value-type="string" table:number-columns-spanned="1" table:number-rows-spanned="6">
            <text:p><text:span text:style-name="T27">史丹佛大學</text:span><text:span text:style-name="T28">  Stanford University</text:span></text:p>
          </table:table-cell>
          <table:table-cell table:style-name="ce135" office:value-type="string" calcext:value-type="string">
            <text:p>1. Structures and Composites Laboratory</text:p>
          </table:table-cell>
          <table:table-cell table:style-name="ce135" office:value-type="string" calcext:value-type="string">
            <text:p>1. a. Structural Health Monitoring; b. Design of Integrated Strctures; c. Smart Structures; d. Design &amp; Damage Tolerance of Composites Structures; e. Multi-Functinal Materials</text:p>
          </table:table-cell>
          <table:table-cell table:style-name="ce258" office:value-type="string" calcext:value-type="string">
            <text:p><text:span text:style-name="T37"><text:a xlink:href="http://structure.stanford.edu/" xlink:type="simple">1. http://structure.stanford.edu/</text:a></text:span></text:p>
          </table:table-cell>
          <table:table-cell table:style-name="ce135" office:value-type="string" calcext:value-type="string">
            <text:p>1. <text:span text:style-name="T30">張福國教授</text:span><text:span text:style-name="T28">  Fu-Kuo Chang</text:span></text:p>
          </table:table-cell>
          <table:table-cell table:style-name="ce135" office:value-type="string" calcext:value-type="string">
            <text:p>Tel: +1 650 723-3466 </text:p>
            <text:p>Email: fkchang@stanford.edu</text:p>
          </table:table-cell>
          <table:table-cell table:style-name="ce278" office:value-type="string" calcext:value-type="string" table:number-columns-spanned="1" table:number-rows-spanned="6">
            <text:p>胡秀娟研究員 </text:p>
            <text:p>02 2737 7560   </text:p>
            <text:p>(SF)</text:p>
          </table:table-cell>
          <table:table-cell table:style-name="ce295" table:number-columns-repeated="1015"/>
        </table:table-row>
        <table:table-row table:style-name="ro11">
          <table:covered-table-cell table:style-name="ce118"/>
          <table:covered-table-cell table:number-columns-repeated="2" table:style-name="ce148"/>
          <table:table-cell table:style-name="ce135" office:value-type="string" calcext:value-type="string">
            <text:p>2. SLAC National Accelerator Laboratory</text:p>
          </table:table-cell>
          <table:table-cell table:style-name="ce135" office:value-type="string" calcext:value-type="string">
            <text:p>2. a. Accelerator physics; b. Astrophysics and Cosmology; c. Elementary Parti</text:p>
          </table:table-cell>
          <table:table-cell table:style-name="ce258" office:value-type="string" calcext:value-type="string">
            <text:p><text:span text:style-name="T37"><text:a xlink:href="https://www6.slac.stanford.edu/" xlink:type="simple">2. https://www6.slac.stanford.edu/</text:a></text:span></text:p>
          </table:table-cell>
          <table:table-cell table:style-name="ce135" office:value-type="string" calcext:value-type="string">
            <text:p>2. <text:span text:style-name="T27">趙午院士</text:span><text:span text:style-name="T28"> Alexander Chao</text:span></text:p>
          </table:table-cell>
          <table:table-cell table:style-name="ce135" office:value-type="string" calcext:value-type="string">
            <text:p>Tel: +1 650 926-2985 </text:p>
            <text:p>Email: achao@slac.stanford.edu</text:p>
          </table:table-cell>
          <table:covered-table-cell table:style-name="ce292"/>
          <table:table-cell table:style-name="ce295" table:number-columns-repeated="1015"/>
        </table:table-row>
        <table:table-row table:style-name="ro11">
          <table:covered-table-cell table:style-name="ce118"/>
          <table:covered-table-cell table:number-columns-repeated="2" table:style-name="ce148"/>
          <table:table-cell table:style-name="ce135" office:value-type="string" calcext:value-type="string">
            <text:p>3. Computational Biology Laboratory</text:p>
          </table:table-cell>
          <table:table-cell table:style-name="ce135" office:value-type="string" calcext:value-type="string">
            <text:p>3. a. Computational Biology; b. Machine Learning; c. Big Data</text:p>
          </table:table-cell>
          <table:table-cell table:style-name="ce232" office:value-type="string" calcext:value-type="string">
            <text:p><text:span text:style-name="T37"><text:a xlink:href="http://www.stanford.edu/group/wonglab/" xlink:type="simple">3. www.stanford.edu/group/wonglab/ </text:a></text:span></text:p>
          </table:table-cell>
          <table:table-cell table:style-name="ce135" office:value-type="string" calcext:value-type="string">
            <text:p>3.<text:span text:style-name="T27">王永雄院士</text:span><text:span text:style-name="T28">Wing Hung Wong</text:span></text:p>
          </table:table-cell>
          <table:table-cell table:style-name="ce135" office:value-type="string" calcext:value-type="string">
            <text:p>Tel: +1 650 725-2915  </text:p>
            <text:p>Email: whwong@stanford.edu</text:p>
          </table:table-cell>
          <table:covered-table-cell table:style-name="ce292"/>
          <table:table-cell table:style-name="ce295" table:number-columns-repeated="1015"/>
        </table:table-row>
        <table:table-row table:style-name="ro81">
          <table:covered-table-cell table:style-name="ce118"/>
          <table:covered-table-cell table:number-columns-repeated="2" table:style-name="ce148"/>
          <table:table-cell table:style-name="ce135" office:value-type="string" calcext:value-type="string">
            <text:p>4. Stanford Center on Poverty &amp; Inequality</text:p>
          </table:table-cell>
          <table:table-cell table:style-name="ce135" office:value-type="string" calcext:value-type="string">
            <text:p>4. To develop an improved infrastructure for measuring and explaining trends in poverty, inequality, and other distributive outcomes.  </text:p>
            <text:p>Research addressing such issues of measurement in the fields of </text:p>
            <text:p>(a) poverty, </text:p>
            <text:p>(b) income inequality, </text:p>
            <text:p>(c) social mobility, </text:p>
            <text:p>(d) educational access, </text:p>
            <text:p>(e) the safety net, </text:p>
            <text:p>(f) the recent recession, </text:p>
            <text:p>(g) racial inequality, </text:p>
            <text:p>(h) residential segregation and poverty, and </text:p>
            <text:p>(i) poverty and discrimination</text:p>
            <text:p> (for details go http://www.stanford.edu/group/scspi/research_home.html). </text:p>
          </table:table-cell>
          <table:table-cell table:style-name="ce258" office:value-type="string" calcext:value-type="string">
            <text:p><text:span text:style-name="T37"><text:a xlink:href="http://www.stanford.edu/group/scspi/" xlink:type="simple">4. http://www.stanford.edu/group/scspi/</text:a></text:span></text:p>
          </table:table-cell>
          <table:table-cell table:style-name="ce135" office:value-type="string" calcext:value-type="string">
            <text:p>4. David B. Grusky</text:p>
            <text:p>Professor, Dept. of Sociology</text:p>
            <text:p>Director, Stanford Center on Poverty &amp; Inequality</text:p>
            <text:p/>
          </table:table-cell>
          <table:table-cell table:style-name="ce135" office:value-type="string" calcext:value-type="string">
            <text:p>Website: www.grusky.org</text:p>
            <text:p>Email: grusky@stanford.edu</text:p>
            <text:p>Tel: +1 650 724-6912</text:p>
            <text:p/>
          </table:table-cell>
          <table:covered-table-cell table:style-name="ce292"/>
          <table:table-cell table:style-name="ce295" table:number-columns-repeated="1015"/>
        </table:table-row>
        <table:table-row table:style-name="ro42">
          <table:covered-table-cell table:style-name="ce118"/>
          <table:covered-table-cell table:number-columns-repeated="2" table:style-name="ce148"/>
          <table:table-cell table:style-name="ce205" office:value-type="string" calcext:value-type="string">
            <text:p>5. Center for Integrated Systems</text:p>
          </table:table-cell>
          <table:table-cell table:style-name="ce205" office:value-type="string" calcext:value-type="string">
            <text:p>5. Resistive Switching Memory Device and Application</text:p>
          </table:table-cell>
          <table:table-cell table:style-name="ce259" office:value-type="string" calcext:value-type="string">
            <text:p><text:span text:style-name="T37"><text:a xlink:href="http://cis.stanford.edu/" xlink:type="simple">5 .http://cis.stanford.edu/</text:a></text:span></text:p>
          </table:table-cell>
          <table:table-cell table:style-name="ce205" office:value-type="string" calcext:value-type="string">
            <text:p>5.<text:span text:style-name="T27">黃漢聲教授</text:span><text:span text:style-name="T28">(H.S.Philip Wong)</text:span></text:p>
          </table:table-cell>
          <table:table-cell table:style-name="ce205" office:value-type="string" calcext:value-type="string">
            <text:p>Paul G. Allen Building 420 Via Palou Mall MS 4070 Stanford, CA 94305-4070       </text:p>
            <text:p>(650)-725-3626</text:p>
          </table:table-cell>
          <table:covered-table-cell table:style-name="ce292"/>
          <table:table-cell/>
          <table:table-cell table:style-name="ce121"/>
          <table:table-cell table:number-columns-repeated="1013"/>
        </table:table-row>
        <table:table-row table:style-name="ro82">
          <table:covered-table-cell table:style-name="ce119"/>
          <table:covered-table-cell table:number-columns-repeated="2" table:style-name="ce149"/>
          <table:table-cell table:style-name="ce205" office:value-type="string" calcext:value-type="string">
            <text:p>6. SLAC Bioscience Division and Depts of Bioengineering, Microbiology and Immunology</text:p>
            <text:p>Stanford Bio-X affiliated Faculty</text:p>
          </table:table-cell>
          <table:table-cell table:style-name="ce205" office:value-type="string" calcext:value-type="string">
            <text:p>1. Bioinformatics</text:p>
            <text:p>2. Nano Medicine and Drug Design</text:p>
            <text:p>3. Cryo-Electron Microscopy and Tomography</text:p>
            <text:p>4. Biophysics and Computational Biology</text:p>
          </table:table-cell>
          <table:table-cell table:style-name="ce259" office:value-type="string" calcext:value-type="string">
            <text:p><text:span text:style-name="T37"><text:a xlink:href="https://profiles.stanford.edu/wah-chiu" xlink:type="simple">https://profiles.stanford.edu/wah-chiu</text:a></text:span></text:p>
          </table:table-cell>
          <table:table-cell table:style-name="ce205" office:value-type="string" calcext:value-type="string">
            <text:p><text:span text:style-name="T27">趙華</text:span><text:span text:style-name="T28"> </text:span><text:span text:style-name="T29">院士</text:span><text:span text:style-name="T28"> Prof. Wah Chiu</text:span></text:p>
          </table:table-cell>
          <table:table-cell table:style-name="ce205" office:value-type="string" calcext:value-type="string">
            <text:p>Stanford University</text:p>
            <text:p>Stanford, CA 94304</text:p>
            <text:p>wahc@stanford.edu</text:p>
          </table:table-cell>
          <table:covered-table-cell table:style-name="ce281"/>
          <table:table-cell/>
          <table:table-cell table:style-name="ce121"/>
          <table:table-cell table:number-columns-repeated="1013"/>
        </table:table-row>
        <table:table-row table:style-name="ro64">
          <table:table-cell table:style-name="ce112" office:value-type="float" office:value="86" calcext:value-type="float">
            <text:p>86</text:p>
          </table:table-cell>
          <table:table-cell table:style-name="ce112" office:value-type="string" calcext:value-type="string">
            <text:p>美國</text:p>
          </table:table-cell>
          <table:table-cell table:style-name="ce184" office:value-type="string" calcext:value-type="string">
            <text:p>美國西北大學Northwestern University</text:p>
          </table:table-cell>
          <table:table-cell table:style-name="ce206" office:value-type="string" calcext:value-type="string">
            <text:p>國際先進網路研究中心International Center for Advanced Internet Research, iCAIR</text:p>
          </table:table-cell>
          <table:table-cell table:style-name="ce223" office:value-type="string" calcext:value-type="string">
            <text:p>資訊科技及智慧運算 Information Technology and Intelligent Computing and Networkingm Software Defined Infrastructure</text:p>
          </table:table-cell>
          <table:table-cell table:style-name="ce260" office:value-type="string" calcext:value-type="string">
            <text:p>http://www.icair.org/</text:p>
          </table:table-cell>
          <table:table-cell table:style-name="ce260" office:value-type="string" calcext:value-type="string">
            <text:p>Dr. Joe Mambretti, Director of the International Center for Advanced Internet Research, Director StarLight International/National Communications Exchange Facility</text:p>
          </table:table-cell>
          <table:table-cell table:style-name="ce272" office:value-type="string" calcext:value-type="string">
            <text:p>+847-491-4357</text:p>
            <text:p>j-mambretti@northwestern.edu.</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text:span><text:span text:style-name="T94">HU</text:span><text:span text:style-name="T63">)</text:span></text:p>
          </table:table-cell>
          <table:table-cell table:style-name="ce295" office:value-type="string" calcext:value-type="string">
            <text:p>*</text:p>
          </table:table-cell>
          <table:table-cell table:style-name="ce121"/>
          <table:table-cell table:number-columns-repeated="1013"/>
        </table:table-row>
        <table:table-row table:style-name="ro44">
          <table:table-cell table:style-name="ce112" office:value-type="float" office:value="87" calcext:value-type="float">
            <text:p>87</text:p>
          </table:table-cell>
          <table:table-cell table:style-name="ce112" office:value-type="string" calcext:value-type="string">
            <text:p>美國</text:p>
          </table:table-cell>
          <table:table-cell table:style-name="ce184" office:value-type="string" calcext:value-type="string">
            <text:p>美國農業部USDA</text:p>
          </table:table-cell>
          <table:table-cell table:style-name="ce207" office:value-type="string" calcext:value-type="string">
            <text:p>農業研究署Agricultural Research Service (ARS) </text:p>
          </table:table-cell>
          <table:table-cell table:style-name="ce183" office:value-type="string" calcext:value-type="string">
            <text:p>分子及細胞生物 (Molecular and Cellular Biology)</text:p>
            <text:p>生物多樣性與生態 (Biodiversity and Ecology)</text:p>
          </table:table-cell>
          <table:table-cell table:style-name="ce183" office:value-type="string" calcext:value-type="string">
            <text:p>The Agricultural Research Service (ARS) is the U.S. Department of Agriculture's chief scientific in-house research agency. The mission of ARS is finding solutions to agricultural problems that affect Americans every day from field to table. Here are a few numbers to illustrate the scope of ARS:</text:p>
            <text:p>• 690 research projects within 17 National Programs  </text:p>
            <text:p>• 2,000 scientists and post docs  </text:p>
            <text:p>• 6,000 other employees  </text:p>
            <text:p>• 90+ research locations, including overseas laboratories</text:p>
            <text:p>ARS conducts research in the following 4 areas:</text:p>
            <text:p>• Animal production and protection - improve the health, well-being, and efficiency of livestock, poultry, and aquatic food animals to ensure a productive and safe food supply. Emphasis is placed on germplasm characterization, improvement, and conservation; understanding the mechanisms of disease resistance, and the development of tools to prevent, control, or eradicate diseases that threaten our food supply or public health; and identifying and developing sustainable systems for production of high quality meat, milk, and eggs. </text:p>
            <text:p>• Nutrition, Food Safety and Quality - define the role of food and its components in optimizing health for all Americans; develop tests and processes that keep the food supply safe; reduce and control pathogens and toxins in agricultural products; and improve the economic viability and competitiveness of American agriculture by enhancing the quality and utilization of agricultural commodities for the benefit of producers and consumers.</text:p>
            <text:p>• Natural Resources and Sustainable Agricultural Systems - develop technologies that are economical to use and systems that support profitable production and enhance the Nation’s vast renewable natural resource base. Research priorities are identified through a continual dialogue with a wide range of customers and stakeholders to ensure that our science is relevant and provides effective solutions to their concerns. Address issues affecting both private and public lands, because together these are the foundation of a healthy and vibrant agricultural industry that not only provides food, feed, fiber, and renewable energy to the nation, but also abundant and high quality supplies of fresh water and clean air, as well as healthy ecosystems.</text:p>
            <text:p>• Crop Production and Protection - deliver science-based information, genetic resources, and technologies for increased crop productivity, economically and environmentally sustainable methods of crop production, and protection from plant diseases and pests.</text:p>
          </table:table-cell>
          <table:table-cell table:style-name="ce183" office:value-type="string" calcext:value-type="string">
            <text:p>Dr. Simon Y. Liu (劉耀經副署長)</text:p>
          </table:table-cell>
          <table:table-cell table:style-name="ce273" office:value-type="string" calcext:value-type="string">
            <text:p>(202)720-3658</text:p>
            <text:p>Simon.liu@ars.usda.gov</text:p>
          </table:table-cell>
          <table:table-cell table:style-name="ce278" office:value-type="string" calcext:value-type="string">
            <text:p><text:span text:style-name="T27">胡秀娟研究員</text:span><text:span text:style-name="T28"> </text:span></text:p>
            <text:p><text:span text:style-name="T36">02 2737 7560  </text:span></text:p>
            <text:p><text:span text:style-name="T36">(DC)</text:span></text:p>
          </table:table-cell>
          <table:table-cell table:style-name="ce295"/>
          <table:table-cell table:style-name="ce121"/>
          <table:table-cell table:number-columns-repeated="1013"/>
        </table:table-row>
        <table:table-row table:style-name="ro83">
          <table:table-cell table:number-columns-repeated="2"/>
          <table:table-cell table:style-name="ce185"/>
          <table:table-cell table:style-name="ce208" table:number-columns-repeated="2"/>
          <table:table-cell table:number-columns-repeated="5"/>
          <table:table-cell table:style-name="ce121"/>
          <table:table-cell table:number-columns-repeated="1013"/>
        </table:table-row>
        <table:table-row table:style-name="ro83">
          <table:table-cell table:number-columns-repeated="2"/>
          <table:table-cell table:style-name="ce186" office:value-type="string" calcext:value-type="string">
            <text:p>1. <text:span text:style-name="T52">有加底色者，表示今</text:span><text:span text:style-name="T53">(108)</text:span><text:span text:style-name="T54">年度之實驗室或合作內容</text:span><text:span text:style-name="T53">(</text:span><text:span text:style-name="T54">或領域</text:span><text:span text:style-name="T53">)</text:span><text:span text:style-name="T54">有新增或刪除。</text:span></text:p>
          </table:table-cell>
          <table:table-cell table:style-name="ce209"/>
          <table:table-cell table:number-columns-repeated="6"/>
          <table:table-cell table:style-name="ce121"/>
          <table:table-cell table:number-columns-repeated="1013"/>
        </table:table-row>
        <table:table-row table:style-name="ro83">
          <table:table-cell table:number-columns-repeated="2"/>
          <table:table-cell table:style-name="ce187" office:value-type="string" calcext:value-type="string">
            <text:p>2. <text:span text:style-name="T55">藍色字表示後有詳細內容說明</text:span></text:p>
          </table:table-cell>
          <table:table-cell table:number-columns-repeated="7"/>
          <table:table-cell table:style-name="ce121"/>
          <table:table-cell table:number-columns-repeated="1013"/>
        </table:table-row>
        <table:table-row table:style-name="ro83">
          <table:table-cell table:number-columns-repeated="2"/>
          <table:table-cell table:style-name="ce188" office:value-type="string" calcext:value-type="string">
            <text:p>3. <text:span text:style-name="T56">部份機構可能有特殊規定或條件限制</text:span><text:span text:style-name="T57">（例如研習人員身分以博士後為原則、美國有博士後最低年薪之要求等）</text:span><text:span text:style-name="T58">，請與研習機構確認未有超出本計畫補助範圍之其他規定</text:span></text:p>
          </table:table-cell>
          <table:table-cell table:number-columns-repeated="7"/>
          <table:table-cell table:style-name="ce121"/>
          <table:table-cell table:number-columns-repeated="1013"/>
        </table:table-row>
        <table:table-row table:style-name="ro5" table:number-rows-repeated="7">
          <table:table-cell table:number-columns-repeated="2"/>
          <table:table-cell table:style-name="ce189"/>
          <table:table-cell table:number-columns-repeated="7"/>
          <table:table-cell table:style-name="ce121"/>
          <table:table-cell table:number-columns-repeated="1013"/>
        </table:table-row>
        <table:table-row table:style-name="ro5" table:number-rows-repeated="44">
          <table:table-cell table:style-name="ce121" table:number-columns-repeated="2"/>
          <table:table-cell table:style-name="ce189"/>
          <table:table-cell table:number-columns-repeated="5"/>
          <table:table-cell table:style-name="ce121"/>
          <table:table-cell/>
          <table:table-cell table:style-name="ce121"/>
          <table:table-cell table:number-columns-repeated="1013"/>
        </table:table-row>
        <table:table-row table:style-name="ro5" table:number-rows-repeated="1048385">
          <table:table-cell table:number-columns-repeated="1024"/>
        </table:table-row>
        <table:table-row table:style-name="ro5">
          <table:table-cell table:number-columns-repeated="1024"/>
        </table:table-row>
        <table:named-expressions>
          <table:named-range table:name="Excel_BuiltIn_Print_Area" table:base-cell-address="$'2019機構名單(簡)'.$A$1" table:cell-range-address="$'研習機構(公告)-2019'.$A$1:.$I$139" table:range-usable-as="print-range"/>
          <table:named-range table:name="Excel_BuiltIn_Print_Titles" table:base-cell-address="$'2019機構名單(簡)'.$A$1" table:cell-range-address="$'研習機構(公告)-2019'.$A$1:.$AMJ$1" table:range-usable-as="repeat-column repeat-row"/>
          <table:named-range table:name="Excel_BuiltIn__FilterDatabase" table:base-cell-address="$'2019機構名單(簡)'.$A$1" table:cell-range-address="$'研習機構(公告)-2019'.$A$1:.$K$190"/>
        </table:named-expressions>
      </table:table>
      <table:table table:name="關鍵領域2019" table:style-name="ta3" table:print-ranges="關鍵領域2019.A1:關鍵領域2019.B18">
        <table:table-column table:style-name="co17" table:default-cell-style-name="ce314"/>
        <table:table-column table:style-name="co18" table:default-cell-style-name="ce314"/>
        <table:table-column table:style-name="co19" table:default-cell-style-name="ce314"/>
        <table:table-column table:style-name="co20" table:number-columns-repeated="254" table:default-cell-style-name="ce312"/>
        <table:table-column table:style-name="co20" table:number-columns-repeated="767" table:default-cell-style-name="Default"/>
        <table:table-row table:style-name="ro84">
          <table:table-cell table:style-name="ce305" office:value-type="string" calcext:value-type="string" table:number-columns-spanned="2" table:number-rows-spanned="1">
            <text:p><text:span text:style-name="T33">科技部</text:span><text:span text:style-name="T99">  </text:span><text:span text:style-name="T35">補助任務導向型團隊赴國外研習作業要點</text:span></text:p>
          </table:table-cell>
          <table:covered-table-cell table:style-name="ce315"/>
          <table:table-cell table:style-name="ce327"/>
          <table:table-cell table:style-name="ce328" table:number-columns-repeated="1021"/>
        </table:table-row>
        <table:table-row table:style-name="ro85">
          <table:table-cell table:style-name="ce305" office:value-type="string" calcext:value-type="string" table:number-columns-spanned="2" table:number-rows-spanned="1">
            <text:p><text:span text:style-name="T33">關鍵性科技與人文社會領域</text:span></text:p>
          </table:table-cell>
          <table:covered-table-cell table:style-name="ce316"/>
          <table:table-cell table:style-name="ce327"/>
          <table:table-cell table:style-name="ce328" table:number-columns-repeated="1021"/>
        </table:table-row>
        <table:table-row table:style-name="ro86">
          <table:table-cell table:style-name="ce306" office:value-type="string" calcext:value-type="string">
            <text:p> <text:span text:style-name="T100">序號</text:span></text:p>
          </table:table-cell>
          <table:table-cell table:style-name="ce306" office:value-type="string" calcext:value-type="string">
            <text:p>108<text:span text:style-name="T100">年度領域別</text:span></text:p>
          </table:table-cell>
          <table:table-cell table:style-name="ce312"/>
          <table:table-cell table:number-columns-repeated="1021"/>
        </table:table-row>
        <table:table-row table:style-name="ro86">
          <table:table-cell table:style-name="ce307" office:value-type="float" office:value="1" calcext:value-type="float">
            <text:p>1</text:p>
          </table:table-cell>
          <table:table-cell table:style-name="ce317" office:value-type="string" calcext:value-type="string">
            <text:p><text:span text:style-name="T102">地球科技</text:span><text:span text:style-name="T103"> Earth Science &amp; Technology</text:span></text:p>
          </table:table-cell>
          <table:table-cell table:number-columns-repeated="1022"/>
        </table:table-row>
        <table:table-row table:style-name="ro86">
          <table:table-cell table:style-name="ce307" office:value-type="float" office:value="2" calcext:value-type="float">
            <text:p>2</text:p>
          </table:table-cell>
          <table:table-cell table:style-name="ce317" office:value-type="string" calcext:value-type="string">
            <text:p><text:span text:style-name="T102">理論及先進量子相關科學</text:span><text:span text:style-name="T103"> Theoretical and Advanced Quantum-related Science</text:span></text:p>
          </table:table-cell>
          <table:table-cell table:number-columns-repeated="1022"/>
        </table:table-row>
        <table:table-row table:style-name="ro86">
          <table:table-cell table:style-name="ce307" office:value-type="float" office:value="3" calcext:value-type="float">
            <text:p>3</text:p>
          </table:table-cell>
          <table:table-cell table:style-name="ce317" office:value-type="string" calcext:value-type="string">
            <text:p><text:span text:style-name="T102">同步輻射相關研究</text:span><text:span text:style-name="T103"> Synchrotron Radiation-related Sciences</text:span></text:p>
          </table:table-cell>
          <table:table-cell table:number-columns-repeated="1022"/>
        </table:table-row>
        <table:table-row table:style-name="ro86">
          <table:table-cell table:style-name="ce307" office:value-type="float" office:value="4" calcext:value-type="float">
            <text:p>4</text:p>
          </table:table-cell>
          <table:table-cell table:style-name="ce317" office:value-type="string" calcext:value-type="string">
            <text:p><text:span text:style-name="T102">生醫科學與工程</text:span><text:span text:style-name="T103">Biomedical Science and Engineering</text:span></text:p>
          </table:table-cell>
          <table:table-cell table:number-columns-repeated="1022"/>
        </table:table-row>
        <table:table-row table:style-name="ro86">
          <table:table-cell table:style-name="ce307" office:value-type="float" office:value="5" calcext:value-type="float">
            <text:p>5</text:p>
          </table:table-cell>
          <table:table-cell table:style-name="ce317" office:value-type="string" calcext:value-type="string">
            <text:p><text:span text:style-name="T102">分子及細胞生物</text:span><text:span text:style-name="T103"> Molecular and Cellular Biology </text:span></text:p>
          </table:table-cell>
          <table:table-cell table:number-columns-repeated="1022"/>
        </table:table-row>
        <table:table-row table:style-name="ro86">
          <table:table-cell table:style-name="ce307" office:value-type="float" office:value="6" calcext:value-type="float">
            <text:p>6</text:p>
          </table:table-cell>
          <table:table-cell table:style-name="ce317" office:value-type="string" calcext:value-type="string">
            <text:p><text:span text:style-name="T102">生物多樣性與生態</text:span><text:span text:style-name="T103"> Biodiversity and Ecology</text:span></text:p>
          </table:table-cell>
          <table:table-cell table:number-columns-repeated="1022"/>
        </table:table-row>
        <table:table-row table:style-name="ro86">
          <table:table-cell table:style-name="ce307" office:value-type="float" office:value="7" calcext:value-type="float">
            <text:p>7</text:p>
          </table:table-cell>
          <table:table-cell table:style-name="ce317" office:value-type="string" calcext:value-type="string">
            <text:p><text:span text:style-name="T102">材料科技</text:span><text:span text:style-name="T103"> Materials Science &amp; Technology</text:span></text:p>
          </table:table-cell>
          <table:table-cell table:number-columns-repeated="1022"/>
        </table:table-row>
        <table:table-row table:style-name="ro86">
          <table:table-cell table:style-name="ce307" office:value-type="float" office:value="8" calcext:value-type="float">
            <text:p>8</text:p>
          </table:table-cell>
          <table:table-cell table:style-name="ce317" office:value-type="string" calcext:value-type="string">
            <text:p><text:span text:style-name="T102">能源科技</text:span><text:span text:style-name="T103"> Energy Technology [</text:span><text:span text:style-name="T104">內含有機太陽能電池</text:span><text:span text:style-name="T103"> Organic Phototvoltaics included]</text:span></text:p>
          </table:table-cell>
          <table:table-cell table:number-columns-repeated="1022"/>
        </table:table-row>
        <table:table-row table:style-name="ro86">
          <table:table-cell table:style-name="ce307" office:value-type="float" office:value="9" calcext:value-type="float">
            <text:p>9</text:p>
          </table:table-cell>
          <table:table-cell table:style-name="ce318" office:value-type="string" calcext:value-type="string">
            <text:p><text:span text:style-name="T102">電子通訊科技</text:span><text:span text:style-name="T103"> Electronics and Communications Technology</text:span></text:p>
          </table:table-cell>
          <table:table-cell table:number-columns-repeated="1022"/>
        </table:table-row>
        <table:table-row table:style-name="ro86">
          <table:table-cell table:style-name="ce307" office:value-type="float" office:value="10" calcext:value-type="float">
            <text:p>10</text:p>
          </table:table-cell>
          <table:table-cell table:style-name="ce319" office:value-type="string" calcext:value-type="string">
            <text:p><text:span text:style-name="T102">高齡社會與健康照護</text:span><text:span text:style-name="T103"> Ageing Society and Health Care</text:span></text:p>
          </table:table-cell>
          <table:table-cell/>
          <table:table-cell table:style-name="ce314"/>
          <table:table-cell table:number-columns-repeated="1020"/>
        </table:table-row>
        <table:table-row table:style-name="ro86">
          <table:table-cell table:style-name="ce308" office:value-type="float" office:value="11" calcext:value-type="float">
            <text:p>11</text:p>
          </table:table-cell>
          <table:table-cell table:style-name="ce320" office:value-type="string" calcext:value-type="string">
            <text:p><text:span text:style-name="T102">認知科學跨領域研究</text:span><text:span text:style-name="T103">--</text:span><text:span text:style-name="T104">心智、大腦與教育</text:span><text:span text:style-name="T103"> Cognitive Science, Mind, Brain, and Education</text:span></text:p>
          </table:table-cell>
          <table:table-cell table:number-columns-repeated="1022"/>
        </table:table-row>
        <table:table-row table:style-name="ro86">
          <table:table-cell table:style-name="ce307" office:value-type="float" office:value="12" calcext:value-type="float">
            <text:p>12</text:p>
          </table:table-cell>
          <table:table-cell table:style-name="ce321" office:value-type="string" calcext:value-type="string">
            <text:p><text:span text:style-name="T102">資訊科技及智慧運算</text:span><text:span text:style-name="T103"> Information Technology and Intelligent Computing</text:span></text:p>
          </table:table-cell>
          <table:table-cell table:number-columns-repeated="1022"/>
        </table:table-row>
        <table:table-row table:style-name="ro38">
          <table:table-cell table:style-name="ce307" office:value-type="float" office:value="13" calcext:value-type="float">
            <text:p>13</text:p>
          </table:table-cell>
          <table:table-cell table:style-name="ce317" office:value-type="string" calcext:value-type="string">
            <text:p><text:span text:style-name="T102">社會發展與福祉</text:span><text:span text:style-name="T103"> (Social development and well-being): </text:span></text:p>
            <text:p><text:span text:style-name="T105">(1)</text:span><text:span text:style-name="T104">生活品質與福祉</text:span><text:span text:style-name="T103">(Quality of life and well-being) </text:span></text:p>
            <text:p><text:span text:style-name="T105">(2)</text:span><text:span text:style-name="T104">社會資本</text:span><text:span text:style-name="T103"> (Social capital) </text:span></text:p>
            <text:p><text:span text:style-name="T105">(3)</text:span><text:span text:style-name="T104">社會階層、分配與政治動員</text:span><text:span text:style-name="T103"> (Social stratification  distribution and political mobilization) </text:span></text:p>
          </table:table-cell>
          <table:table-cell table:number-columns-repeated="1022"/>
        </table:table-row>
        <table:table-row table:style-name="ro87">
          <table:table-cell table:style-name="ce309" office:value-type="float" office:value="14" calcext:value-type="float">
            <text:p>14</text:p>
          </table:table-cell>
          <table:table-cell table:style-name="ce317" office:value-type="string" calcext:value-type="string">
            <text:p><text:span text:style-name="T102">亞洲研究</text:span><text:span text:style-name="T103">( Asia Studies)</text:span></text:p>
            <text:p><text:span text:style-name="T105">(1)</text:span><text:span text:style-name="T104">亞洲各國歷史、語言、文化比較分析</text:span><text:span text:style-name="T103">(Comparative Analysis of History, Language and Culture in Asia)</text:span></text:p>
            <text:p><text:span text:style-name="T105">(2)</text:span><text:span text:style-name="T104">新興市場分析</text:span><text:span text:style-name="T103">(Analysis of Emerging Markets)</text:span></text:p>
            <text:p><text:span text:style-name="T105">(3)</text:span><text:span text:style-name="T104">創新系統與科技政策比較分析</text:span><text:span text:style-name="T103">(Comparative Analysis of Innovation Systems and Technology Policies)</text:span></text:p>
          </table:table-cell>
          <table:table-cell table:number-columns-repeated="1022"/>
        </table:table-row>
        <table:table-row table:style-name="ro86">
          <table:table-cell table:style-name="ce308" office:value-type="float" office:value="15" calcext:value-type="float">
            <text:p>15</text:p>
          </table:table-cell>
          <table:table-cell table:style-name="ce322" office:value-type="string" calcext:value-type="string">
            <text:p><text:span text:style-name="T102">科技發展的倫理、法律與宗教意涵</text:span><text:span text:style-name="T103"> Ethical, Legal, Religious &amp; Social Issues</text:span></text:p>
          </table:table-cell>
          <table:table-cell table:number-columns-repeated="1022"/>
        </table:table-row>
        <table:table-row table:style-name="ro86" table:visibility="collapse">
          <table:table-cell table:style-name="ce310" office:value-type="float" office:value="16" calcext:value-type="float">
            <text:p>16</text:p>
          </table:table-cell>
          <table:table-cell table:style-name="ce323" office:value-type="string" calcext:value-type="string">
            <text:p><text:span text:style-name="T106">智慧機械</text:span><text:span text:style-name="T107"> Intelligent Machinery</text:span></text:p>
          </table:table-cell>
          <table:table-cell table:number-columns-repeated="1022"/>
        </table:table-row>
        <table:table-row table:style-name="ro88" table:visibility="collapse">
          <table:table-cell table:style-name="ce311" office:value-type="string" calcext:value-type="string">
            <text:p><text:span text:style-name="T30">註：</text:span></text:p>
          </table:table-cell>
          <table:table-cell table:style-name="ce324" office:value-type="string" calcext:value-type="string">
            <text:p><text:span text:style-name="T72">綠色字列出者，表示該領域在本年度有所新增或刪除等修改</text:span></text:p>
          </table:table-cell>
          <table:table-cell table:style-name="ce312"/>
          <table:table-cell table:number-columns-repeated="1021"/>
        </table:table-row>
        <table:table-row table:style-name="ro89">
          <table:table-cell table:style-name="ce312"/>
          <table:table-cell table:style-name="ce325"/>
          <table:table-cell table:style-name="ce312"/>
          <table:table-cell table:number-columns-repeated="1021"/>
        </table:table-row>
        <table:table-row table:style-name="ro89" table:visibility="collapse">
          <table:table-cell table:style-name="ce313" office:value-type="string" calcext:value-type="string">
            <text:p>2. <text:span text:style-name="T30">第</text:span><text:span text:style-name="T101">16</text:span><text:span text:style-name="T40">項端視是否有相關研習機構納入後，再與其他司就全案整體討論及協調後確定。</text:span></text:p>
          </table:table-cell>
          <table:table-cell table:style-name="ce326"/>
          <table:table-cell table:style-name="ce312"/>
          <table:table-cell table:number-columns-repeated="1021"/>
        </table:table-row>
        <table:table-row table:style-name="ro7" table:visibility="collapse">
          <table:table-cell table:number-columns-repeated="1024"/>
        </table:table-row>
        <table:table-row table:style-name="ro4" table:visibility="collapse">
          <table:table-cell table:number-columns-repeated="1024"/>
        </table:table-row>
        <table:table-row table:style-name="ro4" table:number-rows-repeated="1048551">
          <table:table-cell table:number-columns-repeated="1024"/>
        </table:table-row>
        <table:table-row table:style-name="ro4">
          <table:table-cell table:number-columns-repeated="1024"/>
        </table:table-row>
        <table:named-expressions>
          <table:named-range table:name="Excel_BuiltIn_Print_Area" table:base-cell-address="$'2019機構名單(簡)'.$A$1" table:cell-range-address="$關鍵領域2019.$A$1:.$B$18" table:range-usable-as="print-range"/>
        </table:named-expressions>
      </table:table>
      <table:table table:name="NIMS" table:style-name="ta4">
        <table:table-column table:style-name="co7" table:default-cell-style-name="ce329"/>
        <table:table-column table:style-name="co21" table:default-cell-style-name="ce329"/>
        <table:table-column table:style-name="co22" table:default-cell-style-name="ce329"/>
        <table:table-column table:style-name="co23" table:default-cell-style-name="ce340"/>
        <table:table-column table:style-name="co24" table:default-cell-style-name="ce329"/>
        <table:table-column table:style-name="co21" table:default-cell-style-name="ce329"/>
        <table:table-column table:style-name="co25" table:default-cell-style-name="ce329"/>
        <table:table-column table:style-name="co24" table:default-cell-style-name="ce329"/>
        <table:table-column table:style-name="co7" table:number-columns-repeated="249" table:default-cell-style-name="ce329"/>
        <table:table-column table:style-name="co7" table:number-columns-repeated="767" table:default-cell-style-name="Default"/>
        <table:table-row table:style-name="ro90">
          <table:table-cell/>
          <table:table-cell table:style-name="ce332" office:value-type="string" calcext:value-type="string">
            <text:p>NIMS Host Candidates for the Gragon Gate Project</text:p>
          </table:table-cell>
          <table:table-cell table:style-name="ce333"/>
          <table:table-cell table:style-name="ce336"/>
          <table:table-cell table:style-name="ce333" table:number-columns-repeated="4"/>
          <table:table-cell table:number-columns-repeated="1016"/>
        </table:table-row>
        <table:table-row table:style-name="ro4">
          <table:table-cell/>
          <table:table-cell table:style-name="ce333" table:number-columns-repeated="2"/>
          <table:table-cell table:style-name="ce336"/>
          <table:table-cell table:style-name="ce333" table:number-columns-repeated="4"/>
          <table:table-cell table:number-columns-repeated="1016"/>
        </table:table-row>
        <table:table-row table:style-name="ro4">
          <table:table-cell/>
          <table:table-cell table:style-name="ce333" office:value-type="string" calcext:value-type="string">
            <text:p>Field</text:p>
          </table:table-cell>
          <table:table-cell table:style-name="ce333" office:value-type="string" calcext:value-type="string">
            <text:p>Name linked to SAMURAI</text:p>
          </table:table-cell>
          <table:table-cell table:style-name="ce336" office:value-type="string" calcext:value-type="string">
            <text:p>Note</text:p>
          </table:table-cell>
          <table:table-cell table:style-name="ce333" office:value-type="string" calcext:value-type="string">
            <text:p>Position</text:p>
          </table:table-cell>
          <table:table-cell table:style-name="ce333" office:value-type="string" calcext:value-type="string">
            <text:p>Afiliation</text:p>
          </table:table-cell>
          <table:table-cell table:style-name="ce333" office:value-type="string" calcext:value-type="string">
            <text:p>E-Mail</text:p>
          </table:table-cell>
          <table:table-cell table:style-name="ce333" office:value-type="string" calcext:value-type="string">
            <text:p>Lab Web-Page</text:p>
          </table:table-cell>
          <table:table-cell table:number-columns-repeated="1016"/>
        </table:table-row>
        <table:table-row table:style-name="ro4">
          <table:table-cell/>
          <table:table-cell table:style-name="ce333" table:number-columns-repeated="2"/>
          <table:table-cell table:style-name="ce336"/>
          <table:table-cell table:style-name="ce333" table:number-columns-repeated="4"/>
          <table:table-cell table:number-columns-repeated="1016"/>
        </table:table-row>
        <table:table-row table:style-name="ro4">
          <table:table-cell/>
          <table:table-cell table:style-name="ce333" office:value-type="string" calcext:value-type="string">
            <text:p>Smart Energy Materials</text:p>
          </table:table-cell>
          <table:table-cell table:style-name="ce334" office:value-type="string" calcext:value-type="string">
            <text:p><text:span text:style-name="T108"><text:a xlink:href="http://samurai.nims.go.jp/NAGAO_Tadaaki-e.html" xlink:type="simple">Tadaaki NAGAO</text:a></text:span></text:p>
          </table:table-cell>
          <table:table-cell table:style-name="ce337" office:value-type="string" calcext:value-type="string">
            <text:p>NTU-NIMS SMART Center member</text:p>
          </table:table-cell>
          <table:table-cell table:style-name="ce341" office:value-type="string" calcext:value-type="string">
            <text:p>Group Leader</text:p>
          </table:table-cell>
          <table:table-cell table:style-name="ce333" office:value-type="string" calcext:value-type="string">
            <text:p>Nano-System Photonics Group, Nano-System Organization Unit, Nano-System Field, MANA</text:p>
          </table:table-cell>
          <table:table-cell table:style-name="ce334" office:value-type="string" calcext:value-type="string">
            <text:p><text:span text:style-name="T108"><text:a xlink:href="mailto:NAGAO.Tadaaki@nims.go.jp" xlink:type="simple">NAGAO.Tadaaki@nims.go.jp</text:a></text:span></text:p>
          </table:table-cell>
          <table:table-cell table:style-name="ce334" office:value-type="string" calcext:value-type="string">
            <text:p><text:span text:style-name="T108"><text:a xlink:href="http://www.nims.go.jp/mana/people/independent_scientist/t_nagao/index.html" xlink:type="simple">http://www.nims.go.jp/mana/people/independent_scientist/t_nagao/index.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FUKATA_Naoki-e.html" xlink:type="simple">Naoki FUKATA</text:a></text:span></text:p>
          </table:table-cell>
          <table:table-cell table:style-name="ce338" office:value-type="string" calcext:value-type="string">
            <text:p>Dragon Gate registered 2012</text:p>
          </table:table-cell>
          <table:table-cell table:style-name="ce341" office:value-type="string" calcext:value-type="string">
            <text:p>Group Leader</text:p>
          </table:table-cell>
          <table:table-cell table:style-name="ce341" office:value-type="string" calcext:value-type="string">
            <text:p>Nanostructured Semiconducting Materials G, Inorganic Nanostructures Unit, Nano-Materials Field, MANA</text:p>
          </table:table-cell>
          <table:table-cell table:style-name="ce334" office:value-type="string" calcext:value-type="string">
            <text:p><text:span text:style-name="T108"><text:a xlink:href="mailto:FUKATA.Naoki@nims.go.jp" xlink:type="simple">FUKATA.Naoki@nims.go.jp</text:a></text:span></text:p>
          </table:table-cell>
          <table:table-cell table:style-name="ce334" office:value-type="string" calcext:value-type="string">
            <text:p><text:span text:style-name="T108"><text:a xlink:href="http://www.nims.go.jp/mana/people/independent_scientist/n_fukata/index.html" xlink:type="simple">http://www.nims.go.jp/mana/people/independent_scientist/n_fukata/index.html </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MURAKAMI_Hideyuki-e.html" xlink:type="simple">Hideyuki MURAKAMI</text:a></text:span></text:p>
          </table:table-cell>
          <table:table-cell table:style-name="ce337" office:value-type="string" calcext:value-type="string">
            <text:p>MOU for a specific research</text:p>
          </table:table-cell>
          <table:table-cell table:style-name="ce333" office:value-type="string" calcext:value-type="string">
            <text:p>Group Leader</text:p>
          </table:table-cell>
          <table:table-cell table:style-name="ce333" office:value-type="string" calcext:value-type="string">
            <text:p>Surface Kinetics Group, High Temperature Materials Unit, Environment and Energy Materials Division</text:p>
          </table:table-cell>
          <table:table-cell table:style-name="ce334" office:value-type="string" calcext:value-type="string">
            <text:p><text:span text:style-name="T108"><text:a xlink:href="mailto:MURAKAMI.Hideyuki@nims.go.jp" xlink:type="simple">MURAKAMI.Hideyuki@nims.go.jp</text:a></text:span></text:p>
          </table:table-cell>
          <table:table-cell table:style-name="ce334" office:value-type="string" calcext:value-type="string">
            <text:p><text:span text:style-name="T108"><text:a xlink:href="http://www.nims.go.jp/cccenter/coating/murakami/" xlink:type="simple">http://www.nims.go.jp/cccenter/coating/murakami/</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NISHIMURA_Chikashi-e.html" xlink:type="simple">Chikashi NISHIMURA</text:a></text:span></text:p>
          </table:table-cell>
          <table:table-cell table:style-name="ce337" office:value-type="string" calcext:value-type="string">
            <text:p>MOU for a specific research</text:p>
          </table:table-cell>
          <table:table-cell table:style-name="ce333" office:value-type="string" calcext:value-type="string">
            <text:p>Unit Director</text:p>
          </table:table-cell>
          <table:table-cell table:style-name="ce333" office:value-type="string" calcext:value-type="string">
            <text:p>Hydrogen Materials Unit, Environment and Energy Materials Division</text:p>
          </table:table-cell>
          <table:table-cell table:style-name="ce334" office:value-type="string" calcext:value-type="string">
            <text:p><text:span text:style-name="T108"><text:a xlink:href="mailto:NISHIMURA.Chikashi@nims.go.jp" xlink:type="simple">NISHIMURA.Chikashi@nims.go.jp</text:a></text:span></text:p>
          </table:table-cell>
          <table:table-cell table:style-name="ce334" office:value-type="string" calcext:value-type="string">
            <text:p><text:span text:style-name="T108"><text:a xlink:href="http://www.fuelcellmaterials.jp/" xlink:type="simple">http://www.fuelcellmaterials.jp/</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sishii-e.html" xlink:type="simple">Satoshi ISHII</text:a></text:span></text:p>
          </table:table-cell>
          <table:table-cell table:style-name="ce337" office:value-type="string" calcext:value-type="string">
            <text:p>MOST-NIMS WS 2015</text:p>
          </table:table-cell>
          <table:table-cell table:style-name="ce341" office:value-type="string" calcext:value-type="string">
            <text:p>MANA Scientist</text:p>
          </table:table-cell>
          <table:table-cell table:style-name="ce341" office:value-type="string" calcext:value-type="string">
            <text:p>Nano-System Photonics Group, Nano-System Organization Unit, Nano-System Field, MANA</text:p>
          </table:table-cell>
          <table:table-cell table:style-name="ce343" office:value-type="string" calcext:value-type="string">
            <text:p><text:span text:style-name="T108"><text:a xlink:href="mailto:sishii@nims.go.jp" xlink:type="simple">sishii@nims.go.jp</text:a></text:span></text:p>
          </table:table-cell>
          <table:table-cell table:style-name="ce334" office:value-type="string" calcext:value-type="string">
            <text:p><text:span text:style-name="T108"><text:a xlink:href="http://www.nims.go.jp/mana/people/independent_scientist/t_nagao/index.html" xlink:type="simple">http://www.nims.go.jp/mana/people/independent_scientist/t_nagao/index.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UMEZAWA_Naoto-e.html" xlink:type="simple">Naoto UMEZAWA</text:a></text:span></text:p>
          </table:table-cell>
          <table:table-cell table:style-name="ce337" office:value-type="string" calcext:value-type="string">
            <text:p>MOST-NIMS WS 2015</text:p>
          </table:table-cell>
          <table:table-cell table:style-name="ce341" office:value-type="string" calcext:value-type="string">
            <text:p>Senior Researcher</text:p>
          </table:table-cell>
          <table:table-cell table:style-name="ce341" office:value-type="string" calcext:value-type="string">
            <text:p>Catalytic Materials Group, Environmental Remediation Materials Unit, Environment and Energy Materials Division</text:p>
          </table:table-cell>
          <table:table-cell table:style-name="ce343" office:value-type="string" calcext:value-type="string">
            <text:p><text:span text:style-name="T108"><text:a xlink:href="mailto:UMEZAWA.Naoto@nims.go.jp" xlink:type="simple">UMEZAWA.Naoto@nims.go.jp </text:a></text:span></text:p>
          </table:table-cell>
          <table:table-cell table:style-name="ce334" office:value-type="string" calcext:value-type="string">
            <text:p><text:span text:style-name="T108"><text:a xlink:href="http://www.nims.go.jp/photocatalyst/group_1/Umezawa/umezawa.htm" xlink:type="simple">http://www.nims.go.jp/photocatalyst/group_1/Umezawa/umezawa.htm</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Jinhua_YE-e.html" xlink:type="simple">Jinhua YE</text:a></text:span></text:p>
          </table:table-cell>
          <table:table-cell table:style-name="ce337" office:value-type="string" calcext:value-type="string">
            <text:p>MOST-NIMS WS 2015</text:p>
          </table:table-cell>
          <table:table-cell table:style-name="ce341" office:value-type="string" calcext:value-type="string">
            <text:p>Unit Director</text:p>
          </table:table-cell>
          <table:table-cell table:style-name="ce341" office:value-type="string" calcext:value-type="string">
            <text:p>Catalytic Materials Group, Environmental Remediation Materials Unit, Environment and Energy Materials Division</text:p>
          </table:table-cell>
          <table:table-cell table:style-name="ce343" office:value-type="string" calcext:value-type="string">
            <text:p><text:span text:style-name="T108"><text:a xlink:href="mailto:Jinhua.YE@nims.go.jp" xlink:type="simple">Jinhua.YE@nims.go.jp</text:a></text:span></text:p>
          </table:table-cell>
          <table:table-cell table:style-name="ce334" office:value-type="string" calcext:value-type="string">
            <text:p><text:span text:style-name="T108"><text:a xlink:href="http://www.nims.go.jp/units/erm/project_1/JYE/yejinhua.htm" xlink:type="simple">http://www.nims.go.jp/units/erm/project_1/JYE/yejinhua.htm</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XU_Ya-e.html" xlink:type="simple">Ya XU</text:a></text:span></text:p>
          </table:table-cell>
          <table:table-cell table:style-name="ce337" office:value-type="string" calcext:value-type="string">
            <text:p>MOST-NIMS WS 2015</text:p>
          </table:table-cell>
          <table:table-cell table:style-name="ce341" office:value-type="string" calcext:value-type="string">
            <text:p>Principal Researcher</text:p>
          </table:table-cell>
          <table:table-cell table:style-name="ce341" office:value-type="string" calcext:value-type="string">
            <text:p>Alloy Catalyst Materials Group, Hydrogen Materials Unit, Environment and Energy Materials Division</text:p>
          </table:table-cell>
          <table:table-cell table:style-name="ce343" office:value-type="string" calcext:value-type="string">
            <text:p><text:span text:style-name="T108"><text:a xlink:href="mailto:XU.Ya@nims.go.jp" xlink:type="simple">XU.Ya@nims.go.jp</text:a></text:span></text:p>
          </table:table-cell>
          <table:table-cell table:style-name="ce334" office:value-type="string" calcext:value-type="string">
            <text:p><text:span text:style-name="T108"><text:a xlink:href="http://www.nims.go.jp/group/g_alloy-catalyst/index_e.html" xlink:type="simple">http://www.nims.go.jp/group/g_alloy-catalyst/index_e.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MORI_Takao-e.html" xlink:type="simple">Takao MORI</text:a></text:span></text:p>
          </table:table-cell>
          <table:table-cell table:style-name="ce337" office:value-type="string" calcext:value-type="string">
            <text:p>MOST-NIMS WS 2015</text:p>
          </table:table-cell>
          <table:table-cell table:style-name="ce341" office:value-type="string" calcext:value-type="string">
            <text:p>Group Leader</text:p>
          </table:table-cell>
          <table:table-cell table:style-name="ce341" office:value-type="string" calcext:value-type="string">
            <text:p>Atomic Network Materials Group, Inorganic Nanostructures Unit, Nano-Materials Field, MANA</text:p>
          </table:table-cell>
          <table:table-cell table:style-name="ce334" office:value-type="string" calcext:value-type="string">
            <text:p><text:span text:style-name="T108"><text:a xlink:href="mailto:MORI.Takao@nims.go.jp" xlink:type="simple">MORI.Takao@nims.go.jp </text:a></text:span></text:p>
          </table:table-cell>
          <table:table-cell table:style-name="ce334" office:value-type="string" calcext:value-type="string">
            <text:p><text:span text:style-name="T108"><text:a xlink:href="http://www.sigmaaldrich.com/etc/medialib/docs/Aldrich/Brochure/al_material_matters_v4n2.pdf" xlink:type="simple">http://www.sigmaaldrich.com/etc/medialib/docs/Aldrich/Brochure/al_material_matters_v4n2.pdf</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NOGUCHI_Hidenori-e.html" xlink:type="simple">Hidenori NOGUCHI</text:a></text:span></text:p>
          </table:table-cell>
          <table:table-cell table:style-name="ce337" office:value-type="string" calcext:value-type="string">
            <text:p>MOST-NIMS WS 2015</text:p>
          </table:table-cell>
          <table:table-cell table:style-name="ce341" office:value-type="string" calcext:value-type="string">
            <text:p>MANA Scientist</text:p>
          </table:table-cell>
          <table:table-cell table:style-name="ce341" office:value-type="string" calcext:value-type="string">
            <text:p>Nano Interface Group, Nano Interface Unit, Nano-Power Field, MANA</text:p>
          </table:table-cell>
          <table:table-cell table:style-name="ce334" office:value-type="string" calcext:value-type="string">
            <text:p><text:span text:style-name="T108"><text:a xlink:href="mailto:NOGUCHI.Hidenori@nims.go.jp" xlink:type="simple">NOGUCHI.Hidenori@nims.go.jp </text:a></text:span></text:p>
          </table:table-cell>
          <table:table-cell table:style-name="ce334" office:value-type="string" calcext:value-type="string">
            <text:p><text:span text:style-name="T108"><text:a xlink:href="http://www.nims.go.jp/nanointerface/e/index_e.html" xlink:type="simple">http://www.nims.go.jp/nanointerface/e/index_e.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NAKANISHI_Takashi-e.html" xlink:type="simple">Takashi NAKANISHI</text:a></text:span></text:p>
          </table:table-cell>
          <table:table-cell table:style-name="ce337" office:value-type="string" calcext:value-type="string">
            <text:p>MOST-NIMS WS 2015</text:p>
          </table:table-cell>
          <table:table-cell table:style-name="ce341" office:value-type="string" calcext:value-type="string">
            <text:p>MANA Independent Scientist</text:p>
          </table:table-cell>
          <table:table-cell table:style-name="ce341" office:value-type="string" calcext:value-type="string">
            <text:p>MANA</text:p>
          </table:table-cell>
          <table:table-cell table:style-name="ce334" office:value-type="string" calcext:value-type="string">
            <text:p><text:span text:style-name="T108"><text:a xlink:href="mailto:NAKANISHI.Takashi@nims.go.jp" xlink:type="simple">NAKANISHI.Takashi@nims.go.jp</text:a></text:span></text:p>
          </table:table-cell>
          <table:table-cell table:style-name="ce334" office:value-type="string" calcext:value-type="string">
            <text:p><text:span text:style-name="T108"><text:a xlink:href="http://www.nims.go.jp/macromol/nakanishi_eng/index.html" xlink:type="simple">http://www.nims.go.jp/macromol/nakanishi_eng/index.html</text:a></text:span></text:p>
          </table:table-cell>
          <table:table-cell table:number-columns-repeated="1016"/>
        </table:table-row>
        <table:table-row table:style-name="ro4">
          <table:table-cell/>
          <table:table-cell table:style-name="ce333"/>
          <table:table-cell table:style-name="ce334"/>
          <table:table-cell table:style-name="ce337"/>
          <table:table-cell table:style-name="ce341" table:number-columns-repeated="2"/>
          <table:table-cell table:style-name="ce334" table:number-columns-repeated="2"/>
          <table:table-cell table:number-columns-repeated="1016"/>
        </table:table-row>
        <table:table-row table:style-name="ro4" table:number-rows-repeated="2">
          <table:table-cell/>
          <table:table-cell table:style-name="ce333" table:number-columns-repeated="2"/>
          <table:table-cell table:style-name="ce336"/>
          <table:table-cell table:style-name="ce333" table:number-columns-repeated="4"/>
          <table:table-cell table:number-columns-repeated="1016"/>
        </table:table-row>
        <table:table-row table:style-name="ro4">
          <table:table-cell/>
          <table:table-cell table:style-name="ce333" office:value-type="string" calcext:value-type="string">
            <text:p>Smart Bio Materials</text:p>
          </table:table-cell>
          <table:table-cell table:style-name="ce334" office:value-type="string" calcext:value-type="string">
            <text:p><text:span text:style-name="T108"><text:a xlink:href="http://samurai.nims.go.jp/Guoping_CHEN-e.html" xlink:type="simple">Guoping CHEN</text:a></text:span></text:p>
          </table:table-cell>
          <table:table-cell table:style-name="ce338" office:value-type="string" calcext:value-type="string">
            <text:p>Dragon Gate registered 2014</text:p>
          </table:table-cell>
          <table:table-cell table:style-name="ce341" office:value-type="string" calcext:value-type="string">
            <text:p>MANA Coordinator</text:p>
          </table:table-cell>
          <table:table-cell table:style-name="ce333" office:value-type="string" calcext:value-type="string">
            <text:p>Biomaterials Unit, Nano-Bio Field, MANA</text:p>
          </table:table-cell>
          <table:table-cell table:style-name="ce334" office:value-type="string" calcext:value-type="string">
            <text:p><text:span text:style-name="T108"><text:a xlink:href="mailto:Guoping.CHEN@nims.go.jp" xlink:type="simple">Guoping.CHEN@nims.go.jp</text:a></text:span></text:p>
          </table:table-cell>
          <table:table-cell table:style-name="ce334" office:value-type="string" calcext:value-type="string">
            <text:p><text:span text:style-name="T108"><text:a xlink:href="http://www.nims.go.jp/bmc/" xlink:type="simple">http://www.nims.go.jp/bmc/</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ARIGA_Katsuhiko-e.html" xlink:type="simple">Katsuhiko ARIGA</text:a></text:span></text:p>
          </table:table-cell>
          <table:table-cell table:style-name="ce337" office:value-type="string" calcext:value-type="string">
            <text:p>NTU-NIMS SMART Center member</text:p>
          </table:table-cell>
          <table:table-cell table:style-name="ce333" office:value-type="string" calcext:value-type="string">
            <text:p>MANA Principal Investigator</text:p>
          </table:table-cell>
          <table:table-cell table:style-name="ce341" office:value-type="string" calcext:value-type="string">
            <text:p>Supermolecules Unit, Nano-Materials Field, MANA</text:p>
          </table:table-cell>
          <table:table-cell table:style-name="ce334" office:value-type="string" calcext:value-type="string">
            <text:p><text:span text:style-name="T108"><text:a xlink:href="mailto:ARIGA.Katsuhiko@nims.go.jp" xlink:type="simple">ARIGA.Katsuhiko@nims.go.jp</text:a></text:span></text:p>
          </table:table-cell>
          <table:table-cell table:style-name="ce334" office:value-type="string" calcext:value-type="string">
            <text:p><text:span text:style-name="T108"><text:a xlink:href="http://www.nims.go.jp/super/HP/Ariga/A-top.htm" xlink:type="simple">http://www.nims.go.jp/super/HP/Ariga/A-top.htm</text:a></text:span></text:p>
          </table:table-cell>
          <table:table-cell table:number-columns-repeated="1016"/>
        </table:table-row>
        <table:table-row table:style-name="ro4" table:number-rows-repeated="3">
          <table:table-cell/>
          <table:table-cell table:style-name="ce333" table:number-columns-repeated="2"/>
          <table:table-cell table:style-name="ce336"/>
          <table:table-cell table:style-name="ce333" table:number-columns-repeated="4"/>
          <table:table-cell table:number-columns-repeated="1016"/>
        </table:table-row>
        <table:table-row table:style-name="ro4">
          <table:table-cell/>
          <table:table-cell table:style-name="ce333" office:value-type="string" calcext:value-type="string">
            <text:p>Smart Functional Materials</text:p>
          </table:table-cell>
          <table:table-cell table:style-name="ce334" office:value-type="string" calcext:value-type="string">
            <text:p><text:span text:style-name="T108"><text:a xlink:href="http://samurai.nims.go.jp/TSUKAGOSHI_Kazuhito-e.html" xlink:type="simple">Kazuhito TSUKAGOSHI</text:a></text:span></text:p>
          </table:table-cell>
          <table:table-cell table:style-name="ce337" office:value-type="string" calcext:value-type="string">
            <text:p>NTU-NIMS SMART Center member</text:p>
          </table:table-cell>
          <table:table-cell table:style-name="ce333" office:value-type="string" calcext:value-type="string">
            <text:p>MANA Principal Investigator</text:p>
          </table:table-cell>
          <table:table-cell table:style-name="ce341" office:value-type="string" calcext:value-type="string">
            <text:p>π-Electron Electronics Unit, Nano-System Field, MANA</text:p>
          </table:table-cell>
          <table:table-cell table:style-name="ce334" office:value-type="string" calcext:value-type="string">
            <text:p><text:span text:style-name="T108"><text:a xlink:href="mailto:TSUKAGOSHI.Kazuhito@nims.go.jp" xlink:type="simple">TSUKAGOSHI.Kazuhito@nims.go.jp</text:a></text:span></text:p>
          </table:table-cell>
          <table:table-cell table:style-name="ce334" office:value-type="string" calcext:value-type="string">
            <text:p><text:span text:style-name="T108"><text:a xlink:href="http://www.nims.go.jp/pi-ele_g/index-e.html" xlink:type="simple">http://www.nims.go.jp/pi-ele_g/index-e.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TERABE_Kazuya-e.html" xlink:type="simple">Kazuya TERABE</text:a></text:span></text:p>
          </table:table-cell>
          <table:table-cell table:style-name="ce337" office:value-type="string" calcext:value-type="string">
            <text:p>NTU-NIMS SMART Center member</text:p>
          </table:table-cell>
          <table:table-cell table:style-name="ce341" office:value-type="string" calcext:value-type="string">
            <text:p>Group Leader</text:p>
          </table:table-cell>
          <table:table-cell table:style-name="ce341" office:value-type="string" calcext:value-type="string">
            <text:p>Nanoionic Devices Group, Atomic Electronics Unit, Nano-System Field, MANA</text:p>
          </table:table-cell>
          <table:table-cell table:style-name="ce334" office:value-type="string" calcext:value-type="string">
            <text:p><text:span text:style-name="T108"><text:a xlink:href="mailto:TERABE.Kazuya@nims.go.jp" xlink:type="simple">TERABE.Kazuya@nims.go.jp</text:a></text:span></text:p>
          </table:table-cell>
          <table:table-cell table:style-name="ce334" office:value-type="string" calcext:value-type="string">
            <text:p><text:span text:style-name="T108"><text:a xlink:href="http://www.nims.go.jp/group/g_nanoionic-device/index_e.html" xlink:type="simple">http://www.nims.go.jp/group/g_nanoionic-device/index_e.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YAMAUCHI_Yusuke-e.html" xlink:type="simple">Yusuke YAMAUCHI</text:a></text:span></text:p>
          </table:table-cell>
          <table:table-cell table:style-name="ce339" office:value-type="string" calcext:value-type="string">
            <text:p>Granted since September 2014</text:p>
          </table:table-cell>
          <table:table-cell table:style-name="ce341" office:value-type="string" calcext:value-type="string">
            <text:p>MANA Independent Scientist</text:p>
          </table:table-cell>
          <table:table-cell table:style-name="ce333" office:value-type="string" calcext:value-type="string">
            <text:p>MANA</text:p>
          </table:table-cell>
          <table:table-cell table:style-name="ce334" office:value-type="string" calcext:value-type="string">
            <text:p><text:span text:style-name="T108"><text:a xlink:href="mailto:YAMAUCHI.Yusuke@nims.go.jp" xlink:type="simple">YAMAUCHI.Yusuke@nims.go.jp</text:a></text:span></text:p>
          </table:table-cell>
          <table:table-cell table:style-name="ce334" office:value-type="string" calcext:value-type="string">
            <text:p><text:span text:style-name="T108"><text:a xlink:href="http://www.nims.go.jp/mana/people/independent_scientist/y_yamauchi/index.html" xlink:type="simple">http://www.nims.go.jp/mana/people/independent_scientist/y_yamauchi/index.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SAKKA_Yoshio-e.html" xlink:type="simple">Yoshio SAKKA</text:a></text:span></text:p>
          </table:table-cell>
          <table:table-cell table:style-name="ce337" office:value-type="string" calcext:value-type="string">
            <text:p>NTU-NIMS SMART Center member</text:p>
          </table:table-cell>
          <table:table-cell table:style-name="ce341" office:value-type="string" calcext:value-type="string">
            <text:p>Deputy Division Director</text:p>
          </table:table-cell>
          <table:table-cell table:style-name="ce341" office:value-type="string" calcext:value-type="string">
            <text:p>Advanced Key Technologies Division</text:p>
          </table:table-cell>
          <table:table-cell table:style-name="ce344" office:value-type="string" calcext:value-type="string">
            <text:p>SAKKA.Yoshio@nims.go.jp</text:p>
          </table:table-cell>
          <table:table-cell table:style-name="ce334" office:value-type="string" calcext:value-type="string">
            <text:p><text:span text:style-name="T108"><text:a xlink:href="http://www.nims.go.jp/fineparticle/index.htm" xlink:type="simple">http://www.nims.go.jp/fineparticle/index.htm</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HOSODA_Naoe-e.html" xlink:type="simple">Naoe HOSODA</text:a></text:span></text:p>
          </table:table-cell>
          <table:table-cell table:style-name="ce337" office:value-type="string" calcext:value-type="string">
            <text:p>NTU-NIMS SMART Center member</text:p>
          </table:table-cell>
          <table:table-cell table:style-name="ce341" office:value-type="string" calcext:value-type="string">
            <text:p>Group Leader</text:p>
          </table:table-cell>
          <table:table-cell table:style-name="ce341" office:value-type="string" calcext:value-type="string">
            <text:p>Interconnection Design Group, Hybrid Materials Unit, Environment and Energy Materials Division</text:p>
          </table:table-cell>
          <table:table-cell table:style-name="ce344" office:value-type="string" calcext:value-type="string">
            <text:p>HOSODA.Naoe@nims.go.jp</text:p>
          </table:table-cell>
          <table:table-cell table:style-name="ce334" office:value-type="string" calcext:value-type="string">
            <text:p><text:span text:style-name="T108"><text:a xlink:href="http://www.nims.go.jp/idg" xlink:type="simple">http://www.nims.go.jp/idg</text:a></text:span></text:p>
          </table:table-cell>
          <table:table-cell table:number-columns-repeated="1016"/>
        </table:table-row>
        <table:table-row table:style-name="ro4">
          <table:table-cell/>
          <table:table-cell table:style-name="ce333"/>
          <table:table-cell table:style-name="ce334" office:value-type="string" calcext:value-type="string">
            <text:p>Akitsu SHIGETOU</text:p>
          </table:table-cell>
          <table:table-cell table:style-name="ce338" office:value-type="string" calcext:value-type="string">
            <text:p>Dragon Gate registered 2014</text:p>
          </table:table-cell>
          <table:table-cell table:style-name="ce341" office:value-type="string" calcext:value-type="string">
            <text:p>Senior Researcher</text:p>
          </table:table-cell>
          <table:table-cell table:style-name="ce341" office:value-type="string" calcext:value-type="string">
            <text:p>Interconnection Design Group, Hybrid Materials Unit, Environment and Energy Materials Division</text:p>
          </table:table-cell>
          <table:table-cell table:style-name="ce334" office:value-type="string" calcext:value-type="string">
            <text:p><text:span text:style-name="T108"><text:a xlink:href="mailto:SHIGETOU.Akitsu@nims.go.jp" xlink:type="simple">SHIGETOU.Akitsu@nims.go.jp</text:a></text:span></text:p>
          </table:table-cell>
          <table:table-cell table:style-name="ce334" office:value-type="string" calcext:value-type="string">
            <text:p>http://samurai.nims.go.jp/SHIGETOU_Akitsu-e.html</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HIGUCHI_Masayoshi-e.html" xlink:type="simple">Masayoshi HIGUCHI</text:a></text:span></text:p>
          </table:table-cell>
          <table:table-cell table:style-name="ce338" office:value-type="string" calcext:value-type="string">
            <text:p>Dragon Gate registered 2014</text:p>
          </table:table-cell>
          <table:table-cell table:style-name="ce341" office:value-type="string" calcext:value-type="string">
            <text:p>Group Leader</text:p>
          </table:table-cell>
          <table:table-cell table:style-name="ce341" office:value-type="string" calcext:value-type="string">
            <text:p>Electronic Functional Materials Group, Polymer Materials Unit, Advanced Key Technologies Division</text:p>
          </table:table-cell>
          <table:table-cell table:style-name="ce344" office:value-type="string" calcext:value-type="string">
            <text:p>HIGUCHI.Masayoshi@nims.go.jp</text:p>
          </table:table-cell>
          <table:table-cell table:style-name="ce334" office:value-type="string" calcext:value-type="string">
            <text:p><text:span text:style-name="T108"><text:a xlink:href="http://www.nims.go.jp/fmg/higuchi_e.html" xlink:type="simple">http://www.nims.go.jp/fmg/higuchi_e.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TAKEUCHI_Masayuki-e.html" xlink:type="simple">Masayuki TAKEUCHI</text:a></text:span></text:p>
          </table:table-cell>
          <table:table-cell table:style-name="ce337" office:value-type="string" calcext:value-type="string">
            <text:p>NTU-NIMS SMART Center member</text:p>
          </table:table-cell>
          <table:table-cell table:style-name="ce341" office:value-type="string" calcext:value-type="string">
            <text:p>Group Leader</text:p>
          </table:table-cell>
          <table:table-cell table:style-name="ce341" office:value-type="string" calcext:value-type="string">
            <text:p>Organic Materials Group, Polymer Materials Unit, Advanced Key Technologies Division</text:p>
          </table:table-cell>
          <table:table-cell table:style-name="ce334" office:value-type="string" calcext:value-type="string">
            <text:p><text:span text:style-name="T108"><text:a xlink:href="mailto:TAKEUCHI.Masayuki@nims.go.jp" xlink:type="simple">TAKEUCHI.Masayuki@nims.go.jp</text:a></text:span></text:p>
          </table:table-cell>
          <table:table-cell table:style-name="ce334" office:value-type="string" calcext:value-type="string">
            <text:p><text:span text:style-name="T108"><text:a xlink:href="http://www.nims.go.jp/macromol/" xlink:type="simple">http://www.nims.go.jp/macromo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AIMI_Junko-e.html" xlink:type="simple">Junko AIMI</text:a></text:span></text:p>
          </table:table-cell>
          <table:table-cell table:style-name="ce337" office:value-type="string" calcext:value-type="string">
            <text:p>NTU-NIMS SMART Center member</text:p>
          </table:table-cell>
          <table:table-cell table:style-name="ce341" office:value-type="string" calcext:value-type="string">
            <text:p>Researcher</text:p>
          </table:table-cell>
          <table:table-cell table:style-name="ce341" office:value-type="string" calcext:value-type="string">
            <text:p>Organic Materials Group, Polymer Materials Unit, Advanced Key Technologies Division</text:p>
          </table:table-cell>
          <table:table-cell table:style-name="ce344" office:value-type="string" calcext:value-type="string">
            <text:p>AIMI.Junko@nims.go.jp</text:p>
          </table:table-cell>
          <table:table-cell table:style-name="ce334" office:value-type="string" calcext:value-type="string">
            <text:p><text:span text:style-name="T108"><text:a xlink:href="http://www.nims.go.jp/macromol/" xlink:type="simple">http://www.nims.go.jp/macromo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TAKEDA_Yoshihiko-e.html" xlink:type="simple">Yoshihiko TAKEDA</text:a></text:span></text:p>
          </table:table-cell>
          <table:table-cell table:style-name="ce337" office:value-type="string" calcext:value-type="string">
            <text:p>MOU for a specific research</text:p>
          </table:table-cell>
          <table:table-cell table:style-name="ce341" office:value-type="string" calcext:value-type="string">
            <text:p>Group Leader</text:p>
          </table:table-cell>
          <table:table-cell table:style-name="ce341" office:value-type="string" calcext:value-type="string">
            <text:p>Ion Beam Group, Quantum Beam Unit, Advanced Key Technologies Division</text:p>
          </table:table-cell>
          <table:table-cell table:style-name="ce334" office:value-type="string" calcext:value-type="string">
            <text:p><text:span text:style-name="T108"><text:a xlink:href="mailto:TAKEDA.Yoshihiko@nims.go.jp" xlink:type="simple">TAKEDA.Yoshihiko@nims.go.jp</text:a></text:span></text:p>
          </table:table-cell>
          <table:table-cell table:style-name="ce334" office:value-type="string" calcext:value-type="string">
            <text:p>http://www.nims.go.jp/group/ionbeam/IonBeamGroup/Welcome.html</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WU_Rudder-e.html" xlink:type="simple">Rudder WU</text:a></text:span></text:p>
          </table:table-cell>
          <table:table-cell table:style-name="ce337" office:value-type="string" calcext:value-type="string">
            <text:p>Taiwanese Canadian</text:p>
          </table:table-cell>
          <table:table-cell table:style-name="ce341" office:value-type="string" calcext:value-type="string">
            <text:p>MANA Scientist</text:p>
          </table:table-cell>
          <table:table-cell table:style-name="ce341" office:value-type="string" calcext:value-type="string">
            <text:p>Atomic Network Materials Group, Inorganic Nanostructures Unit, Nano-Materials Field, MANA</text:p>
          </table:table-cell>
          <table:table-cell table:style-name="ce334" office:value-type="string" calcext:value-type="string">
            <text:p><text:span text:style-name="T108"><text:a xlink:href="mailto:WU.Rudder@nims.go.jp" xlink:type="simple">WU.Rudder@nims.go.jp</text:a></text:span></text:p>
          </table:table-cell>
          <table:table-cell table:style-name="ce334" office:value-type="string" calcext:value-type="string">
            <text:p>http://samurai.nims.go.jp/WU_Rudder-e.html</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OSADA_Minoru-e.html" xlink:type="simple">Minoru OSADA</text:a></text:span></text:p>
          </table:table-cell>
          <table:table-cell table:style-name="ce337" office:value-type="string" calcext:value-type="string">
            <text:p>MOST-NIMS WS 2015</text:p>
          </table:table-cell>
          <table:table-cell table:style-name="ce341" office:value-type="string" calcext:value-type="string">
            <text:p>MANA Associate Principal Investigator</text:p>
          </table:table-cell>
          <table:table-cell table:style-name="ce341" office:value-type="string" calcext:value-type="string">
            <text:p>MANA</text:p>
          </table:table-cell>
          <table:table-cell table:style-name="ce334" office:value-type="string" calcext:value-type="string">
            <text:p><text:span text:style-name="T108"><text:a xlink:href="mailto:OSADA.Minoru@nims.go.jp" xlink:type="simple">OSADA.Minoru@nims.go.jp</text:a></text:span></text:p>
          </table:table-cell>
          <table:table-cell table:style-name="ce334" office:value-type="string" calcext:value-type="string">
            <text:p><text:span text:style-name="T108"><text:a xlink:href="http://www.nims.go.jp/softchem/index.html" xlink:type="simple">http://www.nims.go.jp/softchem/index.html</text:a></text:span></text:p>
          </table:table-cell>
          <table:table-cell table:number-columns-repeated="1016"/>
        </table:table-row>
        <table:table-row table:style-name="ro4" table:number-rows-repeated="3">
          <table:table-cell/>
          <table:table-cell table:style-name="ce333" table:number-columns-repeated="2"/>
          <table:table-cell table:style-name="ce336"/>
          <table:table-cell table:style-name="ce333" table:number-columns-repeated="4"/>
          <table:table-cell table:number-columns-repeated="1016"/>
        </table:table-row>
        <table:table-row table:style-name="ro4">
          <table:table-cell/>
          <table:table-cell table:style-name="ce333" office:value-type="string" calcext:value-type="string">
            <text:p>Smart Spintronic Technology</text:p>
          </table:table-cell>
          <table:table-cell table:style-name="ce334" office:value-type="string" calcext:value-type="string">
            <text:p><text:span text:style-name="T108"><text:a xlink:href="http://samurai.nims.go.jp/MITANI_Seiji-e.html" xlink:type="simple">Seiji MITANI</text:a></text:span></text:p>
          </table:table-cell>
          <table:table-cell table:style-name="ce337" office:value-type="string" calcext:value-type="string">
            <text:p>NTU-NIMS SMART Center member</text:p>
          </table:table-cell>
          <table:table-cell table:style-name="ce341" office:value-type="string" calcext:value-type="string">
            <text:p>Group Leader</text:p>
          </table:table-cell>
          <table:table-cell table:style-name="ce341" office:value-type="string" calcext:value-type="string">
            <text:p>Spintronics Group, Magnetic Materials Unit, Environment and Energy Materials Division</text:p>
          </table:table-cell>
          <table:table-cell table:style-name="ce334" office:value-type="string" calcext:value-type="string">
            <text:p><text:span text:style-name="T108"><text:a xlink:href="mailto:MITANI.Seiji@nims.go.jp" xlink:type="simple">MITANI.Seiji@nims.go.jp</text:a></text:span></text:p>
          </table:table-cell>
          <table:table-cell table:style-name="ce334" office:value-type="string" calcext:value-type="string">
            <text:p><text:span text:style-name="T108"><text:a xlink:href="http://www.nims.go.jp/apfim/index_j.html" xlink:type="simple">http://www.nims.go.jp/apfim/index_j.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KOHNO_Masanori-e.html" xlink:type="simple">Masanori KOHNO</text:a></text:span></text:p>
          </table:table-cell>
          <table:table-cell table:style-name="ce337" office:value-type="string" calcext:value-type="string">
            <text:p>NTU-NIMS SMART Center member</text:p>
          </table:table-cell>
          <table:table-cell table:style-name="ce341" office:value-type="string" calcext:value-type="string">
            <text:p>MANA Scientist</text:p>
          </table:table-cell>
          <table:table-cell table:style-name="ce341" office:value-type="string" calcext:value-type="string">
            <text:p>Nano-System Organization Group, Nano-System Organization Unit, Nano-System Field, MANA</text:p>
          </table:table-cell>
          <table:table-cell table:style-name="ce334" office:value-type="string" calcext:value-type="string">
            <text:p><text:span text:style-name="T108"><text:a xlink:href="mailto:KOHNO.Masanori@nims.go.jp" xlink:type="simple">KOHNO.Masanori@nims.go.jp</text:a></text:span></text:p>
          </table:table-cell>
          <table:table-cell table:style-name="ce334" office:value-type="string" calcext:value-type="string">
            <text:p><text:span text:style-name="T108"><text:a xlink:href="http://samurai.nims.go.jp/KOHNO_Masanori-e.html" xlink:type="simple">http://samurai.nims.go.jp/KOHNO_Masanori-e.html</text:a></text:span></text:p>
          </table:table-cell>
          <table:table-cell table:number-columns-repeated="1016"/>
        </table:table-row>
        <table:table-row table:style-name="ro4">
          <table:table-cell/>
          <table:table-cell table:style-name="ce333"/>
          <table:table-cell table:style-name="ce334" office:value-type="string" calcext:value-type="string">
            <text:p>Tadakatsu OHKUBO</text:p>
          </table:table-cell>
          <table:table-cell table:style-name="ce337" office:value-type="string" calcext:value-type="string">
            <text:p>MOU for a specific research</text:p>
          </table:table-cell>
          <table:table-cell table:style-name="ce341" office:value-type="string" calcext:value-type="string">
            <text:p>Group Leader</text:p>
          </table:table-cell>
          <table:table-cell table:style-name="ce341" office:value-type="string" calcext:value-type="string">
            <text:p>Nanostructure Analysis Group, Magnetic Materials Unit, Environment and Energy Materials Division</text:p>
          </table:table-cell>
          <table:table-cell table:style-name="ce334" office:value-type="string" calcext:value-type="string">
            <text:p><text:span text:style-name="T108"><text:a xlink:href="mailto:OHKUBO.Tadakatsu@nims.go.jp" xlink:type="simple">OHKUBO.Tadakatsu@nims.go.jp </text:a></text:span></text:p>
          </table:table-cell>
          <table:table-cell table:style-name="ce334" office:value-type="string" calcext:value-type="string">
            <text:p><text:span text:style-name="T108"><text:a xlink:href="http://www.nims.go.jp/mmu/ohkubo.html" xlink:type="simple">http://www.nims.go.jp/mmu/ohkubo.html </text:a></text:span></text:p>
          </table:table-cell>
          <table:table-cell table:number-columns-repeated="1016"/>
        </table:table-row>
        <table:table-row table:style-name="ro4" table:number-rows-repeated="3">
          <table:table-cell/>
          <table:table-cell table:style-name="ce333" table:number-columns-repeated="2"/>
          <table:table-cell table:style-name="ce336"/>
          <table:table-cell table:style-name="ce333" table:number-columns-repeated="4"/>
          <table:table-cell table:number-columns-repeated="1016"/>
        </table:table-row>
        <table:table-row table:style-name="ro4">
          <table:table-cell/>
          <table:table-cell table:style-name="ce333" office:value-type="string" calcext:value-type="string">
            <text:p>Materials Design by Computation</text:p>
          </table:table-cell>
          <table:table-cell table:style-name="ce334" office:value-type="string" calcext:value-type="string">
            <text:p><text:span text:style-name="T108"><text:a xlink:href="http://samurai.nims.go.jp/TATEYAMA_Yoshitaka-e.html" xlink:type="simple">Yoshitaka TATEYAMA</text:a></text:span></text:p>
          </table:table-cell>
          <table:table-cell table:style-name="ce337" office:value-type="string" calcext:value-type="string">
            <text:p>NTU-NIMS SMART Center member</text:p>
          </table:table-cell>
          <table:table-cell table:style-name="ce341" office:value-type="string" calcext:value-type="string">
            <text:p>Group Leader</text:p>
          </table:table-cell>
          <table:table-cell table:style-name="ce341" office:value-type="string" calcext:value-type="string">
            <text:p>Nano-System Computational Science Group, Nano Interface Unit, Nano-Power Field, MANA</text:p>
          </table:table-cell>
          <table:table-cell table:style-name="ce334" office:value-type="string" calcext:value-type="string">
            <text:p><text:span text:style-name="T108"><text:a xlink:href="mailto:TATEYAMA.Yoshitaka@nims.go.jp" xlink:type="simple">TATEYAMA.Yoshitaka@nims.go.jp</text:a></text:span></text:p>
          </table:table-cell>
          <table:table-cell table:style-name="ce334" office:value-type="string" calcext:value-type="string">
            <text:p><text:span text:style-name="T108"><text:a xlink:href="http://www.nims.go.jp/group/nscs/index.html" xlink:type="simple">http://www.nims.go.jp/group/nscs/index.html</text:a></text:span></text:p>
          </table:table-cell>
          <table:table-cell table:number-columns-repeated="1016"/>
        </table:table-row>
        <table:table-row table:style-name="ro4" table:number-rows-repeated="3">
          <table:table-cell/>
          <table:table-cell table:style-name="ce333" table:number-columns-repeated="2"/>
          <table:table-cell table:style-name="ce336"/>
          <table:table-cell table:style-name="ce333" table:number-columns-repeated="4"/>
          <table:table-cell table:number-columns-repeated="1016"/>
        </table:table-row>
        <table:table-row table:style-name="ro4">
          <table:table-cell/>
          <table:table-cell table:style-name="ce333" office:value-type="string" calcext:value-type="string">
            <text:p>Smart Analysis Methodology</text:p>
          </table:table-cell>
          <table:table-cell table:style-name="ce334" office:value-type="string" calcext:value-type="string">
            <text:p><text:span text:style-name="T108"><text:a xlink:href="http://samurai.nims.go.jp/NAKAYAMA_Tomonobu-e.html" xlink:type="simple">Tomonobu NAKAYAMA</text:a></text:span></text:p>
          </table:table-cell>
          <table:table-cell table:style-name="ce337" office:value-type="string" calcext:value-type="string">
            <text:p>NTU-NIMS SMART Center member</text:p>
          </table:table-cell>
          <table:table-cell table:style-name="ce341" office:value-type="string" calcext:value-type="string">
            <text:p>Administrative Director</text:p>
          </table:table-cell>
          <table:table-cell table:style-name="ce341" office:value-type="string" calcext:value-type="string">
            <text:p>Nano Functionality Integration Group, Nano Functionality Integration Unit, Nano-System Field, MANA</text:p>
          </table:table-cell>
          <table:table-cell table:style-name="ce334" office:value-type="string" calcext:value-type="string">
            <text:p><text:span text:style-name="T108"><text:a xlink:href="mailto:NAKAYAMA.Tomonobu@nims.go.jp" xlink:type="simple">NAKAYAMA.Tomonobu@nims.go.jp</text:a></text:span></text:p>
          </table:table-cell>
          <table:table-cell table:style-name="ce334" office:value-type="string" calcext:value-type="string">
            <text:p><text:span text:style-name="T108"><text:a xlink:href="http://www.nims.go.jp/NanoFIG/" xlink:type="simple">http://www.nims.go.jp/NanoFIG/</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OHMURA_Takahito-e.html" xlink:type="simple">Takahito OHMURA</text:a></text:span></text:p>
          </table:table-cell>
          <table:table-cell table:style-name="ce337" office:value-type="string" calcext:value-type="string">
            <text:p>NTU-NIMS SMART Center member</text:p>
          </table:table-cell>
          <table:table-cell table:style-name="ce341" office:value-type="string" calcext:value-type="string">
            <text:p>Deputy Unit Director</text:p>
          </table:table-cell>
          <table:table-cell table:style-name="ce341" office:value-type="string" calcext:value-type="string">
            <text:p>Structural Materials Unit, Research Center for Strategic Materials</text:p>
          </table:table-cell>
          <table:table-cell table:style-name="ce334" office:value-type="string" calcext:value-type="string">
            <text:p><text:span text:style-name="T108"><text:a xlink:href="mailto:OHMURA.Takahito@nims.go.jp" xlink:type="simple">OHMURA.Takahito@nims.go.jp</text:a></text:span></text:p>
          </table:table-cell>
          <table:table-cell table:style-name="ce334" office:value-type="string" calcext:value-type="string">
            <text:p><text:span text:style-name="T108"><text:a xlink:href="http://www.nims.go.jp/pmg/index.html" xlink:type="simple">http://www.nims.go.jp/pmg/index.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II_Seiichiro-e.html" xlink:type="simple">Seiichiro II</text:a></text:span></text:p>
          </table:table-cell>
          <table:table-cell table:style-name="ce337" office:value-type="string" calcext:value-type="string">
            <text:p>NTU-NIMS SMART Center member</text:p>
          </table:table-cell>
          <table:table-cell table:style-name="ce341" office:value-type="string" calcext:value-type="string">
            <text:p>Senior Researcher</text:p>
          </table:table-cell>
          <table:table-cell table:style-name="ce341" office:value-type="string" calcext:value-type="string">
            <text:p>Microstructure Design Group, Structural Materials Unit, Research Center for Strategic Materials</text:p>
          </table:table-cell>
          <table:table-cell table:style-name="ce344" office:value-type="string" calcext:value-type="string">
            <text:p>II.Seiichiro@nims.go.jp</text:p>
          </table:table-cell>
          <table:table-cell table:style-name="ce334" office:value-type="string" calcext:value-type="string">
            <text:p><text:span text:style-name="T108"><text:a xlink:href="http://samurai.nims.go.jp/II_Seiichiro-e.html" xlink:type="simple">http://samurai.nims.go.jp/II_Seiichiro-e.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YOSHIKAWA_Genki-e.html" xlink:type="simple">Genki YOSHIKAWA</text:a></text:span></text:p>
          </table:table-cell>
          <table:table-cell table:style-name="ce337" office:value-type="string" calcext:value-type="string">
            <text:p>NTU-NIMS SMART Center member</text:p>
          </table:table-cell>
          <table:table-cell table:style-name="ce341" office:value-type="string" calcext:value-type="string">
            <text:p>MANA Independent Scientist</text:p>
          </table:table-cell>
          <table:table-cell table:style-name="ce333" office:value-type="string" calcext:value-type="string">
            <text:p>MANA</text:p>
          </table:table-cell>
          <table:table-cell table:style-name="ce334" office:value-type="string" calcext:value-type="string">
            <text:p><text:span text:style-name="T108"><text:a xlink:href="mailto:YOSHIKAWA.Genki@nims.go.jp" xlink:type="simple">YOSHIKAWA.Genki@nims.go.jp</text:a></text:span></text:p>
          </table:table-cell>
          <table:table-cell table:style-name="ce334" office:value-type="string" calcext:value-type="string">
            <text:p><text:span text:style-name="T108"><text:a xlink:href="http://www.nims.go.jp/mana/people/independent_scientist/g_yoshikawa/index.html" xlink:type="simple">http://www.nims.go.jp/mana/people/independent_scientist/g_yoshikawa/index.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FUJITA_Daisuke-e.html" xlink:type="simple">Daisuke FUJITA</text:a></text:span></text:p>
          </table:table-cell>
          <table:table-cell table:style-name="ce337" office:value-type="string" calcext:value-type="string">
            <text:p>NTU-NIMS SMART Center member</text:p>
          </table:table-cell>
          <table:table-cell table:style-name="ce341" office:value-type="string" calcext:value-type="string">
            <text:p>Division Director</text:p>
          </table:table-cell>
          <table:table-cell table:style-name="ce341" office:value-type="string" calcext:value-type="string">
            <text:p>Advanced Key Technologies Division</text:p>
          </table:table-cell>
          <table:table-cell table:style-name="ce334" office:value-type="string" calcext:value-type="string">
            <text:p><text:span text:style-name="T108"><text:a xlink:href="mailto:YOSHIKAWA.Genki@nims.go.jp" xlink:type="simple">YOSHIKAWA.Genki@nims.go.jp</text:a></text:span></text:p>
          </table:table-cell>
          <table:table-cell table:style-name="ce334" office:value-type="string" calcext:value-type="string">
            <text:p><text:span text:style-name="T108"><text:a xlink:href="http://samurai.nims.go.jp/YOSHIKAWA_Genki-e.html" xlink:type="simple">http://samurai.nims.go.jp/YOSHIKAWA_Genki-e.html</text:a></text:span></text:p>
          </table:table-cell>
          <table:table-cell table:number-columns-repeated="1016"/>
        </table:table-row>
        <table:table-row table:style-name="ro4">
          <table:table-cell/>
          <table:table-cell table:style-name="ce333"/>
          <table:table-cell table:style-name="ce334" office:value-type="string" calcext:value-type="string">
            <text:p><text:span text:style-name="T108"><text:a xlink:href="http://samurai.nims.go.jp/SAKURAI_Kenji-e.html" xlink:type="simple">Kenji SAKURAI</text:a></text:span></text:p>
          </table:table-cell>
          <table:table-cell table:style-name="ce337" office:value-type="string" calcext:value-type="string">
            <text:p>MOU for a specific research</text:p>
          </table:table-cell>
          <table:table-cell table:style-name="ce341" office:value-type="string" calcext:value-type="string">
            <text:p>Group Leader</text:p>
          </table:table-cell>
          <table:table-cell table:style-name="ce341" office:value-type="string" calcext:value-type="string">
            <text:p>X-Ray Physics Group, Quantum Beam Unit, Advanced Key Technologies Division</text:p>
          </table:table-cell>
          <table:table-cell table:style-name="ce334" office:value-type="string" calcext:value-type="string">
            <text:p><text:span text:style-name="T108"><text:a xlink:href="mailto:SAKURAI.Kenji@nims.go.jp" xlink:type="simple">SAKURAI.Kenji@nims.go.jp</text:a></text:span></text:p>
          </table:table-cell>
          <table:table-cell table:style-name="ce334" office:value-type="string" calcext:value-type="string">
            <text:p><text:span text:style-name="T108"><text:a xlink:href="http://www.nims.go.jp/xray/lab/" xlink:type="simple">http://www.nims.go.jp/xray/lab/</text:a></text:span></text:p>
          </table:table-cell>
          <table:table-cell table:number-columns-repeated="1016"/>
        </table:table-row>
        <table:table-row table:style-name="ro91">
          <table:table-cell table:number-columns-repeated="3"/>
          <table:table-cell table:style-name="ce329"/>
          <table:table-cell table:number-columns-repeated="1020"/>
        </table:table-row>
        <table:table-row table:style-name="ro91">
          <table:table-cell table:number-columns-repeated="1024"/>
        </table:table-row>
        <table:table-row table:style-name="ro4">
          <table:table-cell table:style-name="ce330" office:value-type="float" office:value="2016" calcext:value-type="float">
            <text:p>2016</text:p>
          </table:table-cell>
          <table:table-cell table:style-name="ce330" office:value-type="string" calcext:value-type="string">
            <text:p>RC for Stractural Materials</text:p>
          </table:table-cell>
          <table:table-cell table:style-name="ce335" office:value-type="string" calcext:value-type="string">
            <text:p><text:span text:style-name="T109"><text:a xlink:href="http://samurai.nims.go.jp/NAITO_Masanobu-e.html" xlink:type="simple">Masanobu NAITO</text:a></text:span></text:p>
          </table:table-cell>
          <table:table-cell table:style-name="ce330" office:value-type="string" calcext:value-type="string">
            <text:p>Requested</text:p>
          </table:table-cell>
          <table:table-cell table:style-name="ce330" office:value-type="string" calcext:value-type="string">
            <text:p>Group Leader</text:p>
          </table:table-cell>
          <table:table-cell table:style-name="ce330" office:value-type="string" calcext:value-type="string">
            <text:p>Adhesive Materials Group</text:p>
          </table:table-cell>
          <table:table-cell table:style-name="ce335" office:value-type="string" calcext:value-type="string">
            <text:p><text:span text:style-name="T109"><text:a xlink:href="mailto:NAITO.Masanobu@nims.go.jp" xlink:type="simple">NAITO.Masanobu@nims.go.jp</text:a></text:span></text:p>
          </table:table-cell>
          <table:table-cell table:style-name="ce333" table:number-columns-repeated="1017"/>
        </table:table-row>
        <table:table-row table:style-name="ro91">
          <table:table-cell table:style-name="ce331" table:number-columns-repeated="7"/>
          <table:table-cell table:number-columns-repeated="1017"/>
        </table:table-row>
        <table:table-row table:style-name="ro91" table:number-rows-repeated="5">
          <table:table-cell table:number-columns-repeated="1024"/>
        </table:table-row>
        <table:table-row table:style-name="ro92">
          <table:table-cell table:number-columns-repeated="4"/>
          <table:table-cell table:style-name="ce342" office:value-type="string" calcext:value-type="string">
            <text:p><text:span text:style-name="T110"><text:a xlink:href="#NIMS" xlink:type="simple">&lt;&lt;回主頁&gt;&gt;</text:a></text:span></text:p>
          </table:table-cell>
          <table:table-cell table:number-columns-repeated="1019"/>
        </table:table-row>
        <table:table-row table:style-name="ro91" table:number-rows-repeated="1048511">
          <table:table-cell table:number-columns-repeated="1024"/>
        </table:table-row>
        <table:table-row table:style-name="ro91">
          <table:table-cell table:number-columns-repeated="1024"/>
        </table:table-row>
      </table:table>
      <table:table table:name="Erasmus MC" table:style-name="ta5">
        <table:table-column table:style-name="co26" table:default-cell-style-name="ce347"/>
        <table:table-column table:style-name="co27" table:number-columns-repeated="256" table:default-cell-style-name="ce349"/>
        <table:table-column table:style-name="co27" table:number-columns-repeated="767" table:default-cell-style-name="Default"/>
        <table:table-row table:style-name="ro93">
          <table:table-cell table:style-name="ce345" office:value-type="string" calcext:value-type="string">
            <text:p>Description Erasmus University Medical Center Rotterdam, Erasmus MC</text:p>
          </table:table-cell>
          <table:table-cell table:number-columns-repeated="1023"/>
        </table:table-row>
        <table:table-row table:style-name="ro94">
          <table:table-cell table:style-name="ce346" office:value-type="string" calcext:value-type="string">
            <text:p>Erasmus University Medical Center Rotterdam, known as Erasmus MC was founded in 2002. It was the result of the merger of the Faculty of Medicine &amp; Health Sciences (founded in 1966) at Erasmus University Rotterdam and the three university hospitals (a general hospital, the oldest and biggest pediatric hospital and a cancer hospital). Since the merger the faculty and hospitals are all integrated into one campus and lead by one executive board. Erasmus MC is committed to a healthy population and excellence in healthcare through research and education (www.erasmusmc.nl). It excels in various research fields, studying fundamental and clinical domains as well as public health and prevention. Research at Erasmus MC is at the heart of society, resulting in innovation, quality improvement and more effectiveness in patient care.</text:p>
          </table:table-cell>
          <table:table-cell table:number-columns-repeated="1023"/>
        </table:table-row>
        <table:table-row table:style-name="ro95">
          <table:table-cell table:style-name="ce346" office:value-type="string" calcext:value-type="string">
            <text:p><text:span text:style-name="T111">Research &amp; innovation</text:span><text:span text:style-name="T112">: Erasmus MC is the powerhouse under the Dutch university medical centers, it is the biggest and has also been consistently ranked in the world’s top 25 for clinical medicine (US News Clinical Medicine 2015 – no 19) and it’s research publications are cited 1.75 times the world average.</text:span></text:p>
            <text:p><text:span text:style-name="T113">The overall research aim of Erasmus MC is to translate bench discoveries to bedside applications.</text:span></text:p>
            <text:p><text:span text:style-name="T113">Innovative companies are set up based on our scientific results and existing companies start new developments based on our discoveries</text:span></text:p>
          </table:table-cell>
          <table:table-cell table:number-columns-repeated="1023"/>
        </table:table-row>
        <table:table-row table:style-name="ro22">
          <table:table-cell table:style-name="ce346" office:value-type="string" calcext:value-type="string">
            <text:p><text:span text:style-name="T111">Education &amp; training</text:span><text:span text:style-name="T112">: Erasmus MC is also the largest medical school in the Netherlands, with ~3,100 medical students and ~250 PhD graduations in 2013. It is the only medical school in the Netherlands that offers education &amp; training in all officially registered medical specialties in the Netherlands. In addition, it offers BSc, MSc and PhD programs to train the next generation of medical practitioners and researchers.</text:span></text:p>
          </table:table-cell>
          <table:table-cell table:number-columns-repeated="1023"/>
        </table:table-row>
        <table:table-row table:style-name="ro96">
          <table:table-cell table:style-name="ce346" office:value-type="string" calcext:value-type="string">
            <text:p><text:span text:style-name="T111">Patient care</text:span><text:span text:style-name="T112">: It is the top referral center for a region of about five million inhabitants. The complete spectrum of medicine is offered, from disease to health and from individual to public healthcare. To accelerate its medical innovation and ability to treat patients with the newest and best materials and treatments it is also building a new ~1,000 single patient bed rooms hospital (finished in 2017).</text:span></text:p>
            <text:p><text:span text:style-name="T113">The economic impact of Erasmus MC on the Dutch economy is substantial: in 2012, it contributed €3.8 billion gross value added (GVA) to the Dutch economy and it indirectly supported 40,556 jobs.</text:span></text:p>
          </table:table-cell>
          <table:table-cell table:number-columns-repeated="1023"/>
        </table:table-row>
        <table:table-row table:style-name="ro5">
          <table:table-cell table:number-columns-repeated="1024"/>
        </table:table-row>
        <table:table-row table:style-name="ro97">
          <table:table-cell table:style-name="ce348" office:value-type="string" calcext:value-type="string">
            <text:p><text:span text:style-name="T114"><text:a xlink:href="#ErasmusMC" xlink:type="simple">&lt;回主頁&gt;</text:a></text:span></text:p>
          </table:table-cell>
          <table:table-cell table:number-columns-repeated="1023"/>
        </table:table-row>
        <table:table-row table:style-name="ro5" table:number-rows-repeated="8">
          <table:table-cell table:number-columns-repeated="1024"/>
        </table:table-row>
        <table:table-row table:style-name="ro5">
          <table:table-cell/>
          <table:table-cell table:style-name="ce350"/>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CWS" table:style-name="ta6">
        <table:table-column table:style-name="co28" table:default-cell-style-name="ce353"/>
        <table:table-column table:style-name="co29" table:default-cell-style-name="ce353"/>
        <table:table-column table:style-name="co30" table:default-cell-style-name="ce353"/>
        <table:table-column table:style-name="co31" table:number-columns-repeated="1021" table:default-cell-style-name="Default"/>
        <table:table-row table:style-name="ro98">
          <table:table-cell table:style-name="ce351" office:value-type="string" calcext:value-type="string">
            <text:p>研習領域</text:p>
          </table:table-cell>
          <table:table-cell table:style-name="ce354" office:value-type="string" calcext:value-type="string">
            <text:p>研習項目介紹</text:p>
          </table:table-cell>
          <table:table-cell table:style-name="ce351" office:value-type="string" calcext:value-type="string">
            <text:p>研習項目聯絡人</text:p>
          </table:table-cell>
          <table:table-cell table:style-name="ce357" table:number-columns-repeated="1021"/>
        </table:table-row>
        <table:table-row table:style-name="ro30">
          <table:table-cell table:style-name="ce352" office:value-type="string" calcext:value-type="string">
            <text:p>(1) Earth Sciences</text:p>
            <text:p/>
          </table:table-cell>
          <table:table-cell table:style-name="ce355" office:value-type="string" calcext:value-type="string">
            <text:p>The Centre for Water Systems (CWS) is a world-leading research group in water engineering with expertise ranging from hydrology and hydraulics, hydroinformatics, risk analysis, <text:s/>computational fluid dynamic, numerical methods and modelling, optimisation, genetic algorithms, neural network, cellular automata, evolutionary and parallel computing, decision support systems, and data mining. We have applied our research to Water Resource Management, Water Distribution System Management, Urban Draining System Management, Real Time Monitoring and Warning, Climate Change and Sustainability, Artificial Intelligence Applications, and Flood Risk Management. The CWS is currently involved in more than 20 research projects supported by EPSRC, NERC, EU H2020 and British Council with £5m+ research funding secured. We will welcome international collaborations to advance our knowledge and technology in water research. More information can be found at the CWS website www.ex.ac.uk/cws.</text:p>
          </table:table-cell>
          <table:table-cell table:style-name="ce355" office:value-type="string" calcext:value-type="string">
            <text:p>Prof Dragan Savic, Chair of Centre for Water Systems/ <text:s text:c="7"/>Dr Albert Chen, Senior Research Fellow <text:s text:c="4"/>a.s.chen@exeter.ac.uk <text:s text:c="59"/>Tel: +44 1392 724075</text:p>
          </table:table-cell>
          <table:table-cell table:style-name="ce357" table:number-columns-repeated="1021"/>
        </table:table-row>
        <table:table-row table:style-name="ro4" table:number-rows-repeated="3">
          <table:table-cell table:number-columns-repeated="1024"/>
        </table:table-row>
        <table:table-row table:style-name="ro92">
          <table:table-cell/>
          <table:table-cell table:style-name="ce356" office:value-type="string" calcext:value-type="string">
            <text:p><text:span text:style-name="T115"><text:a xlink:href="#研習機構(公告)-2017.D46" xlink:type="simple">&lt;回主頁&gt;</text:a></text:span></text:p>
          </table:table-cell>
          <table:table-cell table:number-columns-repeated="1022"/>
        </table:table-row>
        <table:table-row table:style-name="ro4" table:number-rows-repeated="1048569">
          <table:table-cell table:number-columns-repeated="1024"/>
        </table:table-row>
        <table:table-row table:style-name="ro4">
          <table:table-cell table:number-columns-repeated="1024"/>
        </table:table-row>
      </table:table>
      <table:table table:name="UW-WIN" table:style-name="ta7">
        <table:table-column table:style-name="co32" table:default-cell-style-name="ce360"/>
        <table:table-column table:style-name="co33" table:default-cell-style-name="ce360"/>
        <table:table-column table:style-name="co31" table:number-columns-repeated="1022" table:default-cell-style-name="Default"/>
        <table:table-row table:style-name="ro4">
          <table:table-cell table:style-name="ce358" office:value-type="string" calcext:value-type="string">
            <text:p>Waterloo Institute for Nanotechnology</text:p>
          </table:table-cell>
          <table:table-cell table:number-columns-repeated="1023"/>
        </table:table-row>
        <table:table-row table:style-name="ro99">
          <table:table-cell table:style-name="ce359" office:value-type="string" calcext:value-type="string">
            <text:p>Nanomaterials Science and Engineering for: <text:span text:style-name="T116">Energy</text:span></text:p>
          </table:table-cell>
          <table:table-cell table:style-name="ce359" office:value-type="string" calcext:value-type="string">
            <text:p>The vision of WIN is to be a global centre of Excellence for Nanotechnology research, development and application. Crucial to this goal is leading edge research to discover, design and tailor new materials and to exploit their unique properties at the nanoscale. “Nanosizing” provides new approaches to energy harvesting (solar cells), generation (fuel cells), storage (lithium batteries, supercapacitors) and conversion (thermoelectric materials, next generation lighting technologies). </text:p>
            <text:p/>
            <text:p>Within the QNC and the Giga to Nano (G2N) laboratory, WIN has an arsenal of fabrication techniques such as e-beam lithography, ALD, CVD, sputtering, molecular beam epitaxy and thin film deposition, available to users. For metrology, and characterization, WIN has a suite of electron microscopes (STEM &amp; SEM) and a Helium ion microscope as well as x-ray (SAXS), PES and other tools. WIN has a strong team of 8 PI’s in the energy area led by Prof. Linda Nazar, a world authority on lithium battery storage.</text:p>
            <text:p/>
          </table:table-cell>
          <table:table-cell table:number-columns-repeated="1022"/>
        </table:table-row>
        <table:table-row table:style-name="ro100">
          <table:table-cell table:style-name="ce359" office:value-type="string" calcext:value-type="string">
            <text:p>Nanomaterials for: <text:span text:style-name="T116">Health &amp; A Clean Sustainable Environment</text:span></text:p>
          </table:table-cell>
          <table:table-cell table:style-name="ce359" office:value-type="string" calcext:value-type="string">
            <text:p>A major thrust in WIN is the synthesis of novel nano-particles specifically engineered to deliver: therapeutic agents for the treatment of disease states e.g. cancer of the prostate and glaucoma of the eye; controlled release of fertilizers and nutrients for plant growth in agriculture; magnetic, recyclable photocatalysts for the removal of toxic contaminants from groundwater or tailings ponds from oil or mineral extraction. </text:p>
            <text:p/>
            <text:p>Critical to all of these applications is a fundamental understanding of the nature, structure and properties of functional nanomaterials. Leadership in this technology development through innovative applications of nanomaterials is provided by Professor F.X. Gu, a Canada Research Chairholder. </text:p>
            <text:p/>
            <text:p>A second program on the theme of sustainable nanomaterials is to explore the development of<text:span text:style-name="T116"> new nanobiomaterials</text:span><text:span text:style-name="T117"> from natural, renewable resources. Examples here are the replacement of petroleum based latexes by biolatex derived from natural starch (a $6 billion marketplace) and exploiting the unique properties of </text:span><text:span text:style-name="T118">cellulose nanocrystals</text:span><text:span text:style-name="T117">, a natural nanomaterial from forest biomass, in nanocomposites, tissue engineering and organic electronics. Key players here are: Professor Michael Tam (University Chair) and Professor Juewen Liu, a rising star in WIN. </text:span></text:p>
            <text:p/>
          </table:table-cell>
          <table:table-cell table:number-columns-repeated="1022"/>
        </table:table-row>
        <table:table-row table:style-name="ro101">
          <table:table-cell table:style-name="ce359" office:value-type="string" calcext:value-type="string">
            <text:p>Nanoelectronics and Nanophotonics: <text:span text:style-name="T116">Materials &amp; Devices: Design, Fabrication and Simulation</text:span></text:p>
          </table:table-cell>
          <table:table-cell table:style-name="ce359" office:value-type="string" calcext:value-type="string">
            <text:p>This is an area of great depth and excellence in WIN. Activities cover: organic electronic and optoelectronic devices (OLEDs), flexible and printable electronics, sensors; large area electronics and detectors. Quantum cascade lasers; III/V compound semiconductors for quantum computing applications. Molecular engineering of polymers for organic electronics. Single photon detection and devices; spintronics and magnetic resonance based information processing. Professors H. Aziz, W. Wong, D. Ban, K. Karim, J. Baugh, J. Kycia and Z. Wasilewski are major players.</text:p>
          </table:table-cell>
          <table:table-cell table:number-columns-repeated="1022"/>
        </table:table-row>
        <table:table-row table:style-name="ro4">
          <table:table-cell table:number-columns-repeated="1024"/>
        </table:table-row>
        <table:table-row table:style-name="ro92">
          <table:table-cell/>
          <table:table-cell table:style-name="ce356" office:value-type="string" calcext:value-type="string">
            <text:p><text:span text:style-name="T115"><text:a xlink:href="#研習機構(公告)-2017!C65" xlink:type="simple">&lt;&lt;回主頁&gt;&gt;</text:a></text:span></text:p>
          </table:table-cell>
          <table:table-cell table:number-columns-repeated="1022"/>
        </table:table-row>
        <table:table-row table:style-name="ro4" table:number-rows-repeated="1048569">
          <table:table-cell table:number-columns-repeated="1024"/>
        </table:table-row>
        <table:table-row table:style-name="ro4">
          <table:table-cell table:number-columns-repeated="1024"/>
        </table:table-row>
      </table:table>
      <table:table table:name="Argonne " table:style-name="ta8">
        <table:table-column table:style-name="co34" table:default-cell-style-name="ce353"/>
        <table:table-column table:style-name="co31" table:number-columns-repeated="1023" table:default-cell-style-name="Default"/>
        <table:table-row table:style-name="ro102">
          <table:table-cell table:style-name="ce361" office:value-type="string" calcext:value-type="string">
            <text:p>Argonne National Laboratory</text:p>
            <text:p>2017/2018 for Dragon Gate Program</text:p>
          </table:table-cell>
          <table:table-cell table:number-columns-repeated="1023"/>
        </table:table-row>
        <table:table-row table:style-name="ro4">
          <table:table-cell table:style-name="ce362"/>
          <table:table-cell table:number-columns-repeated="1023"/>
        </table:table-row>
        <table:table-row table:style-name="ro103">
          <table:table-cell table:style-name="ce363" office:value-type="string" calcext:value-type="string">
            <text:p>Materials <text:span text:style-name="T119">, Chemistry,</text:span><text:span text:style-name="T120"> and Molecular Desig</text:span><text:span text:style-name="T121">n and Discovery: 1. Design, synthesis and control of material for energy: storage, low-power electronics, alkane oxidation, electrocatalysis; 2. In situ synthesis and characterization of bulk, film and interfacial architectures; 3. materials prediction through genetic algorithms and multiscale modeling of nucleation and growth; 4. spectro-microscopy; 5. Crystal growth and crystal growth technology; 6. Nano-photonic research</text:span></text:p>
            <text:p/>
            <text:p><text:span text:style-name="T122">Point of Contact:  </text:span></text:p>
            <text:p><text:span text:style-name="T122">Norman D. Peterson, Director, Government Relations</text:span></text:p>
            <text:p><text:span text:style-name="T122">Argonne National Laborotory</text:span></text:p>
            <text:p><text:span text:style-name="T122">9700South Cass Avenue</text:span></text:p>
            <text:p><text:span text:style-name="T122">Argonne, IL 60439-4832</text:span></text:p>
            <text:p><text:span text:style-name="T122">Tel: 1-630-252-7229 office</text:span></text:p>
            <text:p><text:span text:style-name="T122">Fax: 1-630-252-7923</text:span></text:p>
            <text:p><text:span text:style-name="T122">npeterson@anl.gov</text:span></text:p>
          </table:table-cell>
          <table:table-cell table:number-columns-repeated="1023"/>
        </table:table-row>
        <table:table-row table:style-name="ro104">
          <table:table-cell table:style-name="ce364"/>
          <table:table-cell table:number-columns-repeated="1023"/>
        </table:table-row>
        <table:table-row table:style-name="ro105">
          <table:table-cell table:style-name="ce363" office:value-type="string" calcext:value-type="string">
            <text:p>Hard X-Ray Sciences: High energy x-rays have high impact in materials, biology, energy, engineering, and technology through advancing hard x-ray science using in situ techniques to explore real materials under real conditions in real time.</text:p>
            <text:p/>
            <text:p>Point of Contact:  </text:p>
            <text:p>Norman D. Peterson, Assistant to the Director</text:p>
            <text:p>Argonne National Laborotory</text:p>
            <text:p>9700South Cass Avenue</text:p>
            <text:p>Argonne, IL 60439-4832</text:p>
            <text:p>Tel: 1-630-252-7229 office</text:p>
            <text:p>Fax: 1-630-252-7923</text:p>
            <text:p>npeterson@anl.gov</text:p>
          </table:table-cell>
          <table:table-cell table:number-columns-repeated="1023"/>
        </table:table-row>
        <table:table-row table:style-name="ro85">
          <table:table-cell table:style-name="ce363"/>
          <table:table-cell table:number-columns-repeated="1023"/>
        </table:table-row>
        <table:table-row table:style-name="ro106">
          <table:table-cell table:style-name="ce363" office:value-type="string" calcext:value-type="string">
            <text:p>Structural biology: Structural biology contributes to the exploration of new opportunities in biology, proteomics and genomics researchwith a major focus on medicine, bio-nanomachines, and biocatalysis.</text:p>
            <text:p/>
            <text:p>Point of Contact:  </text:p>
            <text:p>Norman D. Peterson, Director, Government Relations</text:p>
            <text:p>Argonne National Laborotory</text:p>
            <text:p>9700South Cass Avenue</text:p>
            <text:p>Argonne, IL 60439-4832</text:p>
            <text:p>Tel: 1-630-252-7229 office</text:p>
            <text:p>Fax: 1-630-252-7923</text:p>
            <text:p>npeterson@anl.gov</text:p>
          </table:table-cell>
          <table:table-cell table:number-columns-repeated="1023"/>
        </table:table-row>
        <table:table-row table:style-name="ro107">
          <table:table-cell table:style-name="ce363"/>
          <table:table-cell table:number-columns-repeated="1023"/>
        </table:table-row>
        <table:table-row table:style-name="ro108">
          <table:table-cell table:style-name="ce363" office:value-type="string" calcext:value-type="string">
            <text:p>  The field of molecular imaging emerged in the early 1990’s as scientists from multiple disciplines began working toward the development of imaging instruments, imaging probes, and quantification techniques to understand molecular mechanisms in biology and medicine. Since then, the field of molecular imaging developed an impressive number of technologies widely used today for biomedical and materials research and clinical analysis. While the fundamental scaling limits of these technologies have not been reached, each imaging modality has characteristic disadvantages related to their limited spatial resolution, sensitivity and/or temporal response. Continuing quest for novel molecular imaging technologies demands extensive cross-disciplinary collaboration.</text:p>
            <text:p/>
            <text:p>An international collaboration among the Molecular Imaging Center at National Taiwan University (NTU), Argonne National Laboratory (ANL) and the Institute of Molecular Engineering (IME) of the University of Chicago was launched to focus on the theme of “Molecular Imaging Systems” with a goal to build a platform to investigate and develop new technologies for imaging molecules and their activity. It will require the collaboration of scientists from a range of disciplines who are able to design and fabricate nanomaterials-based imaging agents, are knowledgeable about imaging techniques, and have an in-depth understanding of biochemistry, soft matter physics, and nano-patterning.  </text:p>
            <text:p>  Nanoparticles in Enhancing Cell and Tissue Imaging: Investigate the use of nanoparticles to achieve high spatial and temporal resolution of imaging of cell processes as well as tissue perturbation and manipulation.  </text:p>
            <text:p>  Novel Imaging Techniques and Analysis Methodologies for Non-invasive Early Diagnostics of Diseases:  To develop new tools for 4D/5D imaging to observe the changes in cell and tissue in situ and in vivo. </text:p>
          </table:table-cell>
          <table:table-cell table:number-columns-repeated="1023"/>
        </table:table-row>
        <table:table-row table:style-name="ro109">
          <table:table-cell table:style-name="ce363" office:value-type="string" calcext:value-type="string">
            <text:p>Point of Contacts: </text:p>
            <text:p>Sharon Feng, Ph.D.                                                                       /     Norman D. Peterson, <text:span text:style-name="T123">Director, Government Relations                   </text:span><text:span text:style-name="T124">   </text:span><text:span text:style-name="T120">                         </text:span></text:p>
            <text:p><text:span text:style-name="T120">Executive Director, Institute for Molecular Engineering        /      Argonne National Laborotory</text:span></text:p>
            <text:p><text:span text:style-name="T120">University of Chicago                                                                 /      9700South Cass Avenue</text:span></text:p>
            <text:p><text:span text:style-name="T120">5747 S. Ellis Ave, Jones 214                                                      /     Argonne, IL 60439-4832</text:span></text:p>
            <text:p><text:span text:style-name="T120">Chicago, IL 60637                                                                      /      Tel: 1-630-252-7229 office  Fax: 1-630-252-7923      Email:npeterson@anl.gov</text:span></text:p>
            <text:p><text:span text:style-name="T120">Email: sfeng@uchicago.edu                </text:span></text:p>
            <text:p><text:span text:style-name="T120">Phone: 773-702-9957</text:span></text:p>
          </table:table-cell>
          <table:table-cell table:number-columns-repeated="1023"/>
        </table:table-row>
        <table:table-row table:style-name="ro6">
          <table:table-cell table:style-name="ce362"/>
          <table:table-cell table:number-columns-repeated="1023"/>
        </table:table-row>
        <table:table-row table:style-name="ro110">
          <table:table-cell table:style-name="ce363" office:value-type="string" calcext:value-type="string">
            <text:p>Argonne is a multidisciplinary science and engineering research center, where “dream teams” of world-class researchers work alongside experts from industry, academia and other government laboratories to address vital national challenges in clean energy, environment, technology and national security.                                                                       Over the next several decades, the population of the world’s cities will nearly double, increasing by 2.6 billion people. Concurrently, an unprecedented volume and diversity of data is being collected and published by an increasing number of cities, providing opportunities to optimize the operation of cities and anticipate the impact of their growth using computational methods and tools.</text:p>
            <text:p>The Urban Center for Computation and Data (UrbanCCD) (www.urbanccd.org) , which is a joint effort between Argonne and the University of Chicago will apply the most advanced computational and data-driven techniques to the challenge of intelligent urban planning and design. This will be done in partnership with NARLABS Taiwan research universities, and municipalities.</text:p>
          </table:table-cell>
          <table:table-cell table:number-columns-repeated="1023"/>
        </table:table-row>
        <table:table-row table:style-name="ro106">
          <table:table-cell table:style-name="ce364" office:value-type="string" calcext:value-type="string">
            <text:p>Point of contact: </text:p>
            <text:p>Norm Peterson</text:p>
            <text:p>Director, Government Relations</text:p>
            <text:p>Argonne National Laboratory</text:p>
            <text:p>npeterson@anl.gov</text:p>
            <text:p> </text:p>
            <text:p><text:span text:style-name="T123">Ralph T Muehleisen</text:span></text:p>
            <text:p><text:span text:style-name="T123">Tel:630-252-2547</text:span></text:p>
            <text:p><text:span text:style-name="T123">email: rmuehleisen@anl.gov</text:span></text:p>
            <text:p/>
          </table:table-cell>
          <table:table-cell table:number-columns-repeated="1023"/>
        </table:table-row>
        <table:table-row table:style-name="ro97">
          <table:table-cell table:style-name="ce348" office:value-type="string" calcext:value-type="string">
            <text:p><text:span text:style-name="T114"><text:a xlink:href="#Argonne" xlink:type="simple">&lt;&lt;回主頁&gt;&gt;</text:a></text:span></text:p>
          </table:table-cell>
          <table:table-cell table:number-columns-repeated="1023"/>
        </table:table-row>
        <table:table-row table:style-name="ro4" table:number-rows-repeated="1048561">
          <table:table-cell table:number-columns-repeated="1024"/>
        </table:table-row>
        <table:table-row table:style-name="ro4">
          <table:table-cell table:number-columns-repeated="1024"/>
        </table:table-row>
        <table:named-expressions>
          <table:named-expression table:name="ErasmusMC" table:base-cell-address="$'2019機構名單(簡)'.$A$1" table:expression="['file:///C:/Users/cttao/AppData/Local/Microsoft/Windows/Temporary%20Internet%20Files/Content.Outlook/IO0V63EC/DC_20181106%E5%87%BD%E5%A0%B1%E7%A7%91%E6%8A%80%E9%83%A8%E5%85%AC%E6%96%87_%E9%99%84%E4%BB%B6%E4%B8%80.xls'#$'研習機構(公告)-2019'.$AO$41]"/>
          <table:named-expression table:name="NIMS" table:base-cell-address="$'2019機構名單(簡)'.$A$1" table:expression="['file:///C:/Users/cttao/AppData/Local/Microsoft/Windows/Temporary%20Internet%20Files/Content.Outlook/IO0V63EC/DC_20181106%E5%87%BD%E5%A0%B1%E7%A7%91%E6%8A%80%E9%83%A8%E5%85%AC%E6%96%87_%E9%99%84%E4%BB%B6%E4%B8%80.xls'#$'研習機構(公告)-2019'.$L$12]"/>
        </table:named-expressions>
      </table:table>
      <table:table table:name="NIH " table:style-name="ta9">
        <table:table-column table:style-name="co35" table:default-cell-style-name="ce120"/>
        <table:table-column table:style-name="co35" table:default-cell-style-name="ce46"/>
        <table:table-column table:style-name="co36" table:default-cell-style-name="ce381"/>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46"/>
        <table:table-column table:style-name="co7" table:number-columns-repeated="248" table:default-cell-style-name="ce13"/>
        <table:table-column table:style-name="co7" table:number-columns-repeated="767" table:default-cell-style-name="Default"/>
        <table:table-row table:style-name="ro111">
          <table:table-cell table:style-name="ce365" office:value-type="string" calcext:value-type="string" table:number-columns-spanned="9" table:number-rows-spanned="1">
            <text:p><text:span text:style-name="T33">美</text:span><text:span text:style-name="T34">   </text:span><text:span text:style-name="T35">洲</text:span></text:p>
          </table:table-cell>
          <table:covered-table-cell table:number-columns-repeated="7" table:style-name="ce369"/>
          <table:covered-table-cell table:style-name="ce397"/>
          <table:table-cell table:number-columns-repeated="1015"/>
        </table:table-row>
        <table:table-row table:style-name="ro112">
          <table:table-cell table:style-name="ce366" office:value-type="string" calcext:value-type="string">
            <text:p><text:span text:style-name="T7">項次</text:span></text:p>
          </table:table-cell>
          <table:table-cell table:style-name="ce122" office:value-type="string" calcext:value-type="string">
            <text:p><text:span text:style-name="T7">國別</text:span></text:p>
          </table:table-cell>
          <table:table-cell table:style-name="ce122" office:value-type="string" calcext:value-type="string">
            <text:p><text:span text:style-name="T7">研習機構</text:span></text:p>
          </table:table-cell>
          <table:table-cell table:style-name="ce122" office:value-type="string" calcext:value-type="string">
            <text:p><text:span text:style-name="T7">研習單位</text:span></text:p>
          </table:table-cell>
          <table:table-cell table:style-name="ce122" office:value-type="string" calcext:value-type="string">
            <text:p><text:span text:style-name="T7">研習領域</text:span></text:p>
          </table:table-cell>
          <table:table-cell table:style-name="ce389" office:value-type="string" calcext:value-type="string">
            <text:p><text:span text:style-name="T7">研習單位介紹</text:span></text:p>
          </table:table-cell>
          <table:table-cell table:style-name="ce392" office:value-type="string" calcext:value-type="string">
            <text:p><text:span text:style-name="T7">國外研習機構</text:span></text:p>
            <text:p><text:span text:style-name="T7">指導或聯絡人姓名</text:span><text:span text:style-name="T80">/</text:span><text:span text:style-name="T81">職稱</text:span></text:p>
          </table:table-cell>
          <table:table-cell table:style-name="ce394" office:value-type="string" calcext:value-type="string">
            <text:p><text:span text:style-name="T7">聯絡資訊</text:span></text:p>
          </table:table-cell>
          <table:table-cell table:style-name="ce398" office:value-type="string" calcext:value-type="string">
            <text:p><text:span text:style-name="T139">國合處窗口</text:span></text:p>
          </table:table-cell>
          <table:table-cell table:number-columns-repeated="1015"/>
        </table:table-row>
        <table:table-row table:style-name="ro48">
          <table:table-cell table:style-name="ce367"/>
          <table:table-cell table:style-name="ce125" office:value-type="string" calcext:value-type="string">
            <text:p>USA</text:p>
          </table:table-cell>
          <table:table-cell table:style-name="ce235" office:value-type="string" calcext:value-type="string">
            <text:p>National Institutes of Health (NIH)</text:p>
          </table:table-cell>
          <table:table-cell table:style-name="ce375" office:value-type="string" calcext:value-type="string">
            <text:p><text:span text:style-name="T36">The Intramural Research Program (IRP), National Institute on Drug abuse (NIDA)</text:span></text:p>
          </table:table-cell>
          <table:table-cell table:style-name="ce382" office:value-type="string" calcext:value-type="string">
            <text:p>Optogenetics in the Understanding of Brain Functions</text:p>
          </table:table-cell>
          <table:table-cell table:style-name="ce235" office:value-type="string" calcext:value-type="string">
            <text:p><text:span text:style-name="T91"><text:a xlink:href="http://www.irp.drugabuse.gov/" xlink:type="simple">http://www.irp.drugabuse.gov</text:a></text:span></text:p>
          </table:table-cell>
          <table:table-cell table:style-name="ce235" office:value-type="string" calcext:value-type="string">
            <text:p><text:span text:style-name="T128">(1a)</text:span><text:span text:style-name="T129"> </text:span><text:span text:style-name="T130">Dr. Antonello Bonci, Professor and Institute Scientific Director; and (1b) Dr. Brandon Harvey, Director, Optogenetics and Transgenetics Core Facility.</text:span></text:p>
          </table:table-cell>
          <table:table-cell table:style-name="ce235" office:value-type="string" calcext:value-type="string">
            <text:p>Dr. Bonci: Tel: 443-740-2463; Dr. Harvey: 443-740-2590</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61">
          <table:table-cell table:style-name="ce367"/>
          <table:table-cell table:style-name="ce370" office:value-type="string" calcext:value-type="string">
            <text:p>USA</text:p>
          </table:table-cell>
          <table:table-cell table:style-name="ce375" office:value-type="string" calcext:value-type="string">
            <text:p>National Institutes of Health (NIH)</text:p>
          </table:table-cell>
          <table:table-cell table:style-name="ce375" office:value-type="string" calcext:value-type="string">
            <text:p>The Intramural Research Program (IRP), National Institute on Drug abuse (NIDA)</text:p>
          </table:table-cell>
          <table:table-cell table:style-name="ce383" office:value-type="string" calcext:value-type="string">
            <text:p>Calcium homeostasis and cellular dysfunction</text:p>
          </table:table-cell>
          <table:table-cell table:style-name="ce390" office:value-type="string" calcext:value-type="string">
            <text:p>http://www.irp.drugabuse.gov</text:p>
          </table:table-cell>
          <table:table-cell table:style-name="ce390" office:value-type="string" calcext:value-type="string">
            <text:p>Dr. Brandon Harvey, TT Investigator, MMCSI/INRB/NIDA</text:p>
          </table:table-cell>
          <table:table-cell table:style-name="ce395" office:value-type="string" calcext:value-type="string">
            <text:p><text:span text:style-name="T138"><text:a xlink:href="mailto:bharvey@mail.nih.gov" xlink:type="simple">bharvey@mail.nih.gov</text:a></text:span></text:p>
          </table:table-cell>
          <table:table-cell table:style-name="ce399"/>
          <table:table-cell table:number-columns-repeated="1015"/>
        </table:table-row>
        <table:table-row table:style-name="ro12">
          <table:table-cell table:style-name="ce368" office:value-type="float" office:value="1" calcext:value-type="float">
            <text:p>1</text:p>
          </table:table-cell>
          <table:table-cell table:style-name="ce371" office:value-type="string" calcext:value-type="string">
            <text:p>USA</text:p>
          </table:table-cell>
          <table:table-cell table:style-name="ce376" office:value-type="string" calcext:value-type="string">
            <text:p>National Institutes of Health (NIH)</text:p>
          </table:table-cell>
          <table:table-cell table:style-name="ce376" office:value-type="string" calcext:value-type="string">
            <text:p>(1)National Institute of Neurological Disorders and Stroke (NINDS)-<text:span text:style-name="T24">項次</text:span><text:span text:style-name="T25">1~4</text:span></text:p>
            <text:p><text:span text:style-name="T61">(2)National Cancer Institute (NCI)-</text:span><text:span text:style-name="T125">項次</text:span><text:span text:style-name="T25">5~36</text:span></text:p>
          </table:table-cell>
          <table:table-cell table:style-name="ce384" table:number-columns-repeated="3"/>
          <table:table-cell table:style-name="ce376"/>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248"/>
          <table:table-cell table:style-name="ce13" table:number-columns-repeated="767"/>
        </table:table-row>
        <table:table-row table:style-name="ro113">
          <table:table-cell table:style-name="ce368" office:value-type="float" office:value="2" calcext:value-type="float">
            <text:p>2</text:p>
          </table:table-cell>
          <table:table-cell table:style-name="ce125" office:value-type="string" calcext:value-type="string">
            <text:p>USA</text:p>
          </table:table-cell>
          <table:table-cell table:style-name="ce235" office:value-type="string" calcext:value-type="string">
            <text:p>National Institutes of Health (NIH)</text:p>
          </table:table-cell>
          <table:table-cell table:style-name="ce235" office:value-type="string" calcext:value-type="string">
            <text:p>Division of Intramural Research (DIR), National Institute of Neurological Disorders and Stroke (NINDS)</text:p>
          </table:table-cell>
          <table:table-cell table:style-name="ce385" office:value-type="string" calcext:value-type="string">
            <text:p>Biomedical Informatics Research in Neuroscience</text:p>
          </table:table-cell>
          <table:table-cell table:style-name="ce391" office:value-type="string" calcext:value-type="string">
            <text:p><text:span text:style-name="T126"><text:a xlink:href="http://intra.ninds.nih.gov/" xlink:type="simple">http://intra.ninds.nih.gov</text:a></text:span></text:p>
          </table:table-cell>
          <table:table-cell table:style-name="ce235" office:value-type="string" calcext:value-type="string">
            <text:p>Dr. Yang C. Fann, Director, Intramural IT and Bioinformatics Program.</text:p>
          </table:table-cell>
          <table:table-cell table:style-name="ce235" office:value-type="string" calcext:value-type="string">
            <text:p>Dr. Fann: Tel: 301-451-5153; Email: fann@ninds.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4">
          <table:table-cell table:style-name="ce368" office:value-type="float" office:value="3" calcext:value-type="float">
            <text:p>3</text:p>
          </table:table-cell>
          <table:table-cell table:style-name="ce125" office:value-type="string" calcext:value-type="string">
            <text:p>USA</text:p>
          </table:table-cell>
          <table:table-cell table:style-name="ce235" office:value-type="string" calcext:value-type="string">
            <text:p>National Institutes of Health (NIH)</text:p>
          </table:table-cell>
          <table:table-cell table:style-name="ce235" office:value-type="string" calcext:value-type="string">
            <text:p>Division of Intramural Research (DIR), National Institute of Neurological Disorders and Stroke (NINDS)</text:p>
          </table:table-cell>
          <table:table-cell table:style-name="ce385" office:value-type="string" calcext:value-type="string">
            <text:p>Mechanisms of Mitochondria Transport and Quality Control in Healthy and Diseased Neurons</text:p>
          </table:table-cell>
          <table:table-cell table:style-name="ce391" office:value-type="string" calcext:value-type="string">
            <text:p>http://intra.ninds.nih.gov</text:p>
          </table:table-cell>
          <table:table-cell table:style-name="ce235" office:value-type="string" calcext:value-type="string">
            <text:p>Zu-Hang Sheng, PhD, Senior Principal Investigator, </text:p>
            <text:p>Chief of Synaptic Functions Section</text:p>
            <text:p/>
          </table:table-cell>
          <table:table-cell table:style-name="ce235" office:value-type="string" calcext:value-type="string">
            <text:p>NINDS, NIH</text:p>
            <text:p>Building 35 (PNRC), Room 2B-215</text:p>
            <text:p>35 Convent Drive, MSC 3706</text:p>
            <text:p>Bethesda, Maryland 20892-3706</text:p>
            <text:p>Tel:301-435-4596</text:p>
            <text:p>Fax:301-480-5763</text:p>
            <text:p>Email:shengz@ninds.nih.gov</text:p>
            <text:p>Lab webpage: http://intra.ninds.nih.gov/Lab.asp?Org_ID=56</text:p>
            <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64">
          <table:table-cell table:style-name="ce368" office:value-type="float" office:value="4" calcext:value-type="float">
            <text:p>4</text:p>
          </table:table-cell>
          <table:table-cell table:style-name="ce371" office:value-type="string" calcext:value-type="string">
            <text:p>USA</text:p>
          </table:table-cell>
          <table:table-cell table:style-name="ce235" office:value-type="string" calcext:value-type="string">
            <text:p>National Institutes of Health (NIH)</text:p>
          </table:table-cell>
          <table:table-cell table:style-name="ce235" office:value-type="string" calcext:value-type="string">
            <text:p>Division of Intramural Research (DIR), National Institute of Neurological Disorders and Stroke (NINDS)</text:p>
          </table:table-cell>
          <table:table-cell table:style-name="ce385" office:value-type="string" calcext:value-type="string">
            <text:p>Use MRI, fMRI and optical imaging to study brain anatomy and function in common marmosets</text:p>
          </table:table-cell>
          <table:table-cell table:style-name="ce235" office:value-type="string" calcext:value-type="string">
            <text:p>http://intra.ninds.nih.gov</text:p>
          </table:table-cell>
          <table:table-cell table:style-name="ce235" office:value-type="string" calcext:value-type="string">
            <text:p>Dr. Afonso C. Silva -<text:span text:style-name="T65">DEPARTING NIH ON DEC 1, 2018</text:span></text:p>
            <text:p><text:span text:style-name="T36">Senior investigator</text:span></text:p>
            <text:p><text:span text:style-name="T36">CMS/LFMI/NINDS</text:span></text:p>
            <text:p/>
          </table:table-cell>
          <table:table-cell table:style-name="ce375" office:value-type="string" calcext:value-type="string">
            <text:p>Dr. Afonso C. Silva </text:p>
            <text:p>NIH/NINDS/LFMI/CMS</text:p>
            <text:p>49 Convent Drive, MSC 4478</text:p>
            <text:p>Building 49, Room 3A72</text:p>
            <text:p>Bethesda, MD 20892-4478</text:p>
            <text:p> (301) 402-9703 </text:p>
            <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72">
          <table:table-cell table:style-name="ce368" office:value-type="float" office:value="5" calcext:value-type="float">
            <text:p>5</text:p>
          </table:table-cell>
          <table:table-cell table:style-name="ce371" office:value-type="string" calcext:value-type="string">
            <text:p>USA</text:p>
          </table:table-cell>
          <table:table-cell table:style-name="ce235" office:value-type="string" calcext:value-type="string">
            <text:p>National Institutes of Health (NIH)</text:p>
          </table:table-cell>
          <table:table-cell table:style-name="ce235" office:value-type="string" calcext:value-type="string">
            <text:p>Division of Intramural Research (DIR), National Institute of Neurological Disorders and Stroke (NINDS)</text:p>
          </table:table-cell>
          <table:table-cell table:style-name="ce386" office:value-type="string" calcext:value-type="string">
            <text:p>Molecular mechanisms underlying GABAergic synapse development and function</text:p>
          </table:table-cell>
          <table:table-cell table:style-name="ce235" office:value-type="string" calcext:value-type="string">
            <text:p>http://intra.ninds.nih.gov</text:p>
          </table:table-cell>
          <table:table-cell table:style-name="ce235" office:value-type="string" calcext:value-type="string">
            <text:p>Wei Lu, Investigator</text:p>
          </table:table-cell>
          <table:table-cell table:style-name="ce376" office:value-type="string" calcext:value-type="string">
            <text:p>Luw4@mail.nih.gov</text:p>
            <text:p>Lab website: https://sites.google.com/site/lulaboratorynih/home</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5">
          <table:table-cell table:style-name="ce368" office:value-type="float" office:value="6" calcext:value-type="float">
            <text:p>6</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Cancer Biology, Cell Biology, Chemical Biology, Molecular Biology and Biochemistry, Molecular Pharmacology</text:p>
          </table:table-cell>
          <table:table-cell table:style-name="ce387" office:value-type="string" calcext:value-type="string">
            <text:p>https://ccr.cancer.gov/node/509</text:p>
          </table:table-cell>
          <table:table-cell table:style-name="ce377" office:value-type="string" calcext:value-type="string">
            <text:p><text:span text:style-name="T131">Ambudkar, Suresh</text:span><text:span text:style-name="T132">, Senior Investigator, Head, Transport Biochemistry Section, Deputy Chief, Laboratory of Cell Biology, Center for Cancer Research</text:span></text:p>
          </table:table-cell>
          <table:table-cell table:style-name="ce377" office:value-type="string" calcext:value-type="string">
            <text:p>ambudkar@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6">
          <table:table-cell table:style-name="ce368" office:value-type="float" office:value="7" calcext:value-type="float">
            <text:p>7</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In vivo, pre-clinical models for hematopoietic malignancy</text:p>
          </table:table-cell>
          <table:table-cell table:style-name="ce377" office:value-type="string" calcext:value-type="string">
            <text:p>http://ccr.cancer.gov/staff/staff.asp?profileid=5671</text:p>
          </table:table-cell>
          <table:table-cell table:style-name="ce393" office:value-type="string" calcext:value-type="string">
            <text:p>Aplan, Peter<text:span text:style-name="T133">, Head, Leukemia Biology Section, Genetics Branch, Center for Cancer Research</text:span></text:p>
          </table:table-cell>
          <table:table-cell table:style-name="ce377" office:value-type="string" calcext:value-type="string">
            <text:p>aplanp@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
          <table:table-cell table:style-name="ce368" office:value-type="float" office:value="8" calcext:value-type="float">
            <text:p>8</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Understanding the assembly and regulation of centromeric chromatin for faithful chromosome segregation</text:p>
          </table:table-cell>
          <table:table-cell table:style-name="ce377" office:value-type="string" calcext:value-type="string">
            <text:p>https://ccr.cancer.gov/node/530</text:p>
          </table:table-cell>
          <table:table-cell table:style-name="ce377" office:value-type="string" calcext:value-type="string">
            <text:p><text:span text:style-name="T131">Basrai, Munira</text:span><text:span text:style-name="T132">, Senior Investigator, Genetics Branch, Center for Cancer Research</text:span></text:p>
          </table:table-cell>
          <table:table-cell table:style-name="ce377" office:value-type="string" calcext:value-type="string">
            <text:p>basraim@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7">
          <table:table-cell table:style-name="ce368" office:value-type="float" office:value="9" calcext:value-type="float">
            <text:p>9</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Elucidating Molecular genetics of thyroid carcinogenesis</text:p>
          </table:table-cell>
          <table:table-cell table:style-name="ce377" office:value-type="string" calcext:value-type="string">
            <text:p>https://ccr.cancer.gov/node/570</text:p>
          </table:table-cell>
          <table:table-cell table:style-name="ce377" office:value-type="string" calcext:value-type="string">
            <text:p><text:span text:style-name="T131">Cheng, Sheue-yann</text:span><text:span text:style-name="T132">, Senior Investigator, Chief, Gene Regulation Section, Laboratory of Molecular Biology, Center for Cancer Research</text:span></text:p>
          </table:table-cell>
          <table:table-cell table:style-name="ce377" office:value-type="string" calcext:value-type="string">
            <text:p>chengs@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8">
          <table:table-cell table:style-name="ce368" office:value-type="float" office:value="10" calcext:value-type="float">
            <text:p>10</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Clinical translation of molecular imaging agents, and the use of targeted radionuclides as a cancer therapy modality</text:p>
          </table:table-cell>
          <table:table-cell table:style-name="ce377" office:value-type="string" calcext:value-type="string">
            <text:p>https://ccr.cancer.gov/Molecular-Imaging-Program/peter-l-choyke</text:p>
          </table:table-cell>
          <table:table-cell table:style-name="ce393" office:value-type="string" calcext:value-type="string">
            <text:p>Choyke, Peter<text:span text:style-name="T133">, Program Director, Molecular Imaging Program, Senior Investigator, Head, Imaging Section, Center for Cancer Research</text:span></text:p>
          </table:table-cell>
          <table:table-cell table:style-name="ce377" office:value-type="string" calcext:value-type="string">
            <text:p>pchoyke@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9">
          <table:table-cell table:style-name="ce368" office:value-type="float" office:value="11" calcext:value-type="float">
            <text:p>11</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 Frederick</text:p>
          </table:table-cell>
          <table:table-cell table:style-name="ce377" office:value-type="string" calcext:value-type="string">
            <text:p>Proteomic instability of cancer, tumor-associated amyloid, and disruption of cancer proteostasis as a novel anti-cancer therapeutic strategy</text:p>
          </table:table-cell>
          <table:table-cell table:style-name="ce377" office:value-type="string" calcext:value-type="string">
            <text:p>https://ccr.cancer.gov/Mouse-Cancer-Genetics-Program/chengkai-dai</text:p>
          </table:table-cell>
          <table:table-cell table:style-name="ce377" office:value-type="string" calcext:value-type="string">
            <text:p><text:span text:style-name="T131">Dai, Chengkai</text:span><text:span text:style-name="T132">, NIH Stadtman Investigator, Center for Cancer Research</text:span></text:p>
          </table:table-cell>
          <table:table-cell table:style-name="ce377" office:value-type="string" calcext:value-type="string">
            <text:p>chengkai.dai@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9">
          <table:table-cell table:style-name="ce368" office:value-type="float" office:value="12" calcext:value-type="float">
            <text:p>12</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Therapeutic antibodies against cancer</text:p>
          </table:table-cell>
          <table:table-cell table:style-name="ce387" office:value-type="string" calcext:value-type="string">
            <text:p><text:span text:style-name="T127"><text:a xlink:href="https://ccr.cancer.gov/node/598" xlink:type="simple">https://ccr.cancer.gov/node/598</text:a></text:span></text:p>
          </table:table-cell>
          <table:table-cell table:style-name="ce377" office:value-type="string" calcext:value-type="string">
            <text:p><text:span text:style-name="T131">Dimitrov, Dimiter</text:span><text:span text:style-name="T132">, Head, Protein Interactions Section, Cancer and Inflammation Program, Center for Cancer Research  </text:span></text:p>
          </table:table-cell>
          <table:table-cell table:style-name="ce377" office:value-type="string" calcext:value-type="string">
            <text:p>dimiter.dimitrov@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0">
          <table:table-cell table:style-name="ce368" office:value-type="float" office:value="13" calcext:value-type="float">
            <text:p>13</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Targeting the IL-7 pathway in acute lymphoblastic leukemia, and IL-27 treatment for inflammatory bowel disease</text:p>
          </table:table-cell>
          <table:table-cell table:style-name="ce377" office:value-type="string" calcext:value-type="string">
            <text:p>https://ccr.cancer.gov/node/605</text:p>
          </table:table-cell>
          <table:table-cell table:style-name="ce377" office:value-type="string" calcext:value-type="string">
            <text:p><text:span text:style-name="T131">Durum, Scott</text:span><text:span text:style-name="T132">, Chief, Section of Cytokines and Immunity, Cancer and Inflammation Program, Center for Cancer Research</text:span></text:p>
          </table:table-cell>
          <table:table-cell table:style-name="ce387" office:value-type="string" calcext:value-type="string">
            <text:p><text:span text:style-name="T127"><text:a xlink:href="https://mail.nih.gov/owa/redir.aspx?C=19PaN_Gkz0RmhYjrkj7cQgnWTwZBdbPFOng7u8hRaaGh527Wl_nTCA..&amp;URL=mailto%3Adurums%40nih.gov" xlink:type="simple">durums@nih.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1">
          <table:table-cell table:style-name="ce368" office:value-type="float" office:value="14" calcext:value-type="float">
            <text:p>14</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Division of Cancer Epidemiology and Genetics</text:p>
          </table:table-cell>
          <table:table-cell table:style-name="ce387" office:value-type="string" calcext:value-type="string">
            <text:p>The role of tobacco and tobacco products in cancer and disease, diet, energy balance, and liver cancer, gastrointestinal conditions and hormones in cancer, upper Gastrointestinal Cancers</text:p>
          </table:table-cell>
          <table:table-cell table:style-name="ce377" office:value-type="string" calcext:value-type="string">
            <text:p>https://dceg.cancer.gov/about/staff-directory/biographies/K-N/freedman-neal</text:p>
          </table:table-cell>
          <table:table-cell table:style-name="ce377" office:value-type="string" calcext:value-type="string">
            <text:p><text:span text:style-name="T131">Freedman, Neal</text:span><text:span text:style-name="T132">, Senior Investigator, Metabolic Epidemiology Branch, Division of Cancer Epidemiology and Genetics</text:span></text:p>
          </table:table-cell>
          <table:table-cell table:style-name="ce377" office:value-type="string" calcext:value-type="string">
            <text:p>freedmanne@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40">
          <table:table-cell table:style-name="ce368" office:value-type="float" office:value="15" calcext:value-type="float">
            <text:p>15</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HIV Dynamics and Replication Program, Virus-Cell Interaction</text:p>
          </table:table-cell>
          <table:table-cell table:style-name="ce387" office:value-type="string" calcext:value-type="string">
            <text:p>http://home.ncifcrf.gov/hivdrp/Freed.html, https://ccr.cancer.gov/node/619</text:p>
          </table:table-cell>
          <table:table-cell table:style-name="ce377" office:value-type="string" calcext:value-type="string">
            <text:p><text:span text:style-name="T131">Freed, Eric</text:span><text:span text:style-name="T132">, Director, HIV Dynamics and Replication Program, Head, Virus-Cell Interaction Section, Center for Cancer Research</text:span></text:p>
          </table:table-cell>
          <table:table-cell table:style-name="ce377" office:value-type="string" calcext:value-type="string">
            <text:p>efreed@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2">
          <table:table-cell table:style-name="ce368" office:value-type="float" office:value="16" calcext:value-type="float">
            <text:p>16</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Natural products chemistry, NMR spectroscopy, molecular targets, high throughput screens, and structural elucidation</text:p>
          </table:table-cell>
          <table:table-cell table:style-name="ce377" office:value-type="string" calcext:value-type="string">
            <text:p>https://ccr.cancer.gov/node/644</text:p>
          </table:table-cell>
          <table:table-cell table:style-name="ce377" office:value-type="string" calcext:value-type="string">
            <text:p><text:span text:style-name="T131">Gustafson, Kirk</text:span><text:span text:style-name="T132">, Senior Scientist, Head, Natural Products Chemistry Group, Molecular Targets Laboratory, Center for Cancer Research</text:span></text:p>
          </table:table-cell>
          <table:table-cell table:style-name="ce377" office:value-type="string" calcext:value-type="string">
            <text:p>gustafki@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3">
          <table:table-cell table:style-name="ce368" office:value-type="float" office:value="17" calcext:value-type="float">
            <text:p>17</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Chromatin structure and function, dynamic action of transcription factors in living cells (Single Molecule Tracking), selective enhancer function in breast cancer, bladder cancer, and prostate cancer, mechanism of action for pioneer factors</text:p>
          </table:table-cell>
          <table:table-cell table:style-name="ce377" office:value-type="string" calcext:value-type="string">
            <text:p>https://ccr.cancer.gov/Laboratory-of-Receptor-Biology-and-Gene-Expression, http://chromosomebiology.nci.nih.gov, http://www.internationalinnovation.com/visualising-gene-regulation/, https://ccr.cancer.gov/node/646</text:p>
          </table:table-cell>
          <table:table-cell table:style-name="ce393" office:value-type="string" calcext:value-type="string">
            <text:p>Hager, Gordon, <text:span text:style-name="T133">Chief, Lab of Receptor Biology &amp; Gene Expression, Chair, Center of Excellence in Chromosome Biology, Center for Cancer Research</text:span></text:p>
          </table:table-cell>
          <table:table-cell table:style-name="ce377" office:value-type="string" calcext:value-type="string">
            <text:p>hagerg@exchange.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4">
          <table:table-cell table:style-name="ce368" office:value-type="float" office:value="18" calcext:value-type="float">
            <text:p>18</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Division of Cancer Epidemiology and Genetics</text:p>
          </table:table-cell>
          <table:table-cell table:style-name="ce377" office:value-type="string" calcext:value-type="string">
            <text:p>Exogenous and host factors involved in the pathogenesis of DNA virus-related tumors, including female gynecological cancers linked to HPV and nasopharyngeal cancer (NPC) linked to EBV; long-term impact of HPV vaccination and the immunological mechanisms involved in long-term vaccine efficacy.</text:p>
          </table:table-cell>
          <table:table-cell table:style-name="ce377" office:value-type="string" calcext:value-type="string">
            <text:p>https://dceg.cancer.gov/about/staff-directory/biographies/A-J/hildesheim-allan</text:p>
          </table:table-cell>
          <table:table-cell table:style-name="ce377" office:value-type="string" calcext:value-type="string">
            <text:p><text:span text:style-name="T131">Hildesheim, Allan</text:span><text:span text:style-name="T132">, Senior Investigator, Chief, Infections and Immunoepidemiology Branch, Division of Cancer Epidemiology and Genetics</text:span></text:p>
          </table:table-cell>
          <table:table-cell table:style-name="ce377" office:value-type="string" calcext:value-type="string">
            <text:p>hildesha@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5">
          <table:table-cell table:style-name="ce368" office:value-type="float" office:value="19" calcext:value-type="float">
            <text:p>19</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Survival and treatment resistance of normal and cancer stem cells in both Drosophila and mice in vivo model systems</text:p>
          </table:table-cell>
          <table:table-cell table:style-name="ce377" office:value-type="string" calcext:value-type="string">
            <text:p>https://ccr.cancer.gov/node/670, https://ccr.cancer.gov/Basic-Research-Laboratory/steven-x-hou</text:p>
          </table:table-cell>
          <table:table-cell table:style-name="ce377" office:value-type="string" calcext:value-type="string">
            <text:p><text:span text:style-name="T131">Hou, Steven</text:span><text:span text:style-name="T132">, Senior Investigator, Center for Cancer Research</text:span></text:p>
          </table:table-cell>
          <table:table-cell table:style-name="ce377" office:value-type="string" calcext:value-type="string">
            <text:p>hous@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2">
          <table:table-cell table:style-name="ce368" office:value-type="float" office:value="20" calcext:value-type="float">
            <text:p>20</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To understand gene expression in eukaryotic cells, starting from the mechanistic behavior of individual macromolecules and proceeding to their regulation in cells and tissue</text:p>
          </table:table-cell>
          <table:table-cell table:style-name="ce377" office:value-type="string" calcext:value-type="string">
            <text:p>https://ccr.cancer.gov/node/730</text:p>
          </table:table-cell>
          <table:table-cell table:style-name="ce377" office:value-type="string" calcext:value-type="string">
            <text:p><text:span text:style-name="T131">Larson, Dan</text:span><text:span text:style-name="T132">, NIH Stadtman Investigator, Head, Systems Biology of Gene Expression, Laboratory of Receptor Biology and Gene Expression, Center for Cancer Research</text:span></text:p>
          </table:table-cell>
          <table:table-cell table:style-name="ce377" office:value-type="string" calcext:value-type="string">
            <text:p>dan.larson@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49">
          <table:table-cell table:style-name="ce368" office:value-type="float" office:value="21" calcext:value-type="float">
            <text:p>21</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Understanding the molecular mechanism of 1) how Polo-like kinase 4 (Plk4) assembles at centrosomes to trigger centriole biogenesis or 2) how Polo-like kinase 1 (Plk1) associates with its various binding targets to orchestrate proper mitotic progression</text:p>
          </table:table-cell>
          <table:table-cell table:style-name="ce377" office:value-type="string" calcext:value-type="string">
            <text:p>https://ccr.cancer.gov/Laboratory-of-Metabolism/kyung-s-lee</text:p>
          </table:table-cell>
          <table:table-cell table:style-name="ce393" office:value-type="string" calcext:value-type="string">
            <text:p>Lee, Kyung, <text:span text:style-name="T133">Senior Investigator, Laboratory of Metabolism, Center for Cancer Research</text:span></text:p>
          </table:table-cell>
          <table:table-cell table:style-name="ce377" office:value-type="string" calcext:value-type="string">
            <text:p>kyunglee@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4">
          <table:table-cell table:style-name="ce368" office:value-type="float" office:value="22" calcext:value-type="float">
            <text:p>22</text:p>
          </table:table-cell>
          <table:table-cell table:style-name="ce373" office:value-type="string" calcext:value-type="string">
            <text:p>USA</text:p>
          </table:table-cell>
          <table:table-cell table:style-name="ce378" office:value-type="string" calcext:value-type="string">
            <text:p>National Institutes of Health (NIH)</text:p>
          </table:table-cell>
          <table:table-cell table:style-name="ce378" office:value-type="string" calcext:value-type="string">
            <text:p>National Cancer Institute, Center for Cancer Research</text:p>
          </table:table-cell>
          <table:table-cell table:style-name="ce378" office:value-type="string" calcext:value-type="string">
            <text:p>Clinical translation of molecular imaging agents, and the use of targeted radionuclides as a cancer therapy modality</text:p>
          </table:table-cell>
          <table:table-cell table:style-name="ce378" office:value-type="string" calcext:value-type="string">
            <text:p>https://imaging.cancer.gov/aboutcip/staffdirectory</text:p>
          </table:table-cell>
          <table:table-cell table:style-name="ce378" office:value-type="string" calcext:value-type="string">
            <text:p><text:span text:style-name="T134">Lin, Frank</text:span><text:span text:style-name="T135">, Medical Officer, Cancer Imaging Program, Division of Cancer Treatment and Diagnosis</text:span></text:p>
          </table:table-cell>
          <table:table-cell table:style-name="ce378" office:value-type="string" calcext:value-type="string">
            <text:p>frank.lin2@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style-name="ce400" table:number-columns-repeated="1015"/>
        </table:table-row>
        <table:table-row table:style-name="ro117">
          <table:table-cell table:style-name="ce368" office:value-type="float" office:value="23" calcext:value-type="float">
            <text:p>23</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Strategic Scientific Initiatives</text:p>
          </table:table-cell>
          <table:table-cell table:style-name="ce377" office:value-type="string" calcext:value-type="string">
            <text:p>Office of Cancer Clinical Proteomics Research</text:p>
          </table:table-cell>
          <table:table-cell table:style-name="ce377" office:value-type="string" calcext:value-type="string">
            <text:p><text:span text:style-name="T127"><text:a xlink:href="http://proteomics.cancer.gov/" xlink:type="simple">http://proteomics.cancer.gov</text:a></text:span></text:p>
          </table:table-cell>
          <table:table-cell table:style-name="ce377" office:value-type="string" calcext:value-type="string">
            <text:p><text:span text:style-name="T131">Rodriguez, Henry</text:span><text:span text:style-name="T132">, Director, Office of Cancer Clinical Proteomics Research (includes NCI's CPTAC program - consortium of proteogenomic labs across the United States); Director, Antibody Characterization Initiative Facility (intramural)</text:span></text:p>
          </table:table-cell>
          <table:table-cell table:style-name="ce387" office:value-type="string" calcext:value-type="string">
            <text:p><text:span text:style-name="T127"><text:a xlink:href="mailto:Henry.Rodriguez@nih.gov" xlink:type="simple">Henry.Rodriguez@nih.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6">
          <table:table-cell table:style-name="ce368" office:value-type="float" office:value="24" calcext:value-type="float">
            <text:p>24</text:p>
          </table:table-cell>
          <table:table-cell table:style-name="ce374" office:value-type="string" calcext:value-type="string">
            <text:p>USA</text:p>
          </table:table-cell>
          <table:table-cell table:style-name="ce379" office:value-type="string" calcext:value-type="string">
            <text:p>National Institutes of Health (NIH)</text:p>
          </table:table-cell>
          <table:table-cell table:style-name="ce379" office:value-type="string" calcext:value-type="string">
            <text:p>National Cancer Institute, Center for Cancer Research</text:p>
          </table:table-cell>
          <table:table-cell table:style-name="ce379" office:value-type="string" calcext:value-type="string">
            <text:p>Clinical and translational research pertaining to thoracic and gastrointestinal malignancies, including the development of innovative molecular approaches to the diagnosis and treatment of these neoplasms.</text:p>
          </table:table-cell>
          <table:table-cell table:style-name="ce379" office:value-type="string" calcext:value-type="string">
            <text:p>https://ccr.cancer.gov/Thoracic-and-Gastrointestinal-Oncology-Branch/david-s-schrump</text:p>
          </table:table-cell>
          <table:table-cell table:style-name="ce379" office:value-type="string" calcext:value-type="string">
            <text:p><text:span text:style-name="T136">Schrump, David S., </text:span><text:span text:style-name="T137">Co-Chief, Thoracic and Gastrointestinal Oncology Branch, Senior Investigator, Head, Thoracic Oncology Section</text:span></text:p>
          </table:table-cell>
          <table:table-cell table:style-name="ce396" office:value-type="string" calcext:value-type="string">
            <text:p>David_Schrump@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248"/>
          <table:table-cell table:style-name="ce13" table:number-columns-repeated="767"/>
        </table:table-row>
        <table:table-row table:style-name="ro49">
          <table:table-cell table:style-name="ce368" office:value-type="float" office:value="25" calcext:value-type="float">
            <text:p>25</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 Frederick</text:p>
          </table:table-cell>
          <table:table-cell table:style-name="ce377" office:value-type="string" calcext:value-type="string">
            <text:p>Tumor Angiogenesis </text:p>
          </table:table-cell>
          <table:table-cell table:style-name="ce377" office:value-type="string" calcext:value-type="string">
            <text:p>https://ccr.cancer.gov/node/902</text:p>
          </table:table-cell>
          <table:table-cell table:style-name="ce393" office:value-type="string" calcext:value-type="string">
            <text:p>St. Croix, Brad<text:span text:style-name="T133">, Senior Associate Scientist, Head, Tumor Angiogenesis Section, Mouse Cancer Genetics Program, NCI - Frederick</text:span></text:p>
          </table:table-cell>
          <table:table-cell table:style-name="ce387" office:value-type="string" calcext:value-type="string">
            <text:p><text:span text:style-name="T127"><text:a xlink:href="https://mail.nih.gov/owa/redir.aspx?C=ZhFjrTLOuSK0ljK4FKbUlc6H-jJCY92IpabzPoQVOh5W7cTxvPnTCA..&amp;URL=mailto%3Astcroix%40ncifcrf.gov" xlink:type="simple">stcroix@ncifcrf.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7">
          <table:table-cell table:style-name="ce368" office:value-type="float" office:value="26" calcext:value-type="float">
            <text:p>26</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Functional genomics of liver cancer</text:p>
          </table:table-cell>
          <table:table-cell table:style-name="ce387" office:value-type="string" calcext:value-type="string">
            <text:p><text:span text:style-name="T127"><text:a xlink:href="https://mail.nih.gov/owa/redir.aspx?C=45jppITzy0_lJlJAu0lqiW5Tu1nIgIB3SY8BRL5TMqzLZFxxmPnTCA..&amp;URL=https%3A%2F%2Fccr.cancer.gov%2Fxin-wei-wang" xlink:type="simple">https://ccr.cancer.gov/xin-wei-wang</text:a></text:span></text:p>
          </table:table-cell>
          <table:table-cell table:style-name="ce377" office:value-type="string" calcext:value-type="string">
            <text:p><text:span text:style-name="T131">Wang, Xin Wei</text:span><text:span text:style-name="T132">, Senior Investigator, Deputy Chief, Laboratory of Human Carcinogenesis, Center for Cancer Research</text:span></text:p>
          </table:table-cell>
          <table:table-cell table:style-name="ce387" office:value-type="string" calcext:value-type="string">
            <text:p><text:span text:style-name="T127"><text:a xlink:href="https://mail.nih.gov/owa/redir.aspx?C=fTRzTAuNQowdcukCGJg7gEiE2wtJJPmN_4zBKSmfA57LZFxxmPnTCA..&amp;URL=mailto%3Axw3u%40nih.gov" xlink:type="simple">xw3u@nih.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8">
          <table:table-cell table:style-name="ce368" office:value-type="float" office:value="27" calcext:value-type="float">
            <text:p>27</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Investigation of the relationship between protein structure and function, protein crystallography, expression and purification of proteins, development of crystallographic techniques, analysis of the quality of crystal structures, proteolytic enzymes, and viral proteins.</text:p>
          </table:table-cell>
          <table:table-cell table:style-name="ce377" office:value-type="string" calcext:value-type="string">
            <text:p>https://ccr.cancer.gov/node/973</text:p>
          </table:table-cell>
          <table:table-cell table:style-name="ce377" office:value-type="string" calcext:value-type="string">
            <text:p><text:span text:style-name="T131">Wlodawer, Alexander</text:span><text:span text:style-name="T132">, Senior Investigator, Head, Protein Structure Section, Chief, Macromolecular Crystallography Laboratory, Center for Cancer Research</text:span></text:p>
          </table:table-cell>
          <table:table-cell table:style-name="ce377" office:value-type="string" calcext:value-type="string">
            <text:p>wlodawer@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37">
          <table:table-cell table:style-name="ce368" office:value-type="float" office:value="28" calcext:value-type="float">
            <text:p>28</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Division of Cancer Epidemiology and Genetics</text:p>
          </table:table-cell>
          <table:table-cell table:style-name="ce377" office:value-type="string" calcext:value-type="string">
            <text:p>Study the etiologic heterogeneity of breast cancer through identifying distinct molecular alterations in breast tumors and adjacent normal tissues among Asian women, and the association between molecular changes with genetic and environmental risk factors, breast tissue composition and density, and breast cancer subtypes; use of cutting-edge genomic technologies and novel statistical approaches to evaluate disease susceptibility; and research on familial cancers including melanoma, dysplastic nevi syndrome, and chordoma.</text:p>
          </table:table-cell>
          <table:table-cell table:style-name="ce377" office:value-type="string" calcext:value-type="string">
            <text:p>https://dceg.cancer.gov/about/staff-directory/biographies/O-Z/yang-rose</text:p>
          </table:table-cell>
          <table:table-cell table:style-name="ce393" office:value-type="string" calcext:value-type="string">
            <text:p>Yang, Rose, <text:span text:style-name="T133">Senior Investigator,  Genetic Epidemiology Branch, Division of Cancer Epidemiology and Genetics</text:span></text:p>
          </table:table-cell>
          <table:table-cell table:style-name="ce377" office:value-type="string" calcext:value-type="string">
            <text:p>royang@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9">
          <table:table-cell table:style-name="ce368" office:value-type="float" office:value="29" calcext:value-type="float">
            <text:p>29</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 Frederick</text:p>
          </table:table-cell>
          <table:table-cell table:style-name="ce377" office:value-type="string" calcext:value-type="string">
            <text:p>Use of cellular and molecular approaches to investigate the consequences of how persistent exposure to interferon-γ (IFN-γ) alters host physiology, study how chronic IFN-γ expression influences immune system development and maturation and chronic inflammation.</text:p>
          </table:table-cell>
          <table:table-cell table:style-name="ce377" office:value-type="string" calcext:value-type="string">
            <text:p>https://ccr.cancer.gov/node/989</text:p>
          </table:table-cell>
          <table:table-cell table:style-name="ce377" office:value-type="string" calcext:value-type="string">
            <text:p><text:span text:style-name="T131">Young, Howard</text:span><text:span text:style-name="T132">, Senior Investigator, Head, Cellular and Molecular Immunology Section, Cancer and Inflammation Program, Center for Cancer Research</text:span></text:p>
          </table:table-cell>
          <table:table-cell table:style-name="ce377" office:value-type="string" calcext:value-type="string">
            <text:p>younghow@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30">
          <table:table-cell table:style-name="ce368" office:value-type="float" office:value="30" calcext:value-type="float">
            <text:p>30</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Signal transduction, TGF-beta signaling, protein kinases, ubiquitination, mouse models, and metastasis</text:p>
          </table:table-cell>
          <table:table-cell table:style-name="ce377" office:value-type="string" calcext:value-type="string">
            <text:p>https://ccr.cancer.gov/node/996</text:p>
          </table:table-cell>
          <table:table-cell table:style-name="ce377" office:value-type="string" calcext:value-type="string">
            <text:p><text:span text:style-name="T131">Zhang, Ying</text:span><text:span text:style-name="T132">, Senior Investigator, Laboratory of Cellular and Molecular Biology, Center for Cancer Research</text:span></text:p>
          </table:table-cell>
          <table:table-cell table:style-name="ce377" office:value-type="string" calcext:value-type="string">
            <text:p>ZhangYin@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
          <table:table-cell table:style-name="ce368" office:value-type="float" office:value="31" calcext:value-type="float">
            <text:p>31</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Structural and mechanistic basis of kinases closely related to human cancers and Parkinson's disease</text:p>
          </table:table-cell>
          <table:table-cell table:style-name="ce377" office:value-type="string" calcext:value-type="string">
            <text:p>https://ccr.cancer.gov/Structural-Biophysics-Laboratory/ping-zhang</text:p>
          </table:table-cell>
          <table:table-cell table:style-name="ce377" office:value-type="string" calcext:value-type="string">
            <text:p><text:span text:style-name="T131">Zhang, Ping</text:span><text:span text:style-name="T132">, Investigator, Structural Biophysics Laboratory, Center for Cancer Research</text:span></text:p>
          </table:table-cell>
          <table:table-cell table:style-name="ce387" office:value-type="string" calcext:value-type="string">
            <text:p><text:span text:style-name="T127"><text:a xlink:href="https://mail.nih.gov/owa/redir.aspx?C=7sor1rwzX7vkc9F856omsgHD4zrqv3Z1MtnB7XbKgsrOX1Zyl_nTCA..&amp;URL=mailto%3APing.zhang%40nih.gov" xlink:type="simple">Ping.zhang@nih.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5" table:number-rows-repeated="2">
          <table:table-cell table:number-columns-repeated="2"/>
          <table:table-cell table:style-name="ce380"/>
          <table:table-cell table:number-columns-repeated="1021"/>
        </table:table-row>
        <table:table-row table:style-name="ro4">
          <table:table-cell table:number-columns-repeated="2"/>
          <table:table-cell table:style-name="ce380"/>
          <table:table-cell/>
          <table:table-cell table:style-name="ce388" office:value-type="string" calcext:value-type="string">
            <text:p><text:span text:style-name="T37"><text:a xlink:href="#NIH" xlink:type="simple">&lt;&lt;回主頁&gt;&gt;</text:a></text:span></text:p>
          </table:table-cell>
          <table:table-cell table:number-columns-repeated="1019"/>
        </table:table-row>
        <table:table-row table:style-name="ro5" table:number-rows-repeated="31">
          <table:table-cell table:number-columns-repeated="2"/>
          <table:table-cell table:style-name="ce380"/>
          <table:table-cell table:number-columns-repeated="1021"/>
        </table:table-row>
        <table:table-row table:style-name="ro5" table:number-rows-repeated="1048506">
          <table:table-cell table:number-columns-repeated="1024"/>
        </table:table-row>
        <table:table-row table:style-name="ro5">
          <table:table-cell table:number-columns-repeated="1024"/>
        </table:table-row>
        <table:named-expressions>
          <table:named-expression table:name="ErasmusMC" table:base-cell-address="$'2019機構名單(簡)'.$A$1" table:expression="['file:///C:/Users/cttao/AppData/Local/Microsoft/Windows/Temporary%20Internet%20Files/Content.Outlook/IO0V63EC/DC_20181106%E5%87%BD%E5%A0%B1%E7%A7%91%E6%8A%80%E9%83%A8%E5%85%AC%E6%96%87_%E9%99%84%E4%BB%B6%E4%B8%80.xls'#$'研習機構(公告)-2019'.$AO$41]"/>
          <table:named-expression table:name="NIMS" table:base-cell-address="$'2019機構名單(簡)'.$A$1" table:expression="['file:///C:/Users/cttao/AppData/Local/Microsoft/Windows/Temporary%20Internet%20Files/Content.Outlook/IO0V63EC/DC_20181106%E5%87%BD%E5%A0%B1%E7%A7%91%E6%8A%80%E9%83%A8%E5%85%AC%E6%96%87_%E9%99%84%E4%BB%B6%E4%B8%80.xls'#$'研習機構(公告)-2019'.$L$12]"/>
        </table:named-expressions>
      </table:table>
      <table:table table:name="NIH" table:style-name="ta10">
        <table:table-column table:style-name="co35" table:default-cell-style-name="ce120"/>
        <table:table-column table:style-name="co35" table:default-cell-style-name="ce46"/>
        <table:table-column table:style-name="co36" table:default-cell-style-name="ce381"/>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46"/>
        <table:table-column table:style-name="co7" table:number-columns-repeated="248" table:default-cell-style-name="ce13"/>
        <table:table-column table:style-name="co7" table:number-columns-repeated="767" table:default-cell-style-name="Default"/>
        <table:table-row table:style-name="ro111">
          <table:table-cell table:style-name="ce365" office:value-type="string" calcext:value-type="string" table:number-columns-spanned="9" table:number-rows-spanned="1">
            <text:p><text:span text:style-name="T33">美</text:span><text:span text:style-name="T34">   </text:span><text:span text:style-name="T35">洲</text:span></text:p>
          </table:table-cell>
          <table:covered-table-cell table:number-columns-repeated="7" table:style-name="ce369"/>
          <table:covered-table-cell table:style-name="ce397"/>
          <table:table-cell table:number-columns-repeated="1015"/>
        </table:table-row>
        <table:table-row table:style-name="ro112">
          <table:table-cell table:style-name="ce366" office:value-type="string" calcext:value-type="string">
            <text:p><text:span text:style-name="T7">項次</text:span></text:p>
          </table:table-cell>
          <table:table-cell table:style-name="ce122" office:value-type="string" calcext:value-type="string">
            <text:p><text:span text:style-name="T7">國別</text:span></text:p>
          </table:table-cell>
          <table:table-cell table:style-name="ce122" office:value-type="string" calcext:value-type="string">
            <text:p><text:span text:style-name="T7">研習機構</text:span></text:p>
          </table:table-cell>
          <table:table-cell table:style-name="ce122" office:value-type="string" calcext:value-type="string">
            <text:p><text:span text:style-name="T7">研習單位</text:span></text:p>
          </table:table-cell>
          <table:table-cell table:style-name="ce122" office:value-type="string" calcext:value-type="string">
            <text:p><text:span text:style-name="T7">研習領域</text:span></text:p>
          </table:table-cell>
          <table:table-cell table:style-name="ce389" office:value-type="string" calcext:value-type="string">
            <text:p><text:span text:style-name="T7">研習單位介紹</text:span></text:p>
          </table:table-cell>
          <table:table-cell table:style-name="ce392" office:value-type="string" calcext:value-type="string">
            <text:p><text:span text:style-name="T7">國外研習機構</text:span></text:p>
            <text:p><text:span text:style-name="T7">指導或聯絡人姓名</text:span><text:span text:style-name="T80">/</text:span><text:span text:style-name="T81">職稱</text:span></text:p>
          </table:table-cell>
          <table:table-cell table:style-name="ce394" office:value-type="string" calcext:value-type="string">
            <text:p><text:span text:style-name="T7">聯絡資訊</text:span></text:p>
          </table:table-cell>
          <table:table-cell table:style-name="ce398" office:value-type="string" calcext:value-type="string">
            <text:p><text:span text:style-name="T139">國合處窗口</text:span></text:p>
          </table:table-cell>
          <table:table-cell table:number-columns-repeated="1015"/>
        </table:table-row>
        <table:table-row table:style-name="ro48">
          <table:table-cell table:style-name="ce367"/>
          <table:table-cell table:style-name="ce125" office:value-type="string" calcext:value-type="string">
            <text:p>USA</text:p>
          </table:table-cell>
          <table:table-cell table:style-name="ce235" office:value-type="string" calcext:value-type="string">
            <text:p>National Institutes of Health (NIH)</text:p>
          </table:table-cell>
          <table:table-cell table:style-name="ce375" office:value-type="string" calcext:value-type="string">
            <text:p><text:span text:style-name="T36">The Intramural Research Program (IRP), National Institute on Drug abuse (NIDA)</text:span></text:p>
          </table:table-cell>
          <table:table-cell table:style-name="ce382" office:value-type="string" calcext:value-type="string">
            <text:p>Optogenetics in the Understanding of Brain Functions</text:p>
          </table:table-cell>
          <table:table-cell table:style-name="ce235" office:value-type="string" calcext:value-type="string">
            <text:p><text:span text:style-name="T91"><text:a xlink:href="http://www.irp.drugabuse.gov/" xlink:type="simple">http://www.irp.drugabuse.gov</text:a></text:span></text:p>
          </table:table-cell>
          <table:table-cell table:style-name="ce235" office:value-type="string" calcext:value-type="string">
            <text:p><text:span text:style-name="T128">(1a)</text:span><text:span text:style-name="T129"> </text:span><text:span text:style-name="T130">Dr. Antonello Bonci, Professor and Institute Scientific Director; and (1b) Dr. Brandon Harvey, Director, Optogenetics and Transgenetics Core Facility.</text:span></text:p>
          </table:table-cell>
          <table:table-cell table:style-name="ce235" office:value-type="string" calcext:value-type="string">
            <text:p>Dr. Bonci: Tel: 443-740-2463; Dr. Harvey: 443-740-2590</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61">
          <table:table-cell table:style-name="ce367"/>
          <table:table-cell table:style-name="ce370" office:value-type="string" calcext:value-type="string">
            <text:p>USA</text:p>
          </table:table-cell>
          <table:table-cell table:style-name="ce375" office:value-type="string" calcext:value-type="string">
            <text:p>National Institutes of Health (NIH)</text:p>
          </table:table-cell>
          <table:table-cell table:style-name="ce375" office:value-type="string" calcext:value-type="string">
            <text:p>The Intramural Research Program (IRP), National Institute on Drug abuse (NIDA)</text:p>
          </table:table-cell>
          <table:table-cell table:style-name="ce383" office:value-type="string" calcext:value-type="string">
            <text:p>Calcium homeostasis and cellular dysfunction</text:p>
          </table:table-cell>
          <table:table-cell table:style-name="ce390" office:value-type="string" calcext:value-type="string">
            <text:p>http://www.irp.drugabuse.gov</text:p>
          </table:table-cell>
          <table:table-cell table:style-name="ce390" office:value-type="string" calcext:value-type="string">
            <text:p>Dr. Brandon Harvey, TT Investigator, MMCSI/INRB/NIDA</text:p>
          </table:table-cell>
          <table:table-cell table:style-name="ce395" office:value-type="string" calcext:value-type="string">
            <text:p><text:span text:style-name="T138"><text:a xlink:href="mailto:bharvey@mail.nih.gov" xlink:type="simple">bharvey@mail.nih.gov</text:a></text:span></text:p>
          </table:table-cell>
          <table:table-cell table:style-name="ce399"/>
          <table:table-cell table:number-columns-repeated="1015"/>
        </table:table-row>
        <table:table-row table:style-name="ro12">
          <table:table-cell table:style-name="ce368" office:value-type="float" office:value="1" calcext:value-type="float">
            <text:p>1</text:p>
          </table:table-cell>
          <table:table-cell table:style-name="ce371" office:value-type="string" calcext:value-type="string">
            <text:p>USA</text:p>
          </table:table-cell>
          <table:table-cell table:style-name="ce376" office:value-type="string" calcext:value-type="string">
            <text:p>National Institutes of Health (NIH)</text:p>
          </table:table-cell>
          <table:table-cell table:style-name="ce376" office:value-type="string" calcext:value-type="string">
            <text:p>(1)National Institute of Neurological Disorders and Stroke (NINDS)-<text:span text:style-name="T24">項次</text:span><text:span text:style-name="T25">1~4</text:span></text:p>
            <text:p><text:span text:style-name="T61">(2)National Cancer Institute (NCI)-</text:span><text:span text:style-name="T125">項次</text:span><text:span text:style-name="T25">5~36</text:span></text:p>
          </table:table-cell>
          <table:table-cell table:style-name="ce384" table:number-columns-repeated="3"/>
          <table:table-cell table:style-name="ce376"/>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248"/>
          <table:table-cell table:style-name="ce13" table:number-columns-repeated="767"/>
        </table:table-row>
        <table:table-row table:style-name="ro113">
          <table:table-cell table:style-name="ce368" office:value-type="float" office:value="2" calcext:value-type="float">
            <text:p>2</text:p>
          </table:table-cell>
          <table:table-cell table:style-name="ce125" office:value-type="string" calcext:value-type="string">
            <text:p>USA</text:p>
          </table:table-cell>
          <table:table-cell table:style-name="ce235" office:value-type="string" calcext:value-type="string">
            <text:p>National Institutes of Health (NIH)</text:p>
          </table:table-cell>
          <table:table-cell table:style-name="ce235" office:value-type="string" calcext:value-type="string">
            <text:p>Division of Intramural Research (DIR), National Institute of Neurological Disorders and Stroke (NINDS)</text:p>
          </table:table-cell>
          <table:table-cell table:style-name="ce385" office:value-type="string" calcext:value-type="string">
            <text:p>Biomedical Informatics Research in Neuroscience</text:p>
          </table:table-cell>
          <table:table-cell table:style-name="ce391" office:value-type="string" calcext:value-type="string">
            <text:p><text:span text:style-name="T126"><text:a xlink:href="http://intra.ninds.nih.gov/" xlink:type="simple">http://intra.ninds.nih.gov</text:a></text:span></text:p>
          </table:table-cell>
          <table:table-cell table:style-name="ce235" office:value-type="string" calcext:value-type="string">
            <text:p>Dr. Yang C. Fann, Director, Intramural IT and Bioinformatics Program.</text:p>
          </table:table-cell>
          <table:table-cell table:style-name="ce235" office:value-type="string" calcext:value-type="string">
            <text:p>Dr. Fann: Tel: 301-451-5153; Email: fann@ninds.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4">
          <table:table-cell table:style-name="ce368" office:value-type="float" office:value="3" calcext:value-type="float">
            <text:p>3</text:p>
          </table:table-cell>
          <table:table-cell table:style-name="ce125" office:value-type="string" calcext:value-type="string">
            <text:p>USA</text:p>
          </table:table-cell>
          <table:table-cell table:style-name="ce235" office:value-type="string" calcext:value-type="string">
            <text:p>National Institutes of Health (NIH)</text:p>
          </table:table-cell>
          <table:table-cell table:style-name="ce235" office:value-type="string" calcext:value-type="string">
            <text:p>Division of Intramural Research (DIR), National Institute of Neurological Disorders and Stroke (NINDS)</text:p>
          </table:table-cell>
          <table:table-cell table:style-name="ce385" office:value-type="string" calcext:value-type="string">
            <text:p>Mechanisms of Mitochondria Transport and Quality Control in Healthy and Diseased Neurons</text:p>
          </table:table-cell>
          <table:table-cell table:style-name="ce391" office:value-type="string" calcext:value-type="string">
            <text:p>http://intra.ninds.nih.gov</text:p>
          </table:table-cell>
          <table:table-cell table:style-name="ce235" office:value-type="string" calcext:value-type="string">
            <text:p>Zu-Hang Sheng, PhD, Senior Principal Investigator, </text:p>
            <text:p>Chief of Synaptic Functions Section</text:p>
            <text:p/>
          </table:table-cell>
          <table:table-cell table:style-name="ce235" office:value-type="string" calcext:value-type="string">
            <text:p>NINDS, NIH</text:p>
            <text:p>Building 35 (PNRC), Room 2B-215</text:p>
            <text:p>35 Convent Drive, MSC 3706</text:p>
            <text:p>Bethesda, Maryland 20892-3706</text:p>
            <text:p>Tel:301-435-4596</text:p>
            <text:p>Fax:301-480-5763</text:p>
            <text:p>Email:shengz@ninds.nih.gov</text:p>
            <text:p>Lab webpage: http://intra.ninds.nih.gov/Lab.asp?Org_ID=56</text:p>
            <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64">
          <table:table-cell table:style-name="ce368" office:value-type="float" office:value="4" calcext:value-type="float">
            <text:p>4</text:p>
          </table:table-cell>
          <table:table-cell table:style-name="ce371" office:value-type="string" calcext:value-type="string">
            <text:p>USA</text:p>
          </table:table-cell>
          <table:table-cell table:style-name="ce235" office:value-type="string" calcext:value-type="string">
            <text:p>National Institutes of Health (NIH)</text:p>
          </table:table-cell>
          <table:table-cell table:style-name="ce235" office:value-type="string" calcext:value-type="string">
            <text:p>Division of Intramural Research (DIR), National Institute of Neurological Disorders and Stroke (NINDS)</text:p>
          </table:table-cell>
          <table:table-cell table:style-name="ce385" office:value-type="string" calcext:value-type="string">
            <text:p>Use MRI, fMRI and optical imaging to study brain anatomy and function in common marmosets</text:p>
          </table:table-cell>
          <table:table-cell table:style-name="ce235" office:value-type="string" calcext:value-type="string">
            <text:p>http://intra.ninds.nih.gov</text:p>
          </table:table-cell>
          <table:table-cell table:style-name="ce235" office:value-type="string" calcext:value-type="string">
            <text:p>Dr. Afonso C. Silva -<text:span text:style-name="T65">DEPARTING NIH ON DEC 1, 2018</text:span></text:p>
            <text:p><text:span text:style-name="T36">Senior investigator</text:span></text:p>
            <text:p><text:span text:style-name="T36">CMS/LFMI/NINDS</text:span></text:p>
            <text:p/>
          </table:table-cell>
          <table:table-cell table:style-name="ce375" office:value-type="string" calcext:value-type="string">
            <text:p>Dr. Afonso C. Silva </text:p>
            <text:p>NIH/NINDS/LFMI/CMS</text:p>
            <text:p>49 Convent Drive, MSC 4478</text:p>
            <text:p>Building 49, Room 3A72</text:p>
            <text:p>Bethesda, MD 20892-4478</text:p>
            <text:p> (301) 402-9703 </text:p>
            <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72">
          <table:table-cell table:style-name="ce368" office:value-type="float" office:value="5" calcext:value-type="float">
            <text:p>5</text:p>
          </table:table-cell>
          <table:table-cell table:style-name="ce371" office:value-type="string" calcext:value-type="string">
            <text:p>USA</text:p>
          </table:table-cell>
          <table:table-cell table:style-name="ce235" office:value-type="string" calcext:value-type="string">
            <text:p>National Institutes of Health (NIH)</text:p>
          </table:table-cell>
          <table:table-cell table:style-name="ce235" office:value-type="string" calcext:value-type="string">
            <text:p>Division of Intramural Research (DIR), National Institute of Neurological Disorders and Stroke (NINDS)</text:p>
          </table:table-cell>
          <table:table-cell table:style-name="ce386" office:value-type="string" calcext:value-type="string">
            <text:p>Molecular mechanisms underlying GABAergic synapse development and function</text:p>
          </table:table-cell>
          <table:table-cell table:style-name="ce235" office:value-type="string" calcext:value-type="string">
            <text:p>http://intra.ninds.nih.gov</text:p>
          </table:table-cell>
          <table:table-cell table:style-name="ce235" office:value-type="string" calcext:value-type="string">
            <text:p>Wei Lu, Investigator</text:p>
          </table:table-cell>
          <table:table-cell table:style-name="ce376" office:value-type="string" calcext:value-type="string">
            <text:p>Luw4@mail.nih.gov</text:p>
            <text:p>Lab website: https://sites.google.com/site/lulaboratorynih/home</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5">
          <table:table-cell table:style-name="ce368" office:value-type="float" office:value="6" calcext:value-type="float">
            <text:p>6</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Cancer Biology, Cell Biology, Chemical Biology, Molecular Biology and Biochemistry, Molecular Pharmacology</text:p>
          </table:table-cell>
          <table:table-cell table:style-name="ce387" office:value-type="string" calcext:value-type="string">
            <text:p>https://ccr.cancer.gov/node/509</text:p>
          </table:table-cell>
          <table:table-cell table:style-name="ce377" office:value-type="string" calcext:value-type="string">
            <text:p><text:span text:style-name="T131">Ambudkar, Suresh</text:span><text:span text:style-name="T132">, Senior Investigator, Head, Transport Biochemistry Section, Deputy Chief, Laboratory of Cell Biology, Center for Cancer Research</text:span></text:p>
          </table:table-cell>
          <table:table-cell table:style-name="ce377" office:value-type="string" calcext:value-type="string">
            <text:p>ambudkar@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6">
          <table:table-cell table:style-name="ce368" office:value-type="float" office:value="7" calcext:value-type="float">
            <text:p>7</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In vivo, pre-clinical models for hematopoietic malignancy</text:p>
          </table:table-cell>
          <table:table-cell table:style-name="ce377" office:value-type="string" calcext:value-type="string">
            <text:p>http://ccr.cancer.gov/staff/staff.asp?profileid=5671</text:p>
          </table:table-cell>
          <table:table-cell table:style-name="ce393" office:value-type="string" calcext:value-type="string">
            <text:p>Aplan, Peter<text:span text:style-name="T133">, Head, Leukemia Biology Section, Genetics Branch, Center for Cancer Research</text:span></text:p>
          </table:table-cell>
          <table:table-cell table:style-name="ce377" office:value-type="string" calcext:value-type="string">
            <text:p>aplanp@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
          <table:table-cell table:style-name="ce368" office:value-type="float" office:value="8" calcext:value-type="float">
            <text:p>8</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Understanding the assembly and regulation of centromeric chromatin for faithful chromosome segregation</text:p>
          </table:table-cell>
          <table:table-cell table:style-name="ce377" office:value-type="string" calcext:value-type="string">
            <text:p>https://ccr.cancer.gov/node/530</text:p>
          </table:table-cell>
          <table:table-cell table:style-name="ce377" office:value-type="string" calcext:value-type="string">
            <text:p><text:span text:style-name="T131">Basrai, Munira</text:span><text:span text:style-name="T132">, Senior Investigator, Genetics Branch, Center for Cancer Research</text:span></text:p>
          </table:table-cell>
          <table:table-cell table:style-name="ce377" office:value-type="string" calcext:value-type="string">
            <text:p>basraim@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7">
          <table:table-cell table:style-name="ce368" office:value-type="float" office:value="9" calcext:value-type="float">
            <text:p>9</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Elucidating Molecular genetics of thyroid carcinogenesis</text:p>
          </table:table-cell>
          <table:table-cell table:style-name="ce377" office:value-type="string" calcext:value-type="string">
            <text:p>https://ccr.cancer.gov/node/570</text:p>
          </table:table-cell>
          <table:table-cell table:style-name="ce377" office:value-type="string" calcext:value-type="string">
            <text:p><text:span text:style-name="T131">Cheng, Sheue-yann</text:span><text:span text:style-name="T132">, Senior Investigator, Chief, Gene Regulation Section, Laboratory of Molecular Biology, Center for Cancer Research</text:span></text:p>
          </table:table-cell>
          <table:table-cell table:style-name="ce377" office:value-type="string" calcext:value-type="string">
            <text:p>chengs@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8">
          <table:table-cell table:style-name="ce368" office:value-type="float" office:value="10" calcext:value-type="float">
            <text:p>10</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Clinical translation of molecular imaging agents, and the use of targeted radionuclides as a cancer therapy modality</text:p>
          </table:table-cell>
          <table:table-cell table:style-name="ce377" office:value-type="string" calcext:value-type="string">
            <text:p>https://ccr.cancer.gov/Molecular-Imaging-Program/peter-l-choyke</text:p>
          </table:table-cell>
          <table:table-cell table:style-name="ce393" office:value-type="string" calcext:value-type="string">
            <text:p>Choyke, Peter<text:span text:style-name="T133">, Program Director, Molecular Imaging Program, Senior Investigator, Head, Imaging Section, Center for Cancer Research</text:span></text:p>
          </table:table-cell>
          <table:table-cell table:style-name="ce377" office:value-type="string" calcext:value-type="string">
            <text:p>pchoyke@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9">
          <table:table-cell table:style-name="ce368" office:value-type="float" office:value="11" calcext:value-type="float">
            <text:p>11</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 Frederick</text:p>
          </table:table-cell>
          <table:table-cell table:style-name="ce377" office:value-type="string" calcext:value-type="string">
            <text:p>Proteomic instability of cancer, tumor-associated amyloid, and disruption of cancer proteostasis as a novel anti-cancer therapeutic strategy</text:p>
          </table:table-cell>
          <table:table-cell table:style-name="ce377" office:value-type="string" calcext:value-type="string">
            <text:p>https://ccr.cancer.gov/Mouse-Cancer-Genetics-Program/chengkai-dai</text:p>
          </table:table-cell>
          <table:table-cell table:style-name="ce377" office:value-type="string" calcext:value-type="string">
            <text:p><text:span text:style-name="T131">Dai, Chengkai</text:span><text:span text:style-name="T132">, NIH Stadtman Investigator, Center for Cancer Research</text:span></text:p>
          </table:table-cell>
          <table:table-cell table:style-name="ce377" office:value-type="string" calcext:value-type="string">
            <text:p>chengkai.dai@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19">
          <table:table-cell table:style-name="ce368" office:value-type="float" office:value="12" calcext:value-type="float">
            <text:p>12</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Therapeutic antibodies against cancer</text:p>
          </table:table-cell>
          <table:table-cell table:style-name="ce387" office:value-type="string" calcext:value-type="string">
            <text:p><text:span text:style-name="T127"><text:a xlink:href="https://ccr.cancer.gov/node/598" xlink:type="simple">https://ccr.cancer.gov/node/598</text:a></text:span></text:p>
          </table:table-cell>
          <table:table-cell table:style-name="ce377" office:value-type="string" calcext:value-type="string">
            <text:p><text:span text:style-name="T131">Dimitrov, Dimiter</text:span><text:span text:style-name="T132">, Head, Protein Interactions Section, Cancer and Inflammation Program, Center for Cancer Research  </text:span></text:p>
          </table:table-cell>
          <table:table-cell table:style-name="ce377" office:value-type="string" calcext:value-type="string">
            <text:p>dimiter.dimitrov@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0">
          <table:table-cell table:style-name="ce368" office:value-type="float" office:value="13" calcext:value-type="float">
            <text:p>13</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Targeting the IL-7 pathway in acute lymphoblastic leukemia, and IL-27 treatment for inflammatory bowel disease</text:p>
          </table:table-cell>
          <table:table-cell table:style-name="ce377" office:value-type="string" calcext:value-type="string">
            <text:p>https://ccr.cancer.gov/node/605</text:p>
          </table:table-cell>
          <table:table-cell table:style-name="ce377" office:value-type="string" calcext:value-type="string">
            <text:p><text:span text:style-name="T131">Durum, Scott</text:span><text:span text:style-name="T132">, Chief, Section of Cytokines and Immunity, Cancer and Inflammation Program, Center for Cancer Research</text:span></text:p>
          </table:table-cell>
          <table:table-cell table:style-name="ce387" office:value-type="string" calcext:value-type="string">
            <text:p><text:span text:style-name="T127"><text:a xlink:href="https://mail.nih.gov/owa/redir.aspx?C=19PaN_Gkz0RmhYjrkj7cQgnWTwZBdbPFOng7u8hRaaGh527Wl_nTCA..&amp;URL=mailto%3Adurums%40nih.gov" xlink:type="simple">durums@nih.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1">
          <table:table-cell table:style-name="ce368" office:value-type="float" office:value="14" calcext:value-type="float">
            <text:p>14</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Division of Cancer Epidemiology and Genetics</text:p>
          </table:table-cell>
          <table:table-cell table:style-name="ce387" office:value-type="string" calcext:value-type="string">
            <text:p>The role of tobacco and tobacco products in cancer and disease, diet, energy balance, and liver cancer, gastrointestinal conditions and hormones in cancer, upper Gastrointestinal Cancers</text:p>
          </table:table-cell>
          <table:table-cell table:style-name="ce377" office:value-type="string" calcext:value-type="string">
            <text:p>https://dceg.cancer.gov/about/staff-directory/biographies/K-N/freedman-neal</text:p>
          </table:table-cell>
          <table:table-cell table:style-name="ce377" office:value-type="string" calcext:value-type="string">
            <text:p><text:span text:style-name="T131">Freedman, Neal</text:span><text:span text:style-name="T132">, Senior Investigator, Metabolic Epidemiology Branch, Division of Cancer Epidemiology and Genetics</text:span></text:p>
          </table:table-cell>
          <table:table-cell table:style-name="ce377" office:value-type="string" calcext:value-type="string">
            <text:p>freedmanne@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40">
          <table:table-cell table:style-name="ce368" office:value-type="float" office:value="15" calcext:value-type="float">
            <text:p>15</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HIV Dynamics and Replication Program, Virus-Cell Interaction</text:p>
          </table:table-cell>
          <table:table-cell table:style-name="ce387" office:value-type="string" calcext:value-type="string">
            <text:p>http://home.ncifcrf.gov/hivdrp/Freed.html, https://ccr.cancer.gov/node/619</text:p>
          </table:table-cell>
          <table:table-cell table:style-name="ce377" office:value-type="string" calcext:value-type="string">
            <text:p><text:span text:style-name="T131">Freed, Eric</text:span><text:span text:style-name="T132">, Director, HIV Dynamics and Replication Program, Head, Virus-Cell Interaction Section, Center for Cancer Research</text:span></text:p>
          </table:table-cell>
          <table:table-cell table:style-name="ce377" office:value-type="string" calcext:value-type="string">
            <text:p>efreed@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2">
          <table:table-cell table:style-name="ce368" office:value-type="float" office:value="16" calcext:value-type="float">
            <text:p>16</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Natural products chemistry, NMR spectroscopy, molecular targets, high throughput screens, and structural elucidation</text:p>
          </table:table-cell>
          <table:table-cell table:style-name="ce377" office:value-type="string" calcext:value-type="string">
            <text:p>https://ccr.cancer.gov/node/644</text:p>
          </table:table-cell>
          <table:table-cell table:style-name="ce377" office:value-type="string" calcext:value-type="string">
            <text:p><text:span text:style-name="T131">Gustafson, Kirk</text:span><text:span text:style-name="T132">, Senior Scientist, Head, Natural Products Chemistry Group, Molecular Targets Laboratory, Center for Cancer Research</text:span></text:p>
          </table:table-cell>
          <table:table-cell table:style-name="ce377" office:value-type="string" calcext:value-type="string">
            <text:p>gustafki@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3">
          <table:table-cell table:style-name="ce368" office:value-type="float" office:value="17" calcext:value-type="float">
            <text:p>17</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Chromatin structure and function, dynamic action of transcription factors in living cells (Single Molecule Tracking), selective enhancer function in breast cancer, bladder cancer, and prostate cancer, mechanism of action for pioneer factors</text:p>
          </table:table-cell>
          <table:table-cell table:style-name="ce377" office:value-type="string" calcext:value-type="string">
            <text:p>https://ccr.cancer.gov/Laboratory-of-Receptor-Biology-and-Gene-Expression, http://chromosomebiology.nci.nih.gov, http://www.internationalinnovation.com/visualising-gene-regulation/, https://ccr.cancer.gov/node/646</text:p>
          </table:table-cell>
          <table:table-cell table:style-name="ce393" office:value-type="string" calcext:value-type="string">
            <text:p>Hager, Gordon, <text:span text:style-name="T133">Chief, Lab of Receptor Biology &amp; Gene Expression, Chair, Center of Excellence in Chromosome Biology, Center for Cancer Research</text:span></text:p>
          </table:table-cell>
          <table:table-cell table:style-name="ce377" office:value-type="string" calcext:value-type="string">
            <text:p>hagerg@exchange.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4">
          <table:table-cell table:style-name="ce368" office:value-type="float" office:value="18" calcext:value-type="float">
            <text:p>18</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Division of Cancer Epidemiology and Genetics</text:p>
          </table:table-cell>
          <table:table-cell table:style-name="ce377" office:value-type="string" calcext:value-type="string">
            <text:p>Exogenous and host factors involved in the pathogenesis of DNA virus-related tumors, including female gynecological cancers linked to HPV and nasopharyngeal cancer (NPC) linked to EBV; long-term impact of HPV vaccination and the immunological mechanisms involved in long-term vaccine efficacy.</text:p>
          </table:table-cell>
          <table:table-cell table:style-name="ce377" office:value-type="string" calcext:value-type="string">
            <text:p>https://dceg.cancer.gov/about/staff-directory/biographies/A-J/hildesheim-allan</text:p>
          </table:table-cell>
          <table:table-cell table:style-name="ce377" office:value-type="string" calcext:value-type="string">
            <text:p><text:span text:style-name="T131">Hildesheim, Allan</text:span><text:span text:style-name="T132">, Senior Investigator, Chief, Infections and Immunoepidemiology Branch, Division of Cancer Epidemiology and Genetics</text:span></text:p>
          </table:table-cell>
          <table:table-cell table:style-name="ce377" office:value-type="string" calcext:value-type="string">
            <text:p>hildesha@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5">
          <table:table-cell table:style-name="ce368" office:value-type="float" office:value="19" calcext:value-type="float">
            <text:p>19</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Survival and treatment resistance of normal and cancer stem cells in both Drosophila and mice in vivo model systems</text:p>
          </table:table-cell>
          <table:table-cell table:style-name="ce377" office:value-type="string" calcext:value-type="string">
            <text:p>https://ccr.cancer.gov/node/670, https://ccr.cancer.gov/Basic-Research-Laboratory/steven-x-hou</text:p>
          </table:table-cell>
          <table:table-cell table:style-name="ce377" office:value-type="string" calcext:value-type="string">
            <text:p><text:span text:style-name="T131">Hou, Steven</text:span><text:span text:style-name="T132">, Senior Investigator, Center for Cancer Research</text:span></text:p>
          </table:table-cell>
          <table:table-cell table:style-name="ce377" office:value-type="string" calcext:value-type="string">
            <text:p>hous@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2">
          <table:table-cell table:style-name="ce368" office:value-type="float" office:value="20" calcext:value-type="float">
            <text:p>20</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To understand gene expression in eukaryotic cells, starting from the mechanistic behavior of individual macromolecules and proceeding to their regulation in cells and tissue</text:p>
          </table:table-cell>
          <table:table-cell table:style-name="ce377" office:value-type="string" calcext:value-type="string">
            <text:p>https://ccr.cancer.gov/node/730</text:p>
          </table:table-cell>
          <table:table-cell table:style-name="ce377" office:value-type="string" calcext:value-type="string">
            <text:p><text:span text:style-name="T131">Larson, Dan</text:span><text:span text:style-name="T132">, NIH Stadtman Investigator, Head, Systems Biology of Gene Expression, Laboratory of Receptor Biology and Gene Expression, Center for Cancer Research</text:span></text:p>
          </table:table-cell>
          <table:table-cell table:style-name="ce377" office:value-type="string" calcext:value-type="string">
            <text:p>dan.larson@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49">
          <table:table-cell table:style-name="ce368" office:value-type="float" office:value="21" calcext:value-type="float">
            <text:p>21</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Understanding the molecular mechanism of 1) how Polo-like kinase 4 (Plk4) assembles at centrosomes to trigger centriole biogenesis or 2) how Polo-like kinase 1 (Plk1) associates with its various binding targets to orchestrate proper mitotic progression</text:p>
          </table:table-cell>
          <table:table-cell table:style-name="ce377" office:value-type="string" calcext:value-type="string">
            <text:p>https://ccr.cancer.gov/Laboratory-of-Metabolism/kyung-s-lee</text:p>
          </table:table-cell>
          <table:table-cell table:style-name="ce393" office:value-type="string" calcext:value-type="string">
            <text:p>Lee, Kyung, <text:span text:style-name="T133">Senior Investigator, Laboratory of Metabolism, Center for Cancer Research</text:span></text:p>
          </table:table-cell>
          <table:table-cell table:style-name="ce377" office:value-type="string" calcext:value-type="string">
            <text:p>kyunglee@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4">
          <table:table-cell table:style-name="ce368" office:value-type="float" office:value="22" calcext:value-type="float">
            <text:p>22</text:p>
          </table:table-cell>
          <table:table-cell table:style-name="ce373" office:value-type="string" calcext:value-type="string">
            <text:p>USA</text:p>
          </table:table-cell>
          <table:table-cell table:style-name="ce378" office:value-type="string" calcext:value-type="string">
            <text:p>National Institutes of Health (NIH)</text:p>
          </table:table-cell>
          <table:table-cell table:style-name="ce378" office:value-type="string" calcext:value-type="string">
            <text:p>National Cancer Institute, Center for Cancer Research</text:p>
          </table:table-cell>
          <table:table-cell table:style-name="ce378" office:value-type="string" calcext:value-type="string">
            <text:p>Clinical translation of molecular imaging agents, and the use of targeted radionuclides as a cancer therapy modality</text:p>
          </table:table-cell>
          <table:table-cell table:style-name="ce378" office:value-type="string" calcext:value-type="string">
            <text:p>https://imaging.cancer.gov/aboutcip/staffdirectory</text:p>
          </table:table-cell>
          <table:table-cell table:style-name="ce378" office:value-type="string" calcext:value-type="string">
            <text:p><text:span text:style-name="T134">Lin, Frank</text:span><text:span text:style-name="T135">, Medical Officer, Cancer Imaging Program, Division of Cancer Treatment and Diagnosis</text:span></text:p>
          </table:table-cell>
          <table:table-cell table:style-name="ce378" office:value-type="string" calcext:value-type="string">
            <text:p>frank.lin2@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style-name="ce400" table:number-columns-repeated="1015"/>
        </table:table-row>
        <table:table-row table:style-name="ro117">
          <table:table-cell table:style-name="ce368" office:value-type="float" office:value="23" calcext:value-type="float">
            <text:p>23</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Strategic Scientific Initiatives</text:p>
          </table:table-cell>
          <table:table-cell table:style-name="ce377" office:value-type="string" calcext:value-type="string">
            <text:p>Office of Cancer Clinical Proteomics Research</text:p>
          </table:table-cell>
          <table:table-cell table:style-name="ce377" office:value-type="string" calcext:value-type="string">
            <text:p><text:span text:style-name="T127"><text:a xlink:href="http://proteomics.cancer.gov/" xlink:type="simple">http://proteomics.cancer.gov</text:a></text:span></text:p>
          </table:table-cell>
          <table:table-cell table:style-name="ce377" office:value-type="string" calcext:value-type="string">
            <text:p><text:span text:style-name="T131">Rodriguez, Henry</text:span><text:span text:style-name="T132">, Director, Office of Cancer Clinical Proteomics Research (includes NCI's CPTAC program - consortium of proteogenomic labs across the United States); Director, Antibody Characterization Initiative Facility (intramural)</text:span></text:p>
          </table:table-cell>
          <table:table-cell table:style-name="ce387" office:value-type="string" calcext:value-type="string">
            <text:p><text:span text:style-name="T127"><text:a xlink:href="mailto:Henry.Rodriguez@nih.gov" xlink:type="simple">Henry.Rodriguez@nih.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6">
          <table:table-cell table:style-name="ce368" office:value-type="float" office:value="24" calcext:value-type="float">
            <text:p>24</text:p>
          </table:table-cell>
          <table:table-cell table:style-name="ce374" office:value-type="string" calcext:value-type="string">
            <text:p>USA</text:p>
          </table:table-cell>
          <table:table-cell table:style-name="ce379" office:value-type="string" calcext:value-type="string">
            <text:p>National Institutes of Health (NIH)</text:p>
          </table:table-cell>
          <table:table-cell table:style-name="ce379" office:value-type="string" calcext:value-type="string">
            <text:p>National Cancer Institute, Center for Cancer Research</text:p>
          </table:table-cell>
          <table:table-cell table:style-name="ce379" office:value-type="string" calcext:value-type="string">
            <text:p>Clinical and translational research pertaining to thoracic and gastrointestinal malignancies, including the development of innovative molecular approaches to the diagnosis and treatment of these neoplasms.</text:p>
          </table:table-cell>
          <table:table-cell table:style-name="ce379" office:value-type="string" calcext:value-type="string">
            <text:p>https://ccr.cancer.gov/Thoracic-and-Gastrointestinal-Oncology-Branch/david-s-schrump</text:p>
          </table:table-cell>
          <table:table-cell table:style-name="ce379" office:value-type="string" calcext:value-type="string">
            <text:p><text:span text:style-name="T136">Schrump, David S., </text:span><text:span text:style-name="T137">Co-Chief, Thoracic and Gastrointestinal Oncology Branch, Senior Investigator, Head, Thoracic Oncology Section</text:span></text:p>
          </table:table-cell>
          <table:table-cell table:style-name="ce396" office:value-type="string" calcext:value-type="string">
            <text:p>David_Schrump@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248"/>
          <table:table-cell table:style-name="ce13" table:number-columns-repeated="767"/>
        </table:table-row>
        <table:table-row table:style-name="ro49">
          <table:table-cell table:style-name="ce368" office:value-type="float" office:value="25" calcext:value-type="float">
            <text:p>25</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 Frederick</text:p>
          </table:table-cell>
          <table:table-cell table:style-name="ce377" office:value-type="string" calcext:value-type="string">
            <text:p>Tumor Angiogenesis </text:p>
          </table:table-cell>
          <table:table-cell table:style-name="ce377" office:value-type="string" calcext:value-type="string">
            <text:p>https://ccr.cancer.gov/node/902</text:p>
          </table:table-cell>
          <table:table-cell table:style-name="ce393" office:value-type="string" calcext:value-type="string">
            <text:p>St. Croix, Brad<text:span text:style-name="T133">, Senior Associate Scientist, Head, Tumor Angiogenesis Section, Mouse Cancer Genetics Program, NCI - Frederick</text:span></text:p>
          </table:table-cell>
          <table:table-cell table:style-name="ce387" office:value-type="string" calcext:value-type="string">
            <text:p><text:span text:style-name="T127"><text:a xlink:href="https://mail.nih.gov/owa/redir.aspx?C=ZhFjrTLOuSK0ljK4FKbUlc6H-jJCY92IpabzPoQVOh5W7cTxvPnTCA..&amp;URL=mailto%3Astcroix%40ncifcrf.gov" xlink:type="simple">stcroix@ncifcrf.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7">
          <table:table-cell table:style-name="ce368" office:value-type="float" office:value="26" calcext:value-type="float">
            <text:p>26</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Functional genomics of liver cancer</text:p>
          </table:table-cell>
          <table:table-cell table:style-name="ce387" office:value-type="string" calcext:value-type="string">
            <text:p><text:span text:style-name="T127"><text:a xlink:href="https://mail.nih.gov/owa/redir.aspx?C=45jppITzy0_lJlJAu0lqiW5Tu1nIgIB3SY8BRL5TMqzLZFxxmPnTCA..&amp;URL=https%3A%2F%2Fccr.cancer.gov%2Fxin-wei-wang" xlink:type="simple">https://ccr.cancer.gov/xin-wei-wang</text:a></text:span></text:p>
          </table:table-cell>
          <table:table-cell table:style-name="ce377" office:value-type="string" calcext:value-type="string">
            <text:p><text:span text:style-name="T131">Wang, Xin Wei</text:span><text:span text:style-name="T132">, Senior Investigator, Deputy Chief, Laboratory of Human Carcinogenesis, Center for Cancer Research</text:span></text:p>
          </table:table-cell>
          <table:table-cell table:style-name="ce387" office:value-type="string" calcext:value-type="string">
            <text:p><text:span text:style-name="T127"><text:a xlink:href="https://mail.nih.gov/owa/redir.aspx?C=fTRzTAuNQowdcukCGJg7gEiE2wtJJPmN_4zBKSmfA57LZFxxmPnTCA..&amp;URL=mailto%3Axw3u%40nih.gov" xlink:type="simple">xw3u@nih.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8">
          <table:table-cell table:style-name="ce368" office:value-type="float" office:value="27" calcext:value-type="float">
            <text:p>27</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Investigation of the relationship between protein structure and function, protein crystallography, expression and purification of proteins, development of crystallographic techniques, analysis of the quality of crystal structures, proteolytic enzymes, and viral proteins.</text:p>
          </table:table-cell>
          <table:table-cell table:style-name="ce377" office:value-type="string" calcext:value-type="string">
            <text:p>https://ccr.cancer.gov/node/973</text:p>
          </table:table-cell>
          <table:table-cell table:style-name="ce377" office:value-type="string" calcext:value-type="string">
            <text:p><text:span text:style-name="T131">Wlodawer, Alexander</text:span><text:span text:style-name="T132">, Senior Investigator, Head, Protein Structure Section, Chief, Macromolecular Crystallography Laboratory, Center for Cancer Research</text:span></text:p>
          </table:table-cell>
          <table:table-cell table:style-name="ce377" office:value-type="string" calcext:value-type="string">
            <text:p>wlodawer@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37">
          <table:table-cell table:style-name="ce368" office:value-type="float" office:value="28" calcext:value-type="float">
            <text:p>28</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Division of Cancer Epidemiology and Genetics</text:p>
          </table:table-cell>
          <table:table-cell table:style-name="ce377" office:value-type="string" calcext:value-type="string">
            <text:p>Study the etiologic heterogeneity of breast cancer through identifying distinct molecular alterations in breast tumors and adjacent normal tissues among Asian women, and the association between molecular changes with genetic and environmental risk factors, breast tissue composition and density, and breast cancer subtypes; use of cutting-edge genomic technologies and novel statistical approaches to evaluate disease susceptibility; and research on familial cancers including melanoma, dysplastic nevi syndrome, and chordoma.</text:p>
          </table:table-cell>
          <table:table-cell table:style-name="ce377" office:value-type="string" calcext:value-type="string">
            <text:p>https://dceg.cancer.gov/about/staff-directory/biographies/O-Z/yang-rose</text:p>
          </table:table-cell>
          <table:table-cell table:style-name="ce393" office:value-type="string" calcext:value-type="string">
            <text:p>Yang, Rose, <text:span text:style-name="T133">Senior Investigator,  Genetic Epidemiology Branch, Division of Cancer Epidemiology and Genetics</text:span></text:p>
          </table:table-cell>
          <table:table-cell table:style-name="ce377" office:value-type="string" calcext:value-type="string">
            <text:p>royang@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29">
          <table:table-cell table:style-name="ce368" office:value-type="float" office:value="29" calcext:value-type="float">
            <text:p>29</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 Frederick</text:p>
          </table:table-cell>
          <table:table-cell table:style-name="ce377" office:value-type="string" calcext:value-type="string">
            <text:p>Use of cellular and molecular approaches to investigate the consequences of how persistent exposure to interferon-γ (IFN-γ) alters host physiology, study how chronic IFN-γ expression influences immune system development and maturation and chronic inflammation.</text:p>
          </table:table-cell>
          <table:table-cell table:style-name="ce377" office:value-type="string" calcext:value-type="string">
            <text:p>https://ccr.cancer.gov/node/989</text:p>
          </table:table-cell>
          <table:table-cell table:style-name="ce377" office:value-type="string" calcext:value-type="string">
            <text:p><text:span text:style-name="T131">Young, Howard</text:span><text:span text:style-name="T132">, Senior Investigator, Head, Cellular and Molecular Immunology Section, Cancer and Inflammation Program, Center for Cancer Research</text:span></text:p>
          </table:table-cell>
          <table:table-cell table:style-name="ce377" office:value-type="string" calcext:value-type="string">
            <text:p>younghow@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30">
          <table:table-cell table:style-name="ce368" office:value-type="float" office:value="30" calcext:value-type="float">
            <text:p>30</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Signal transduction, TGF-beta signaling, protein kinases, ubiquitination, mouse models, and metastasis</text:p>
          </table:table-cell>
          <table:table-cell table:style-name="ce377" office:value-type="string" calcext:value-type="string">
            <text:p>https://ccr.cancer.gov/node/996</text:p>
          </table:table-cell>
          <table:table-cell table:style-name="ce377" office:value-type="string" calcext:value-type="string">
            <text:p><text:span text:style-name="T131">Zhang, Ying</text:span><text:span text:style-name="T132">, Senior Investigator, Laboratory of Cellular and Molecular Biology, Center for Cancer Research</text:span></text:p>
          </table:table-cell>
          <table:table-cell table:style-name="ce377" office:value-type="string" calcext:value-type="string">
            <text:p>ZhangYin@mail.nih.gov</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1">
          <table:table-cell table:style-name="ce368" office:value-type="float" office:value="31" calcext:value-type="float">
            <text:p>31</text:p>
          </table:table-cell>
          <table:table-cell table:style-name="ce372" office:value-type="string" calcext:value-type="string">
            <text:p>USA</text:p>
          </table:table-cell>
          <table:table-cell table:style-name="ce377" office:value-type="string" calcext:value-type="string">
            <text:p>National Institutes of Health (NIH)</text:p>
          </table:table-cell>
          <table:table-cell table:style-name="ce377" office:value-type="string" calcext:value-type="string">
            <text:p>National Cancer Institute, Center for Cancer Research</text:p>
          </table:table-cell>
          <table:table-cell table:style-name="ce377" office:value-type="string" calcext:value-type="string">
            <text:p>Structural and mechanistic basis of kinases closely related to human cancers and Parkinson's disease</text:p>
          </table:table-cell>
          <table:table-cell table:style-name="ce377" office:value-type="string" calcext:value-type="string">
            <text:p>https://ccr.cancer.gov/Structural-Biophysics-Laboratory/ping-zhang</text:p>
          </table:table-cell>
          <table:table-cell table:style-name="ce377" office:value-type="string" calcext:value-type="string">
            <text:p><text:span text:style-name="T131">Zhang, Ping</text:span><text:span text:style-name="T132">, Investigator, Structural Biophysics Laboratory, Center for Cancer Research</text:span></text:p>
          </table:table-cell>
          <table:table-cell table:style-name="ce387" office:value-type="string" calcext:value-type="string">
            <text:p><text:span text:style-name="T127"><text:a xlink:href="https://mail.nih.gov/owa/redir.aspx?C=7sor1rwzX7vkc9F856omsgHD4zrqv3Z1MtnB7XbKgsrOX1Zyl_nTCA..&amp;URL=mailto%3APing.zhang%40nih.gov" xlink:type="simple">Ping.zhang@nih.gov</text:a></text:span></text:p>
          </table:table-cell>
          <table:table-cell table:style-name="ce399" office:value-type="string" calcext:value-type="string">
            <text:p><text:span text:style-name="T24">胡秀娟研究員</text:span></text:p>
            <text:p><text:span text:style-name="T61">02 2737 7560</text:span></text:p>
            <text:p><text:span text:style-name="T61">(DC)</text:span></text:p>
          </table:table-cell>
          <table:table-cell table:number-columns-repeated="1015"/>
        </table:table-row>
        <table:table-row table:style-name="ro5" table:number-rows-repeated="2">
          <table:table-cell table:number-columns-repeated="2"/>
          <table:table-cell table:style-name="ce380"/>
          <table:table-cell table:number-columns-repeated="1021"/>
        </table:table-row>
        <table:table-row table:style-name="ro4">
          <table:table-cell table:number-columns-repeated="2"/>
          <table:table-cell table:style-name="ce380"/>
          <table:table-cell/>
          <table:table-cell table:style-name="ce388" office:value-type="string" calcext:value-type="string">
            <text:p><text:span text:style-name="T37"><text:a xlink:href="#NIH" xlink:type="simple">&lt;&lt;回主頁&gt;&gt;</text:a></text:span></text:p>
          </table:table-cell>
          <table:table-cell table:number-columns-repeated="1019"/>
        </table:table-row>
        <table:table-row table:style-name="ro5" table:number-rows-repeated="31">
          <table:table-cell table:number-columns-repeated="2"/>
          <table:table-cell table:style-name="ce380"/>
          <table:table-cell table:number-columns-repeated="1021"/>
        </table:table-row>
        <table:table-row table:style-name="ro5" table:number-rows-repeated="1048506">
          <table:table-cell table:number-columns-repeated="1024"/>
        </table:table-row>
        <table:table-row table:style-name="ro5">
          <table:table-cell table:number-columns-repeated="1024"/>
        </table:table-row>
        <table:named-expressions>
          <table:named-expression table:name="ErasmusMC" table:base-cell-address="$'2019機構名單(簡)'.$A$1" table:expression="['file:///C:/Users/cttao/AppData/Local/Microsoft/Windows/Temporary%20Internet%20Files/Content.Outlook/IO0V63EC/DC_20181106%E5%87%BD%E5%A0%B1%E7%A7%91%E6%8A%80%E9%83%A8%E5%85%AC%E6%96%87_%E9%99%84%E4%BB%B6%E4%B8%80.xls'#$'研習機構(公告)-2019'.$AO$41]"/>
          <table:named-expression table:name="NIMS" table:base-cell-address="$'2019機構名單(簡)'.$A$1" table:expression="['file:///C:/Users/cttao/AppData/Local/Microsoft/Windows/Temporary%20Internet%20Files/Content.Outlook/IO0V63EC/DC_20181106%E5%87%BD%E5%A0%B1%E7%A7%91%E6%8A%80%E9%83%A8%E5%85%AC%E6%96%87_%E9%99%84%E4%BB%B6%E4%B8%80.xls'#$'研習機構(公告)-2019'.$L$12]"/>
        </table:named-expressions>
      </table:table>
      <table:table table:name="Columbia" table:style-name="ta11">
        <table:table-column table:style-name="co43" table:default-cell-style-name="ce405"/>
        <table:table-column table:style-name="co44" table:default-cell-style-name="ce405"/>
        <table:table-column table:style-name="co45" table:default-cell-style-name="ce405"/>
        <table:table-column table:style-name="co7" table:number-columns-repeated="254" table:default-cell-style-name="ce405"/>
        <table:table-column table:style-name="co7" table:number-columns-repeated="767" table:default-cell-style-name="Default"/>
        <table:table-row table:style-name="ro131">
          <table:table-cell table:style-name="ce401" office:value-type="string" calcext:value-type="string">
            <text:p>Field</text:p>
          </table:table-cell>
          <table:table-cell table:style-name="ce406" office:value-type="string" calcext:value-type="string">
            <text:p>Brief</text:p>
          </table:table-cell>
          <table:table-cell table:style-name="ce410" office:value-type="string" calcext:value-type="string">
            <text:p>Point of contact</text:p>
          </table:table-cell>
          <table:table-cell table:number-columns-repeated="1021"/>
        </table:table-row>
        <table:table-row table:style-name="ro21">
          <table:table-cell table:style-name="ce402" office:value-type="string" calcext:value-type="string" table:number-columns-spanned="1" table:number-rows-spanned="2">
            <text:p>(1) Integrated Circuit Design for Nanoscale Technologies</text:p>
          </table:table-cell>
          <table:table-cell table:style-name="ce407" office:value-type="string" calcext:value-type="string">
            <text:p>The Columbia Integrated Systems Laboratory conducts research in the development of novel design principles and architectures for integrated circuits and systems. <text:s/>To realize the unprecedented integration and performance opportunities of highly scaled nanometer CMOS technologies, important challenges like reduced supply voltage and higher device variability need to be mitigated using an interdisciplinary approach reaching from devices and circuits, to architectures, signal processing and applications. Researchers in the Kinget group conceive, design, lay out, send for fabrication, and experimentally verify innovative concepts to integrate analog, RF and mixed signal interfaces in standard CMOS technologies. These interfaces are the crucial link between the digital cores of system-on-chip devices and the physical world. </text:p>
          </table:table-cell>
          <table:table-cell table:style-name="ce411" office:value-type="string" calcext:value-type="string" table:number-columns-spanned="1" table:number-rows-spanned="2">
            <text:p>Faculty Contact:</text:p>
            <text:p><text:span text:style-name="T140">Prof. Peter Kinget (kinget@ee.columbia.edu)</text:span></text:p>
            <text:p><text:span text:style-name="T141">Related Websites:</text:span></text:p>
            <text:p><text:span text:style-name="T140">http://www.cisl.columbia.edu/kinget_group</text:span></text:p>
            <text:p><text:span text:style-name="T140">http://www.ee.columbia.edu/~kinget</text:span></text:p>
          </table:table-cell>
          <table:table-cell table:number-columns-repeated="2"/>
          <table:table-cell table:style-name="ce414"/>
          <table:table-cell table:number-columns-repeated="1018"/>
        </table:table-row>
        <table:table-row table:style-name="ro132">
          <table:covered-table-cell table:style-name="ce403"/>
          <table:table-cell table:style-name="ce407" office:value-type="string" calcext:value-type="string">
            <text:p>Active areas of research are ultra-low voltage and ultra-low power RF interfaces and A/D converters; leveraging highly scaled CMOS devices in switched mode analog and digital signal processing; ultra-low power electronics for "Energy Harvesting Active Networked Tags" including energy harvesting, conditioning and storage and ultra-low power pulsed wireless communications and sensing; cognitive radio electronics including multi-antenna RF systems, highly linear RF front ends, switched capacitor RF circuits, and spectrum scanning. The group currently has strong ties to several academic research groups, companies and foundries in Taiwan.</text:p>
          </table:table-cell>
          <table:covered-table-cell table:style-name="ce412"/>
          <table:table-cell table:number-columns-repeated="2"/>
          <table:table-cell table:style-name="ce13"/>
          <table:table-cell table:number-columns-repeated="1018"/>
        </table:table-row>
        <table:table-row table:style-name="ro133">
          <table:table-cell table:style-name="ce404" office:value-type="string" calcext:value-type="string">
            <text:p>(2) Machine Learning, Computer Vision, and Multimedia</text:p>
          </table:table-cell>
          <table:table-cell table:style-name="ce408" office:value-type="string" calcext:value-type="string">
            <text:p>The DVMM Lab at Columbia University is dedicated to research of multimedia content understanding, computer vision, machine learning, and signal processing. Our primary goal is to develop intelligent systems that can harness rich information from the vast amount of visual data such as those shared on the open Web, collected through pervasive imaging devices, or stored in gigantic content archives. A consistent theme of our research is to turn unstructured multimedia data into useful and searchable information. Our work on content-based visual search in the early 90's, VisualSEEk and VideoQ, set the foundation of this vibrant area. Over the years, we continued to create new theories, algorithms and systems for image/video recognition, multimodal analysis, multimedia ontology construction, graph-based semi-supervised learning, and learning-based compact hashing for big data indexing. We also developed novel applications for multi-source news video aggregation, mobile visual search, and brain machine interfaces for large-scale information triage. With many high-impact publications and more than 30 issued patents, our results have been broadly distributed as open research resources and incorporated in practical systems in industry and government.</text:p>
            <text:p/>
          </table:table-cell>
          <table:table-cell table:style-name="ce413" office:value-type="string" calcext:value-type="string">
            <text:p>Faculty Contacts:</text:p>
            <text:p>Prof. Shih-Fu Chang (sfchang@ee.columbia.edu)</text:p>
            <text:p>Related Websites:</text:p>
            <text:p>http://www.ee.columbia.edu/dvmm</text:p>
          </table:table-cell>
          <table:table-cell table:number-columns-repeated="2"/>
          <table:table-cell table:style-name="ce415" table:number-columns-repeated="2"/>
          <table:table-cell table:number-columns-repeated="1017"/>
        </table:table-row>
        <table:table-row table:style-name="ro97">
          <table:table-cell table:number-columns-repeated="5"/>
          <table:table-cell table:style-name="ce416"/>
          <table:table-cell table:style-name="ce414"/>
          <table:table-cell table:number-columns-repeated="1017"/>
        </table:table-row>
        <table:table-row table:style-name="ro92">
          <table:table-cell/>
          <table:table-cell table:style-name="ce409" office:value-type="string" calcext:value-type="string">
            <text:p><text:span text:style-name="T115"><text:a xlink:href="#研習機構(公告)-2017!C72" xlink:type="simple">&lt;&lt;回主頁&gt;&gt;</text:a></text:span></text:p>
          </table:table-cell>
          <table:table-cell table:number-columns-repeated="4"/>
          <table:table-cell table:style-name="ce414"/>
          <table:table-cell table:number-columns-repeated="1017"/>
        </table:table-row>
        <table:table-row table:style-name="ro4">
          <table:table-cell table:number-columns-repeated="6"/>
          <table:table-cell table:style-name="ce13"/>
          <table:table-cell table:number-columns-repeated="1017"/>
        </table:table-row>
        <table:table-row table:style-name="ro4">
          <table:table-cell table:number-columns-repeated="6"/>
          <table:table-cell table:style-name="ce415"/>
          <table:table-cell table:number-columns-repeated="1017"/>
        </table:table-row>
        <table:table-row table:style-name="ro4">
          <table:table-cell table:number-columns-repeated="6"/>
          <table:table-cell table:style-name="ce417"/>
          <table:table-cell table:number-columns-repeated="1017"/>
        </table:table-row>
        <table:table-row table:style-name="ro4" table:number-rows-repeated="1048566">
          <table:table-cell table:number-columns-repeated="1024"/>
        </table:table-row>
        <table:table-row table:style-name="ro4">
          <table:table-cell table:number-columns-repeated="1024"/>
        </table:table-row>
      </table:table>
      <table:table table:name="Harvard" table:style-name="ta12">
        <table:table-column table:style-name="co46" table:default-cell-style-name="ce353"/>
        <table:table-column table:style-name="co31" table:number-columns-repeated="1023" table:default-cell-style-name="Default"/>
        <table:table-row table:style-name="ro134">
          <table:table-cell table:style-name="ce361" office:value-type="string" calcext:value-type="string">
            <text:p>Dragon Gate Program</text:p>
          </table:table-cell>
          <table:table-cell table:number-columns-repeated="1023"/>
        </table:table-row>
        <table:table-row table:style-name="ro135">
          <table:table-cell table:style-name="ce363" office:value-type="string" calcext:value-type="string">
            <text:p>GENERAL EXAMINATION FIELDS</text:p>
            <text:p/>
            <text:p>Modern Chinese Literature</text:p>
            <text:p>The modern Chinese literature field includes literary works, genres, and authors from the late Qing to the present. Candidates are expected to have broad knowledge of the historical, intellectual, and cultural issues of the modern period, as well as a good command of the theoretical and methodological issues involved in the study of this field. The exam could be tailored to include a special emphasis on colonial and modern Taiwanese literature, or Asian American and diasporic literatures.</text:p>
            <text:p> </text:p>
            <text:p>Primary Research Language</text:p>
            <text:p>Fluency in modern Chinese, ability to read classical. Candidates who choose to focus on Taiwanese literature as part of their field need to also demonstrate a high level of reading proficiency in Japanese. </text:p>
            <text:p/>
          </table:table-cell>
          <table:table-cell table:number-columns-repeated="1023"/>
        </table:table-row>
        <table:table-row table:style-name="ro136">
          <table:table-cell table:style-name="ce363" office:value-type="string" calcext:value-type="string">
            <text:p>Point of Contact:  </text:p>
            <text:p>David Der-wei Wang</text:p>
            <text:p>Edward C. Henderson Professor of Chinese Literature</text:p>
            <text:p>Department of East Asian Languages and Civilizations</text:p>
            <text:p>Address:2 Divinity Ave, Cambridge, Middlesex, Massachusetts 02138</text:p>
            <text:p>Tel: (617) 496-0925 </text:p>
            <text:p>Email:dwang@fas.harvard.edu</text:p>
          </table:table-cell>
          <table:table-cell table:number-columns-repeated="1023"/>
        </table:table-row>
        <table:table-row table:style-name="ro4">
          <table:table-cell table:style-name="ce362"/>
          <table:table-cell table:number-columns-repeated="1023"/>
        </table:table-row>
        <table:table-row table:style-name="ro98">
          <table:table-cell table:style-name="ce348" office:value-type="string" calcext:value-type="string">
            <text:p><text:span text:style-name="T114"><text:a xlink:href="#Harvard" xlink:type="simple">&lt;&lt;回主頁&gt;&gt;</text:a></text:span></text:p>
          </table:table-cell>
          <table:table-cell table:number-columns-repeated="1023"/>
        </table:table-row>
        <table:table-row table:style-name="ro137">
          <table:table-cell table:style-name="ce418"/>
          <table:table-cell table:number-columns-repeated="1023"/>
        </table:table-row>
        <table:table-row table:style-name="ro4" table:number-rows-repeated="1048569">
          <table:table-cell table:number-columns-repeated="1024"/>
        </table:table-row>
        <table:table-row table:style-name="ro4">
          <table:table-cell table:number-columns-repeated="1024"/>
        </table:table-row>
      </table:table>
      <table:table table:name="NIST" table:style-name="ta13">
        <table:table-column table:style-name="co47" table:default-cell-style-name="ce229"/>
        <table:table-column table:style-name="co31" table:number-columns-repeated="1023" table:default-cell-style-name="Default"/>
        <table:table-row table:style-name="ro138">
          <table:table-cell table:style-name="ce419" office:value-type="string" calcext:value-type="string">
            <text:p>NIST Dragon Gate Targeted Program</text:p>
          </table:table-cell>
          <table:table-cell table:number-columns-repeated="1023"/>
        </table:table-row>
        <table:table-row table:style-name="ro139">
          <table:table-cell table:style-name="ce420" office:value-type="string" calcext:value-type="string">
            <text:p>1. Sensor Science Division</text:p>
          </table:table-cell>
          <table:table-cell table:number-columns-repeated="1023"/>
        </table:table-row>
        <table:table-row table:style-name="ro140">
          <table:table-cell table:style-name="ce70" office:value-type="string" calcext:value-type="string">
            <text:p/>
            <text:p>Solid state lighting is increasingly introduced into the market.  SSL has much freedom for spectral and spatial design of light source and has potential of various new type of lighting and applications.  The characteristics of the LED sources, however, are versatile, often dissimilar to the traditional light sources, and the possibilities of new designs or new problems have not been well characterized by the existing metrics and standards available, especially for visual characteristics.    Research opportunities exist for updating the metrics or develop new metrics to allow accurate evaluation of visual characteristics of LED light sources and products. </text:p>
            <text:p/>
            <text:p>NIST Sensor Science Division:</text:p>
            <text:p/>
            <text:p>The Division has recently developed Spectrally Tunable Lighting Facility, only one of this kind in the world, which allows for various vision experiments related to color and color quality of lighting in precisely controlled conditions in a real room-size spaces.  The visiting scientists can use this facility to conduct various vision experiments to answer many questions related to the spectral design (benefits and problems) of SSL sources.  The research topics includes 1) most preferred white chromaticity points for lighting, 2) metric for color rendering preference of light sources, 3) redefinition of correlated color temperature, 4) redefinition of Duv (chromaticity shift across Plankian locus.  </text:p>
            <text:p/>
            <text:p>Point of Contact</text:p>
            <text:p>Dr. Yoshi Ohno</text:p>
            <text:p>NIST Fellow, Sensor Science Division</text:p>
            <text:p>National Institute of Standards and Technology</text:p>
            <text:p>100 Bureau Drive, Gaithersburg, MD 20899</text:p>
            <text:p>Tel: 1 301 975-2321</text:p>
            <text:p/>
          </table:table-cell>
          <table:table-cell table:number-columns-repeated="1023"/>
        </table:table-row>
        <table:table-row table:style-name="ro141">
          <table:table-cell table:style-name="ce70" office:value-type="string" calcext:value-type="string">
            <text:p>The LIGO Laboratory on the Caltech campus operates the LIGO (Laser Interferometer Gravity Wave Observatory) facility. Future projects that are actively being developed at Caltech include the NUSTAR X-ray observatory and the CCAT submillimeter telescope.</text:p>
          </table:table-cell>
          <table:table-cell table:number-columns-repeated="1023"/>
        </table:table-row>
        <table:table-row table:style-name="ro139">
          <table:table-cell table:style-name="ce70" office:value-type="string" calcext:value-type="string">
            <text:p>2.Biomedical Science and Engineering/Microfluidic systems/BioMEMS/Cell Mechanics/</text:p>
          </table:table-cell>
          <table:table-cell table:number-columns-repeated="1023"/>
        </table:table-row>
        <table:table-row table:style-name="ro44">
          <table:table-cell table:style-name="ce70" office:value-type="string" calcext:value-type="string">
            <text:p>The revolutionary advancements in the last decades in micro- and nanotechnologies have enabled a remarkable market growth in the microelectronic industry.  The emerging technologies that are part of what is known as More than Moore (MtM) are part of the new challenge these industries are facing now.  These MtM technologies are expected to stimulate new applications that could, in turn, generate new or non-existing markets such as biomedical devices that could transform the way healthcare is delivered.</text:p>
            <text:p>The BioMEMS and Microsystems Metrology Activity in the Nanoscale Metrology Group uses microfluidic-based technologies, a subset of MtM, to study cell-cell communication and cell-microenvironment responses when cells are exposed to chemical and physical stimuli.  We integrate BioMEMS (BioMicroElectroMechanicalSystems) in microfluidic systems as manipulation and measurement tools to position cells in co-culture microenvironments and measure physical cell forces.  Ultimately, this approach should allow us to understand the complex interplay between the physical and chemical processes carried out by the cell during the normal cell cycle, and in diseases.  We use the state-of-the-art NIST nanofabrication facility on campus to build our micro- and nanosystems, and our in-house Biosafety Level 2 (BSL2) facilities equipped with laminar flow hoods, confocal and TIRF (Total Internal Reflection Fluorescence) microscopes and electrochemistry/Impedance Spectroscopy instrumentation to carry out our research.  Other instrumentation used for the characterization of our devices, such as atomic force microscopy, is also available on campus.</text:p>
            <text:p/>
            <text:p>Point of contact: </text:p>
            <text:p>Darwin R. Reyes, Ph. D.</text:p>
            <text:p>Leader, BioMEMS and Microsystems Metrology Activity</text:p>
            <text:p>Nanoscale Metrology Group</text:p>
            <text:p>Engineering Physics Division, 683</text:p>
            <text:p>Physical Measurement Laboratory,</text:p>
            <text:p>National Institute of Standards and Technology (NIST)</text:p>
            <text:p>100 Bureau Drive, MS 8120</text:p>
            <text:p>Gaithersburg, MD 20899</text:p>
            <text:p>Ph: (301) 975-5466</text:p>
          </table:table-cell>
          <table:table-cell table:style-name="ce432" table:number-columns-repeated="1023"/>
        </table:table-row>
        <table:table-row table:style-name="ro142">
          <table:table-cell table:style-name="ce421" office:value-type="string" calcext:value-type="string">
            <text:p>3.Biomedical Science and Engineering/Microfluidic systems/BioMEMS/Cell Mechanics/</text:p>
          </table:table-cell>
          <table:table-cell table:style-name="ce432" table:number-columns-repeated="1023"/>
        </table:table-row>
        <table:table-row table:style-name="ro44">
          <table:table-cell table:style-name="ce421" office:value-type="string" calcext:value-type="string">
            <text:p>The revolutionary advancements in the last decades in micro- and nanotechnologies have enabled a remarkable market growth in the microelectronic industry.  The emerging technologies that are part of what is known as More than Moore (MtM) are part of the new challenge these industries are facing now.  These MtM technologies are expected to stimulate new applications that could, in turn, generate new or non-existing markets such as biomedical devices that could transform the way healthcare is delivered.</text:p>
            <text:p>The BioMEMS and Microsystems Metrology Activity in the Nanoscale Metrology Group uses microfluidic-based technologies, a subset of MtM, to study cell-cell communication and cell-microenvironment responses when cells are exposed to chemical and physical stimuli.  We integrate BioMEMS (BioMicroElectroMechanicalSystems) in microfluidic systems as manipulation and measurement tools to position cells in co-culture microenvironments and measure physical cell forces.  Ultimately, this approach should allow us to understand the complex interplay between the physical and chemical processes carried out by the cell during the normal cell cycle, and in diseases.  We use the state-of-the-art NIST nanofabrication facility on campus to build our micro- and nanosystems, and our in-house Biosafety Level 2 (BSL2) facilities equipped with laminar flow hoods, confocal and TIRF (Total Internal Reflection Fluorescence) microscopes and electrochemistry/Impedance Spectroscopy instrumentation to carry out our research.  Other instrumentation used for the characterization of our devices, such as atomic force microscopy, is also available on campus.</text:p>
            <text:p/>
            <text:p>Point of contact: </text:p>
            <text:p>Darwin R. Reyes, Ph. D.</text:p>
            <text:p>Leader, BioMEMS and Microsystems Metrology Activity</text:p>
            <text:p>Nanoscale Metrology Group</text:p>
            <text:p>Engineering Physics Division, 683</text:p>
            <text:p>Physical Measurement Laboratory,</text:p>
            <text:p>National Institute of Standards and Technology (NIST)</text:p>
            <text:p>100 Bureau Drive, MS 8120</text:p>
            <text:p>Gaithersburg, MD 20899</text:p>
            <text:p>Ph: (301) 975-5466</text:p>
          </table:table-cell>
          <table:table-cell table:number-columns-repeated="1023"/>
        </table:table-row>
        <table:table-row table:style-name="ro111">
          <table:table-cell table:style-name="ce409" office:value-type="string" calcext:value-type="string">
            <text:p><text:span text:style-name="T115"><text:a xlink:href="#研習機構(公告)-2017!C80" xlink:type="simple">&lt;&lt;回主頁&gt;&gt;</text:a></text:span></text:p>
          </table:table-cell>
          <table:table-cell table:number-columns-repeated="1023"/>
        </table:table-row>
        <table:table-row table:style-name="ro4">
          <table:table-cell table:style-name="ce422"/>
          <table:table-cell table:number-columns-repeated="1023"/>
        </table:table-row>
        <table:table-row table:style-name="ro4">
          <table:table-cell table:style-name="ce423"/>
          <table:table-cell table:number-columns-repeated="1023"/>
        </table:table-row>
        <table:table-row table:style-name="ro4" table:number-rows-repeated="2">
          <table:table-cell table:style-name="ce424"/>
          <table:table-cell table:number-columns-repeated="1023"/>
        </table:table-row>
        <table:table-row table:style-name="ro4">
          <table:table-cell table:style-name="ce425"/>
          <table:table-cell table:number-columns-repeated="1023"/>
        </table:table-row>
        <table:table-row table:style-name="ro4">
          <table:table-cell table:style-name="ce426"/>
          <table:table-cell table:number-columns-repeated="1023"/>
        </table:table-row>
        <table:table-row table:style-name="ro4" table:number-rows-repeated="2">
          <table:table-cell table:style-name="ce427"/>
          <table:table-cell table:number-columns-repeated="1023"/>
        </table:table-row>
        <table:table-row table:style-name="ro4">
          <table:table-cell table:style-name="ce423"/>
          <table:table-cell table:number-columns-repeated="1023"/>
        </table:table-row>
        <table:table-row table:style-name="ro4">
          <table:table-cell table:style-name="ce420"/>
          <table:table-cell table:number-columns-repeated="1023"/>
        </table:table-row>
        <table:table-row table:style-name="ro4">
          <table:table-cell table:style-name="ce424"/>
          <table:table-cell table:number-columns-repeated="1023"/>
        </table:table-row>
        <table:table-row table:style-name="ro4">
          <table:table-cell table:style-name="ce428"/>
          <table:table-cell table:number-columns-repeated="1023"/>
        </table:table-row>
        <table:table-row table:style-name="ro4">
          <table:table-cell table:style-name="ce425"/>
          <table:table-cell table:number-columns-repeated="1023"/>
        </table:table-row>
        <table:table-row table:style-name="ro4">
          <table:table-cell table:style-name="ce70"/>
          <table:table-cell table:number-columns-repeated="1023"/>
        </table:table-row>
        <table:table-row table:style-name="ro4" table:number-rows-repeated="2">
          <table:table-cell table:style-name="ce429"/>
          <table:table-cell table:number-columns-repeated="1023"/>
        </table:table-row>
        <table:table-row table:style-name="ro4">
          <table:table-cell table:style-name="ce424"/>
          <table:table-cell table:number-columns-repeated="1023"/>
        </table:table-row>
        <table:table-row table:style-name="ro4">
          <table:table-cell table:style-name="ce423"/>
          <table:table-cell table:number-columns-repeated="1023"/>
        </table:table-row>
        <table:table-row table:style-name="ro4">
          <table:table-cell table:style-name="ce430"/>
          <table:table-cell table:number-columns-repeated="1023"/>
        </table:table-row>
        <table:table-row table:style-name="ro92">
          <table:table-cell table:style-name="ce190"/>
          <table:table-cell table:number-columns-repeated="1023"/>
        </table:table-row>
        <table:table-row table:style-name="ro4">
          <table:table-cell table:number-columns-repeated="1024"/>
        </table:table-row>
        <table:table-row table:style-name="ro4">
          <table:table-cell table:style-name="ce431"/>
          <table:table-cell table:number-columns-repeated="1023"/>
        </table:table-row>
        <table:table-row table:style-name="ro4" table:number-rows-repeated="1048544">
          <table:table-cell table:number-columns-repeated="1024"/>
        </table:table-row>
        <table:table-row table:style-name="ro4">
          <table:table-cell table:number-columns-repeated="1024"/>
        </table:table-row>
        <table:named-expressions>
          <table:named-expression table:name="ErasmusMC" table:base-cell-address="$'2019機構名單(簡)'.$A$1" table:expression="['file:///C:/Users/cttao/AppData/Local/Microsoft/Windows/Temporary%20Internet%20Files/Content.Outlook/IO0V63EC/DC_20181106%E5%87%BD%E5%A0%B1%E7%A7%91%E6%8A%80%E9%83%A8%E5%85%AC%E6%96%87_%E9%99%84%E4%BB%B6%E4%B8%80.xls'#$'研習機構(公告)-2019'.$AO$41]"/>
          <table:named-expression table:name="NIMS" table:base-cell-address="$'2019機構名單(簡)'.$A$1" table:expression="['file:///C:/Users/cttao/AppData/Local/Microsoft/Windows/Temporary%20Internet%20Files/Content.Outlook/IO0V63EC/DC_20181106%E5%87%BD%E5%A0%B1%E7%A7%91%E6%8A%80%E9%83%A8%E5%85%AC%E6%96%87_%E9%99%84%E4%BB%B6%E4%B8%80.xls'#$'研習機構(公告)-2019'.$L$12]"/>
        </table:named-expressions>
      </table:table>
      <table:table table:name="Penn State" table:style-name="ta14">
        <table:table-column table:style-name="co48" table:default-cell-style-name="ce434"/>
        <table:table-column table:style-name="co27" table:number-columns-repeated="256" table:default-cell-style-name="ce435"/>
        <table:table-column table:style-name="co27" table:number-columns-repeated="767" table:default-cell-style-name="Default"/>
        <table:table-row table:style-name="ro138">
          <table:table-cell table:style-name="ce419" office:value-type="string" calcext:value-type="string">
            <text:p>Penn State University - Department of Geosciences</text:p>
          </table:table-cell>
          <table:table-cell table:style-name="ce432" table:number-columns-repeated="1023"/>
        </table:table-row>
        <table:table-row table:style-name="ro143">
          <table:table-cell table:style-name="ce70" office:value-type="string" calcext:value-type="string">
            <text:p/>
            <text:p>The Structure/Tectonic Geomorphology laboratory at Penn State (managed jointly by D. Fisher and R. Dibiase) is equipped with several Windows-based machines optimized for analyzing and visualizing high-resolution topographic data collected from airborne and ground-based lidar systems and structure-from-motion photogrammetry. All machines run ESRI ArcGIS, Agisoft Photoscan, CloudCompare, Matlab, and Adobe Creative Cloud. In addition our group maintains a diverse suite of tools for field surveying and data collection, including: Leica RTK GPS system, Leica Total Station, laser rangefinders, DSLR cameras and lenses, quadcopter, Schmidt hammer, and field-ready laptop, tablet, and smartphones. Quantifying the processes acting to shape the Earth’s surface is important for predicting landscape response to anthropogenic disturbance, interpreting the climate and tectonic history of landscapes, and mitigating natural hazards (e.g., floods, landslides, earthquakes). We also have Macs that are equipped with Midland Valley’s MOVE software for construction of balanced cross sections.  Finally, we have a Materials Characterization Laboratory at Penn State with access to SEM EDS, SEM EBSD, and an electron microprobe. Our research interests are focused on understanding how landscapes record and respond to changes in climate and tectonics, and how deformation fabrics reflect topographic stresses and feed back into topographic evolution when they are exposed at the surface. Current and ongoing research questions include: what controls the strength of potential feedbacks between climate and tectonics? Is there a coupling between tectonics, rock damage, and the erosional efficiency of mountain ranges? How are changes in climate and tectonics recorded in the long profiles of bedrock rivers? What controls the transition from soil-mantled to bare bedrock hillslopes?  How does deformation history relate to plate convergence and collision, and how is this history manifested in rock fabrics? Progress on these questions necessitates collaborative efforts between geomorphologists, structural geologists, geophysicists, and hydrologists, and leads to a strongly interdisciplinary research environment. </text:p>
            <text:p/>
          </table:table-cell>
          <table:table-cell table:style-name="ce432" table:number-columns-repeated="1023"/>
        </table:table-row>
        <table:table-row table:style-name="ro92">
          <table:table-cell table:style-name="ce433" office:value-type="string" calcext:value-type="string">
            <text:p><text:span text:style-name="T115"><text:a xlink:href="#研習機構(公告)-2017!C85" xlink:type="simple">&lt;&lt;回主頁&gt;&gt;</text:a></text:span></text:p>
          </table:table-cell>
          <table:table-cell table:number-columns-repeated="1023"/>
        </table:table-row>
        <table:table-row table:style-name="ro4" table:number-rows-repeated="1048572">
          <table:table-cell table:number-columns-repeated="1024"/>
        </table:table-row>
        <table:table-row table:style-name="ro4">
          <table:table-cell table:number-columns-repeated="1024"/>
        </table:table-row>
        <table:named-expressions>
          <table:named-expression table:name="ErasmusMC" table:base-cell-address="$'2019機構名單(簡)'.$A$1" table:expression="['file:///C:/Users/cttao/AppData/Local/Microsoft/Windows/Temporary%20Internet%20Files/Content.Outlook/IO0V63EC/DC_20181106%E5%87%BD%E5%A0%B1%E7%A7%91%E6%8A%80%E9%83%A8%E5%85%AC%E6%96%87_%E9%99%84%E4%BB%B6%E4%B8%80.xls'#$'研習機構(公告)-2019'.$AO$41]"/>
          <table:named-expression table:name="NIMS" table:base-cell-address="$'2019機構名單(簡)'.$A$1" table:expression="['file:///C:/Users/cttao/AppData/Local/Microsoft/Windows/Temporary%20Internet%20Files/Content.Outlook/IO0V63EC/DC_20181106%E5%87%BD%E5%A0%B1%E7%A7%91%E6%8A%80%E9%83%A8%E5%85%AC%E6%96%87_%E9%99%84%E4%BB%B6%E4%B8%80.xls'#$'研習機構(公告)-2019'.$L$12]"/>
        </table:named-expressions>
      </table:table>
      <table:table table:name="Connecticut(Geoscience)" table:style-name="ta15">
        <table:table-column table:style-name="co49" table:default-cell-style-name="ce229"/>
        <table:table-column table:style-name="co31" table:number-columns-repeated="1023" table:default-cell-style-name="Default"/>
        <table:table-row table:style-name="ro138">
          <table:table-cell table:style-name="ce419" office:value-type="string" calcext:value-type="string">
            <text:p>Center of Integrative Geosciences</text:p>
          </table:table-cell>
          <table:table-cell table:style-name="ce432" table:number-columns-repeated="1023"/>
        </table:table-row>
        <table:table-row table:style-name="ro44">
          <table:table-cell table:style-name="ce70" office:value-type="string" calcext:value-type="string">
            <text:p>The Center for Integrative Geosciences at the University of Connecticut offers a wide range of interdisciplinary programs focused on understanding the physical, chemical and biological processes that have shaped the Earth through geologic time. Several faculty also have been recently developed important, cross-disciplinary collaborations, in both the US and Taiwan, that address understanding the interactions between climate, tectonics and surface processes.  The primary driver for these new international collaborations is the recognition that climatically modulated erosion acts to govern the geodynamic evolution of active mountain ranges.  At UConn we integrate field based observations, geochemical and thermochronology data (e.g., low-temperature thermochronology, cosmogenic radionuclides, stable isotopes) and improved methods of paleo-topographic reconstruction with high-resolution topographic data (e.g., LiDAR, global coverage of high-resolution digital elevation models) and refined methods of measuring deformation at spatial and temporal scales relevant to climatic forcing to understand how orogenic systems evolve and respond to internal and external drivers. </text:p>
            <text:p/>
            <text:p>Faculty Contacts:</text:p>
            <text:p>Timothy Byrne:  structural geology, tectonics of east Asia</text:p>
            <text:p>Tel: 860 486 8144</text:p>
            <text:p>e-mail: tim.byrne@uconn.edu</text:p>
            <text:p/>
            <text:p>Will Ouimet:  geomorphology, thermochronology, cosmogenic radio nuclides</text:p>
            <text:p>e-mail: william.ouimet@uconn.edu</text:p>
            <text:p/>
            <text:p>Michael Hren:  stable isotope biogeochemistry</text:p>
            <text:p>e-mail: michael.hren@uconn.edu</text:p>
            <text:p/>
            <text:p>Julie Fosdick: sedimentary basin analysis, climate and geochronology</text:p>
            <text:p>e-mail: julie.fosdick@uconn.edu</text:p>
            <text:p/>
            <text:p>Web Site</text:p>
            <text:p>www.earth.uconn.edu</text:p>
            <text:p/>
          </table:table-cell>
          <table:table-cell table:style-name="ce432" table:number-columns-repeated="1023"/>
        </table:table-row>
        <table:table-row table:style-name="ro97">
          <table:table-cell table:style-name="ce436" office:value-type="string" calcext:value-type="string">
            <text:p><text:span text:style-name="T114"><text:a xlink:href="#Connecticut" xlink:type="simple">&lt;&lt;回主頁&gt;&gt;</text:a></text:span></text:p>
          </table:table-cell>
          <table:table-cell table:number-columns-repeated="1023"/>
        </table:table-row>
        <table:table-row table:style-name="ro4" table:number-rows-repeated="1048572">
          <table:table-cell table:number-columns-repeated="1024"/>
        </table:table-row>
        <table:table-row table:style-name="ro4">
          <table:table-cell table:number-columns-repeated="1024"/>
        </table:table-row>
        <table:named-expressions>
          <table:named-expression table:name="ErasmusMC" table:base-cell-address="$'2019機構名單(簡)'.$A$1" table:expression="['file:///C:/Users/cttao/AppData/Local/Microsoft/Windows/Temporary%20Internet%20Files/Content.Outlook/IO0V63EC/DC_20181106%E5%87%BD%E5%A0%B1%E7%A7%91%E6%8A%80%E9%83%A8%E5%85%AC%E6%96%87_%E9%99%84%E4%BB%B6%E4%B8%80.xls'#$'研習機構(公告)-2019'.$AO$41]"/>
          <table:named-expression table:name="NIMS" table:base-cell-address="$'2019機構名單(簡)'.$A$1" table:expression="['file:///C:/Users/cttao/AppData/Local/Microsoft/Windows/Temporary%20Internet%20Files/Content.Outlook/IO0V63EC/DC_20181106%E5%87%BD%E5%A0%B1%E7%A7%91%E6%8A%80%E9%83%A8%E5%85%AC%E6%96%87_%E9%99%84%E4%BB%B6%E4%B8%80.xls'#$'研習機構(公告)-2019'.$L$12]"/>
        </table:named-expressions>
      </table:table>
      <table:table table:name="Connecticut(Cognitive)" table:style-name="ta16">
        <table:table-column table:style-name="co50" table:default-cell-style-name="ce229"/>
        <table:table-column table:style-name="co31" table:number-columns-repeated="1023" table:default-cell-style-name="Default"/>
        <table:table-row table:style-name="ro138">
          <table:table-cell table:style-name="ce419" office:value-type="string" calcext:value-type="string">
            <text:p>University of Connecticut-Cognitive Science, Mind, Brain, and Education</text:p>
          </table:table-cell>
          <table:table-cell table:number-columns-repeated="1023"/>
        </table:table-row>
        <table:table-row table:style-name="ro144">
          <table:table-cell table:style-name="ce70" office:value-type="string" calcext:value-type="string">
            <text:p>The University of Connecticut is home to a large, interdisciplinary cognitive science community, including linguists, psychologists, neuroscientists, educational scientists, speech &amp; hearing scientists, and biologists. One area of particular strength is language. The university and state have made major recent investments, including in our new Brain Imaging Research Center (housing fMRI, TMS, tDCS, and EEG facilities), a shared resource lab for EEG and eye tracking, and the new Connecticut Institute for the Brain and Cognitive Sciences. We would be interested in hosting scientists from Taiwan working in the brain and cognitive sciences with interests that fit well with our community. </text:p>
            <text:p/>
            <text:p/>
            <text:p/>
            <text:p/>
            <text:p/>
            <text:p/>
            <text:p>Point of contact: </text:p>
            <text:p>Name: James Magnuson</text:p>
            <text:p>Tel: +1 860-486-3525</text:p>
            <text:p>Email: james.magnuson@uconn.edu</text:p>
          </table:table-cell>
          <table:table-cell table:number-columns-repeated="1023"/>
        </table:table-row>
        <table:table-row table:style-name="ro145">
          <table:table-cell table:style-name="ce437" office:value-type="string" calcext:value-type="string">
            <text:p><text:span text:style-name="T115"><text:a xlink:href="#研習機構(公告)-2017.D87" xlink:type="simple">&lt;&lt;回主頁&gt;&gt;</text:a></text:span></text:p>
          </table:table-cell>
          <table:table-cell table:number-columns-repeated="1023"/>
        </table:table-row>
        <table:table-row table:style-name="ro6">
          <table:table-cell table:style-name="ce424"/>
          <table:table-cell table:number-columns-repeated="1023"/>
        </table:table-row>
        <table:table-row table:style-name="ro4">
          <table:table-cell table:style-name="ce423"/>
          <table:table-cell table:number-columns-repeated="1023"/>
        </table:table-row>
        <table:table-row table:style-name="ro92">
          <table:table-cell table:style-name="ce430"/>
          <table:table-cell table:number-columns-repeated="1023"/>
        </table:table-row>
        <table:table-row table:style-name="ro92">
          <table:table-cell table:style-name="ce190"/>
          <table:table-cell table:number-columns-repeated="1023"/>
        </table:table-row>
        <table:table-row table:style-name="ro4">
          <table:table-cell table:number-columns-repeated="1024"/>
        </table:table-row>
        <table:table-row table:style-name="ro4">
          <table:table-cell table:style-name="ce431"/>
          <table:table-cell table:number-columns-repeated="1023"/>
        </table:table-row>
        <table:table-row table:style-name="ro4" table:number-rows-repeated="1048566">
          <table:table-cell table:number-columns-repeated="1024"/>
        </table:table-row>
        <table:table-row table:style-name="ro4">
          <table:table-cell table:number-columns-repeated="1024"/>
        </table:table-row>
        <table:named-expressions>
          <table:named-expression table:name="ErasmusMC" table:base-cell-address="$'2019機構名單(簡)'.$A$1" table:expression="['file:///C:/Users/cttao/AppData/Local/Microsoft/Windows/Temporary%20Internet%20Files/Content.Outlook/IO0V63EC/DC_20181106%E5%87%BD%E5%A0%B1%E7%A7%91%E6%8A%80%E9%83%A8%E5%85%AC%E6%96%87_%E9%99%84%E4%BB%B6%E4%B8%80.xls'#$'研習機構(公告)-2019'.$AO$41]"/>
          <table:named-expression table:name="NIMS" table:base-cell-address="$'2019機構名單(簡)'.$A$1" table:expression="['file:///C:/Users/cttao/AppData/Local/Microsoft/Windows/Temporary%20Internet%20Files/Content.Outlook/IO0V63EC/DC_20181106%E5%87%BD%E5%A0%B1%E7%A7%91%E6%8A%80%E9%83%A8%E5%85%AC%E6%96%87_%E9%99%84%E4%BB%B6%E4%B8%80.xls'#$'研習機構(公告)-2019'.$L$12]"/>
        </table:named-expressions>
      </table:table>
      <table:table table:name="Yale" table:style-name="ta17">
        <table:table-column table:style-name="co51" table:default-cell-style-name="ce229"/>
        <table:table-column table:style-name="co31" table:number-columns-repeated="1023" table:default-cell-style-name="Default"/>
        <table:table-row table:style-name="ro138">
          <table:table-cell table:style-name="ce419" office:value-type="string" calcext:value-type="string">
            <text:p>Yale University - Haskins Laboratories</text:p>
          </table:table-cell>
          <table:table-cell table:style-name="ce440" table:number-columns-repeated="1023"/>
        </table:table-row>
        <table:table-row table:style-name="ro138">
          <table:table-cell table:style-name="ce438" office:value-type="string" calcext:value-type="string" table:number-columns-spanned="1" table:number-rows-spanned="2">
            <text:p>Haskins Laboratories is an internationally renowned community of outstanding researchers with multidisciplinary background conducting basic research on spoken and written language, speech and reading, and their biological basis. The missions of this independent research institute include exchanging ideas, fostering collaborations, and forging partnerships across the sciences. Funded in 1935, it produces groundbreaking research that enhances our understanding of—and reveals ways to improve or remediate—speech perception and production, reading and reading disabilities, and human communication. Haskins Laboratories has long-standing, formal affiliations with the University of Connecticut and Yale University. They also have collaborations and partnerships, both formal and informal, with other institutions and groups around the world.</text:p>
            <text:p/>
            <text:p>Dr. Kenneth Pugh currently serves as the President and Director of Research of the Haskins Laboratories. He is also the Director of the Yale Reading Center. He received his PhD in Experimental Psychology from the Ohio State University. He also holds academic appointments as a Professor in the Department of Psychology at the University of Connecticut, and as an Associate Professor in the Department of Linguistics at Yale University. His research program falls primarily in two broad domains: cognitive neuroscience and psycholinguistics. A fundamental interest continues to be research into the neurobiology of typical and atypical language and reading development in children. Being a prominent figure in the field of reading research, Dr. Kenneth Pugh has received continuous funding support from the U.S. and international funding agencies, and published seminal papers in prestigious journals including Science, Proceedings of the National Academy of Sciences, Brain, Journal of Neuroscience, Psychological Science, etc.</text:p>
            <text:p/>
            <text:p>Dr. Kenneth Pugh's primary contributions have been in the areas of cognitive neuroscience and psycholinguistics. He was among the first scientists to use functional magnetic resonance imaging (fMRI) to reveal brain activity associated with reading and reading disabilities. His current research employs combined behavioral and neurobiological measures and genetic information in the study of typical and atypical reading and language development, with a particular focus on learning and plasticity in disabled readers, including those with dyslexia. Dr. Kenneth Pugh is a member of the National Academies/National Research Council Committee on Learning Sciences: Foundations and Applications to Adolescent and Adult Literacy.</text:p>
            <text:p/>
            <text:p>Point of contact: </text:p>
            <text:p>Name: Professor Kenneth Pugh</text:p>
            <text:p>Tel: 203.865.-6163, x224</text:p>
            <text:p>Email: pugh@haskins.yale.edu</text:p>
            <text:p/>
          </table:table-cell>
          <table:table-cell table:style-name="ce440" table:number-columns-repeated="1023"/>
        </table:table-row>
        <table:table-row table:style-name="ro146">
          <table:covered-table-cell table:style-name="ce439"/>
          <table:table-cell table:style-name="ce440" table:number-columns-repeated="1023"/>
        </table:table-row>
        <table:table-row table:style-name="ro97">
          <table:table-cell table:style-name="ce436" office:value-type="string" calcext:value-type="string">
            <text:p><text:span text:style-name="T114"><text:a xlink:href="#Yale" xlink:type="simple">&lt;&lt;回主頁&gt;&gt;</text:a></text:span></text:p>
          </table:table-cell>
          <table:table-cell table:number-columns-repeated="1023"/>
        </table:table-row>
        <table:table-row table:style-name="ro4" table:number-rows-repeated="1048571">
          <table:table-cell table:number-columns-repeated="1024"/>
        </table:table-row>
        <table:table-row table:style-name="ro4">
          <table:table-cell table:number-columns-repeated="1024"/>
        </table:table-row>
        <table:named-expressions>
          <table:named-expression table:name="ErasmusMC" table:base-cell-address="$'2019機構名單(簡)'.$A$1" table:expression="['file:///C:/Users/cttao/AppData/Local/Microsoft/Windows/Temporary%20Internet%20Files/Content.Outlook/IO0V63EC/DC_20181106%E5%87%BD%E5%A0%B1%E7%A7%91%E6%8A%80%E9%83%A8%E5%85%AC%E6%96%87_%E9%99%84%E4%BB%B6%E4%B8%80.xls'#$'研習機構(公告)-2019'.$AO$41]"/>
          <table:named-expression table:name="NIMS" table:base-cell-address="$'2019機構名單(簡)'.$A$1" table:expression="['file:///C:/Users/cttao/AppData/Local/Microsoft/Windows/Temporary%20Internet%20Files/Content.Outlook/IO0V63EC/DC_20181106%E5%87%BD%E5%A0%B1%E7%A7%91%E6%8A%80%E9%83%A8%E5%85%AC%E6%96%87_%E9%99%84%E4%BB%B6%E4%B8%80.xls'#$'研習機構(公告)-2019'.$L$12]"/>
        </table:named-expressions>
      </table:table>
      <table:table table:name="Caltech" table:style-name="ta18">
        <table:table-column table:style-name="co52" table:default-cell-style-name="ce439"/>
        <table:table-column table:style-name="co7" table:number-columns-repeated="256" table:default-cell-style-name="ce432"/>
        <table:table-column table:style-name="co7" table:number-columns-repeated="767" table:default-cell-style-name="Default"/>
        <table:table-row table:style-name="ro138">
          <table:table-cell table:style-name="ce419" office:value-type="string" calcext:value-type="string">
            <text:p>Targeted Research Areas for 2015/2016 Internship at Caltech</text:p>
          </table:table-cell>
          <table:table-cell table:number-columns-repeated="1023"/>
        </table:table-row>
        <table:table-row table:style-name="ro4">
          <table:table-cell table:style-name="ce420"/>
          <table:table-cell table:number-columns-repeated="1023"/>
        </table:table-row>
        <table:table-row table:style-name="ro147">
          <table:table-cell table:style-name="ce420" office:value-type="string" calcext:value-type="string">
            <text:p>Caltech faculty members generally welcome opportunities for international collaborations based on mutual research interest. There are some targeted research areas specified as following: </text:p>
          </table:table-cell>
          <table:table-cell table:number-columns-repeated="1023"/>
        </table:table-row>
        <table:table-row table:style-name="ro97">
          <table:table-cell table:style-name="ce422"/>
          <table:table-cell table:number-columns-repeated="1023"/>
        </table:table-row>
        <table:table-row table:style-name="ro148">
          <table:table-cell table:style-name="ce425" office:value-type="string" calcext:value-type="string">
            <text:p>[1] “Beyond Si-CMOS” nano-electronic research</text:p>
          </table:table-cell>
          <table:table-cell table:number-columns-repeated="1023"/>
        </table:table-row>
        <table:table-row table:style-name="ro32">
          <table:table-cell table:style-name="ce420" office:value-type="string" calcext:value-type="string">
            <text:p>Current challenges in developing the technology that can go beyond the scaling limit of Si-CMOS (Complementary Metal Oxide Semiconductors) involve finding effective means of increasing the areal density of electronic devices on a chip while maintaining or even improving the performance. New materials and device concepts are necessary to facilitate such advances. Among various intensely explored paradigms, nano-electronic devices based on graphene and graphene-related materials, spintronics (spin-dependent electronics) and topological insulators have demonstrated both rich phenomena for scientific research and promising properties for beyond Si-CMOS applications. The condensed matter physics lab led by Professor Nai-Chang Yeh at Caltech has active research programs in the investigation of fundamental scientific issues associated with graphene, graphene-based electronics, spintronics and topological insulators. </text:p>
          </table:table-cell>
          <table:table-cell table:number-columns-repeated="1023"/>
        </table:table-row>
        <table:table-row table:style-name="ro149">
          <table:table-cell table:style-name="ce70" office:value-type="string" calcext:value-type="string">
            <text:p>Additionally, the lab has forged close collaborations with other research groups (at Caltech, UCLA and UC Riverside) specializing in theoretical simulations, materials development and fabrication of nano-electronic devices. The affiliation of Professor Yeh with the Kavli Nanoscience Institute at Caltech further also makes available state-of-the-art fabrication facilities for beyond Si-CMOS nano-electronic research.</text:p>
          </table:table-cell>
          <table:table-cell table:number-columns-repeated="1023"/>
        </table:table-row>
        <table:table-row table:style-name="ro150">
          <table:table-cell table:style-name="ce70"/>
          <table:table-cell table:number-columns-repeated="1023"/>
        </table:table-row>
        <table:table-row table:style-name="ro111">
          <table:table-cell table:style-name="ce441" office:value-type="string" calcext:value-type="string">
            <text:p><text:span text:style-name="T142"><text:a xlink:href="mailto:ncyeh@caltech.edu" xlink:type="simple">Faculty contact: Professor Nai-Chang Yeh, ncyeh@caltech.edu. </text:a></text:span></text:p>
          </table:table-cell>
          <table:table-cell table:number-columns-repeated="1023"/>
        </table:table-row>
        <table:table-row table:style-name="ro137">
          <table:table-cell table:style-name="ce424" office:value-type="string" calcext:value-type="string">
            <text:p>Related websites<text:span text:style-name="T61">: http://www.its.caltech.edu/~yehgroup/ and http://kni.caltech.edu/.</text:span></text:p>
          </table:table-cell>
          <table:table-cell table:number-columns-repeated="1023"/>
        </table:table-row>
        <table:table-row table:style-name="ro151">
          <table:table-cell table:style-name="ce424"/>
          <table:table-cell table:number-columns-repeated="1023"/>
        </table:table-row>
        <table:table-row table:style-name="ro148">
          <table:table-cell table:style-name="ce425" office:value-type="string" calcext:value-type="string">
            <text:p>[2] Biophysics &amp; Nano-biotechnology</text:p>
          </table:table-cell>
          <table:table-cell table:number-columns-repeated="1023"/>
        </table:table-row>
        <table:table-row table:style-name="ro152">
          <table:table-cell table:style-name="ce420" office:value-type="string" calcext:value-type="string">
            <text:p>Microelectronics and nanoscience are ushering in a new generation of tools for modern biological research. These new approaches are beginning to provide unprecedented resolution of processes that open up new perspectives for understanding biological complexity.  At the heart of these exciting recent advances are technologies that enable research at the level of single molecules and individual cells, but with sufficiently high throughput to survey complex interactions that occur only in higher hierarchies in biological organisms and populations. This research is highly interdisciplinary in nature and is closely linked to Caltech’s nanoscience and nanotechnology efforts. Active areas of research at Caltech in nano-biotechnology include: systems biology, systems neuroscience, single-molecule biophysics, and nano-biotechnology for research and clinical applications. <text:s text:c="2"/></text:p>
          </table:table-cell>
          <table:table-cell table:number-columns-repeated="1023"/>
        </table:table-row>
        <table:table-row table:style-name="ro37">
          <table:table-cell table:style-name="ce429" office:value-type="string" calcext:value-type="string">
            <text:p>For example, the Caltech Micromachining Laboratory led by Professor Tai exercises various MEMS and micro/nano technologies to physically fabricate integrated devices, and the research emphases include high-level system integration and hands-on fabrication of biochips, microfluidic chips, neural implants and biomedical devices. Similarly, the research lab led by Professor Roukes develops advanced nano-devices systematically for biomedical and life science applications. </text:p>
          </table:table-cell>
          <table:table-cell table:number-columns-repeated="1023"/>
        </table:table-row>
        <table:table-row table:style-name="ro153">
          <table:table-cell table:style-name="ce429"/>
          <table:table-cell table:number-columns-repeated="1023"/>
        </table:table-row>
        <table:table-row table:style-name="ro138">
          <table:table-cell table:style-name="ce441" office:value-type="string" calcext:value-type="string">
            <text:p><text:span text:style-name="T142"><text:a xlink:href="mailto:tai@mems.caltech.edu" xlink:type="simple">Faculty Contacts: Professor Yu-Chong Tai, tai@mems.caltech.edu; </text:a></text:span></text:p>
          </table:table-cell>
          <table:table-cell table:number-columns-repeated="1023"/>
        </table:table-row>
        <table:table-row table:style-name="ro92">
          <table:table-cell table:style-name="ce420" office:value-type="string" calcext:value-type="string">
            <text:p><text:s/>Professor Michael Roukes (also Co-Director, Kavli Nanoscience Institute), <text:s/>roukes@caltech.edu. </text:p>
          </table:table-cell>
          <table:table-cell table:number-columns-repeated="1023"/>
        </table:table-row>
        <table:table-row table:style-name="ro97">
          <table:table-cell table:style-name="ce424" office:value-type="string" calcext:value-type="string">
            <text:p>Related websites<text:span text:style-name="T61">: http://mems.caltech.edu/; http://www.its.caltech.edu/~nano/, and http://kni.caltech.edu/</text:span></text:p>
          </table:table-cell>
          <table:table-cell table:number-columns-repeated="1023"/>
        </table:table-row>
        <table:table-row table:style-name="ro6">
          <table:table-cell table:style-name="ce428"/>
          <table:table-cell table:number-columns-repeated="1023"/>
        </table:table-row>
        <table:table-row table:style-name="ro4">
          <table:table-cell table:style-name="ce425" office:value-type="string" calcext:value-type="string">
            <text:p>[3] Energy Research</text:p>
          </table:table-cell>
          <table:table-cell table:number-columns-repeated="1023"/>
        </table:table-row>
        <table:table-row table:style-name="ro154">
          <table:table-cell table:style-name="ce70" office:value-type="string" calcext:value-type="string">
            <text:p>While much progress has been made in developing renewable energy technologies, one major goal remains elusive: bringing these efforts to the terawatt scale necessary for sustainable energy to become a viable replacement for carbon-based energy sources such as oil, coal and gas, which are limited in supply, and contribute to carbon dioxide emissions. The ability to meet the global growing demand for energy while protecting the planet's resources will require profound creativity, cutting-edge science, and new technologies that arise from a number of different fields. At Caltech, a crucible for new ideas, leaders in the fields of chemistry, applied physics, materials science, bioengineering, aeronautics, mechanical engineering and genetics are working together on innovative <text:s/>approaches to capturing, amplifying, storing and converting the planet's renewable energy supplies. </text:p>
          </table:table-cell>
          <table:table-cell table:number-columns-repeated="1023"/>
        </table:table-row>
        <table:table-row table:style-name="ro21">
          <table:table-cell table:style-name="ce429" office:value-type="string" calcext:value-type="string">
            <text:p>The Resnick Institute at Caltech strives to identify and address the most important outstanding challenges and issues in the generation, storage, transmission, conversion and conservation of energy. <text:s/>The Resnick Institute provides a unique opportunity to leverage core competences in the areas of electrochemistry, biochemistry and materials, as developments in these areas converge to enable groundbreaking energy technologies. There are also opportunities for collaboration with newly-established research centers at Caltech, including energy-related micro- and nano-photonics research in the Light Material Interactions Energy Frontier Research Center, and research on semiconductor materials, heterogeneous catalysis, and photoelectrochemistry in the Joint Center for Artificial Photosynthesis.</text:p>
          </table:table-cell>
          <table:table-cell table:number-columns-repeated="1023"/>
        </table:table-row>
        <table:table-row table:style-name="ro107">
          <table:table-cell table:style-name="ce429"/>
          <table:table-cell table:number-columns-repeated="1023"/>
        </table:table-row>
        <table:table-row table:style-name="ro6">
          <table:table-cell table:style-name="ce424" office:value-type="string" calcext:value-type="string">
            <text:p>Faculty contact<text:span text:style-name="T61">: Professor Harry Atwater (also Director of the Resnick Institute)</text:span></text:p>
          </table:table-cell>
          <table:table-cell table:number-columns-repeated="1023"/>
        </table:table-row>
        <table:table-row table:style-name="ro4">
          <table:table-cell table:style-name="ce441" office:value-type="string" calcext:value-type="string">
            <text:p><text:span text:style-name="T142"><text:a xlink:href="mailto:haa@caltech.edu" xlink:type="simple">   (haa@caltech.edu).</text:a></text:span></text:p>
          </table:table-cell>
          <table:table-cell table:number-columns-repeated="1023"/>
        </table:table-row>
        <table:table-row table:style-name="ro92">
          <table:table-cell table:style-name="ce430" office:value-type="string" calcext:value-type="string">
            <text:p>Related websites<text:span text:style-name="T61">: http://resnick.caltech.edu/ ; http://www.lmi.caltech.edu/ ; </text:span></text:p>
          </table:table-cell>
          <table:table-cell table:number-columns-repeated="1023"/>
        </table:table-row>
        <table:table-row table:style-name="ro92">
          <table:table-cell table:style-name="ce190" office:value-type="string" calcext:value-type="string">
            <text:p><text:s text:c="5"/>http://solarfuelshub.org/ and http://daedalus.caltech.edu/. </text:p>
          </table:table-cell>
          <table:table-cell table:number-columns-repeated="1023"/>
        </table:table-row>
        <table:table-row table:style-name="ro4">
          <table:table-cell table:number-columns-repeated="1024"/>
        </table:table-row>
        <table:table-row table:style-name="ro92">
          <table:table-cell table:style-name="ce356" office:value-type="string" calcext:value-type="string">
            <text:p><text:span text:style-name="T115"><text:a xlink:href="#研習機構(公告)-2017.E100" xlink:type="simple">&lt;&lt;回主頁&gt;&gt;</text:a></text:span></text:p>
          </table:table-cell>
          <table:table-cell table:number-columns-repeated="1023"/>
        </table:table-row>
        <table:table-row table:style-name="ro4" table:number-rows-repeated="1048546">
          <table:table-cell table:number-columns-repeated="1024"/>
        </table:table-row>
        <table:table-row table:style-name="ro4">
          <table:table-cell table:number-columns-repeated="1024"/>
        </table:table-row>
      </table:table>
      <table:table table:name="Lille" table:style-name="ta19">
        <table:table-column table:style-name="co53" table:default-cell-style-name="ce229"/>
        <table:table-column table:style-name="co31" table:default-cell-style-name="Default"/>
        <table:table-column table:style-name="co54" table:default-cell-style-name="ce229"/>
        <table:table-column table:style-name="co55" table:default-cell-style-name="ce353"/>
        <table:table-column table:style-name="co32" table:default-cell-style-name="ce353"/>
        <table:table-column table:style-name="co56" table:default-cell-style-name="ce444"/>
        <table:table-column table:style-name="co57" table:default-cell-style-name="ce229"/>
        <table:table-column table:style-name="co58" table:default-cell-style-name="ce353"/>
        <table:table-column table:style-name="co31" table:number-columns-repeated="1016" table:default-cell-style-name="Default"/>
        <table:table-row table:style-name="ro97">
          <table:table-cell/>
          <table:table-cell table:style-name="ce442" office:value-type="string" calcext:value-type="string" table:number-columns-spanned="4" table:number-rows-spanned="1">
            <text:p>里爾大學 Université de Lille 研習單位簡介</text:p>
          </table:table-cell>
          <table:covered-table-cell table:number-columns-repeated="3" table:style-name="ce443"/>
          <table:table-cell table:number-columns-repeated="1019"/>
        </table:table-row>
        <table:table-row table:style-name="ro4">
          <table:table-cell office:value-type="string" calcext:value-type="string">
            <text:p>單位全名</text:p>
          </table:table-cell>
          <table:table-cell table:style-name="ce353" office:value-type="string" calcext:value-type="string">
            <text:p>單位縮寫</text:p>
          </table:table-cell>
          <table:table-cell office:value-type="string" calcext:value-type="string">
            <text:p>Topic or Field of Research</text:p>
          </table:table-cell>
          <table:table-cell office:value-type="string" calcext:value-type="string">
            <text:p>簡介</text:p>
          </table:table-cell>
          <table:table-cell office:value-type="string" calcext:value-type="string">
            <text:p>聯絡人</text:p>
          </table:table-cell>
          <table:table-cell office:value-type="string" calcext:value-type="string">
            <text:p>電話</text:p>
          </table:table-cell>
          <table:table-cell office:value-type="string" calcext:value-type="string">
            <text:p>mail</text:p>
          </table:table-cell>
          <table:table-cell office:value-type="string" calcext:value-type="string">
            <text:p>地址</text:p>
          </table:table-cell>
          <table:table-cell table:number-columns-repeated="1016"/>
        </table:table-row>
        <table:table-row table:style-name="ro44">
          <table:table-cell office:value-type="string" calcext:value-type="string">
            <text:p>Regional Institute of Research in Food-processing Industry and Biotechnology “Charles Viollette”</text:p>
          </table:table-cell>
          <table:table-cell table:style-name="ce353" office:value-type="string" calcext:value-type="string">
            <text:p>ICV</text:p>
          </table:table-cell>
          <table:table-cell office:value-type="string" calcext:value-type="string">
            <text:p>• Food safety and quality, </text:p>
            <text:p>• Plant adaptation and stress</text:p>
            <text:p>• One Heath  </text:p>
            <text:p>• Microbial processes </text:p>
            <text:p>• Aquatic food quality, pathogens in aquaculture and food security</text:p>
          </table:table-cell>
          <table:table-cell table:style-name="ce229" office:value-type="string" calcext:value-type="string">
            <text:p>Charles Viollette Institute is a joint Research Unit launched on January 1st 2014 and includes scientists from :</text:p>
            <text:p>• Lille University (public) </text:p>
            <text:p>• Artois University (public)</text:p>
            <text:p>• Côte d'Opale University (public)</text:p>
            <text:p>• Yncrea (private)</text:p>
            <text:p/>
            <text:p>The main objective was to set up a unique structure, in the north of France, which research activities are dedicated for food science and biotechnologies. This multidisciplinary Institute is currently organized into three mains teams, which are :</text:p>
            <text:p>• ProBioGEM. Microbial and Biological Processes </text:p>
            <text:p>• ASQV. Plant stress adaptation </text:p>
            <text:p>• QSA. Food safety and quality</text:p>
            <text:p>Currently more than 100 scientists are acting in this unique and novel structure. Charles Violette Institute has also tight collaborations, with French Institute for Agriculture (INRA) and French Agency for Food, Environmental and Occupational Health &amp; safety (ANSES), through joint research units. Besides, Charles Viollette Institute has launched two International laboratories with Laval University at Québec (Canada) and Liège University (Belgium). It is also of major importance to indicate that Charles Viollette Institute is also governing REALCAT, which is a high-throughput platform, unique in the world, devoted to innovation in heterogeneous, homogeneous catalysis and bio-catalysis as well as their combination under the ultra-efficient novel concept of “hybrid catalysis” (see http://realcat.ec-lille.fr/en/). </text:p>
            <text:p>Research at Charles Viollette Insitute are mainly funded by private grants even the Institute has received national and European grants. the annual budget is about 2 M<text:span text:style-name="T26">€</text:span></text:p>
            <text:p><text:span text:style-name="T26">Since 2014, Charles Viollette Institute published more than300 papers in international journals and communications in international conferences</text:span></text:p>
            <text:p><text:span text:style-name="T26">100 invited communications</text:span></text:p>
            <text:p><text:span text:style-name="T26">05 patents</text:span></text:p>
          </table:table-cell>
          <table:table-cell office:value-type="string" calcext:value-type="string">
            <text:p>Pr. Djamel Drider</text:p>
          </table:table-cell>
          <table:table-cell office:value-type="string" calcext:value-type="string">
            <text:p>+33 320 434 798</text:p>
          </table:table-cell>
          <table:table-cell office:value-type="string" calcext:value-type="string">
            <text:p>djamel.drider@univ-lille1.fr</text:p>
          </table:table-cell>
          <table:table-cell table:style-name="ce229" office:value-type="string" calcext:value-type="string">
            <text:p>ICV-Batiment Polytech Lille Bureau C315</text:p>
            <text:p>Avenue Paul Langevin</text:p>
            <text:p>59 655 Villeneuve d'Ascq Cedex, France</text:p>
          </table:table-cell>
          <table:table-cell table:number-columns-repeated="1016"/>
        </table:table-row>
        <table:table-row table:style-name="ro44">
          <table:table-cell office:value-type="string" calcext:value-type="string">
            <text:p>Institute of Electronics, Microelectronics and Nanotechnology</text:p>
          </table:table-cell>
          <table:table-cell table:style-name="ce353" office:value-type="string" calcext:value-type="string">
            <text:p>IEMN</text:p>
          </table:table-cell>
          <table:table-cell office:value-type="string" calcext:value-type="string">
            <text:p>Physics of nanostructures </text:p>
            <text:p>Micro and Nano Systems </text:p>
            <text:p>Micro- Nano- and Optoelectronics </text:p>
            <text:p>Communication Systems and Application of Microwaves </text:p>
            <text:p>Acoustics</text:p>
          </table:table-cell>
          <table:table-cell table:style-name="ce229" office:value-type="string" calcext:value-type="string">
            <text:p>IEMN (Institute of Electronics, Microelectronics and Nanotechnology) is a Joint Research Unit created on the Ist of January 1992 by</text:p>
            <text:p>• The National Centre for Scientific Research (CNRS)</text:p>
            <text:p>• The University Lille – Sciences and Technologies</text:p>
            <text:p>• The University of Valenciennes and Hainaut Cambrésis (UVHC)</text:p>
            <text:p>• The Institut Supérieur d’Electronique et du Numérique (ISEN)</text:p>
            <text:p>The main objective for the creation of IEMN was to gather in a unique structure most of the regional research going from physics of materials to instrumentation and so to create in France Northern Region a multidisciplinary Institute with an international visibility. To bring together physicists, electronics and acoustics scientists having different cultures, methods and objectives, to elaborate a continuous knowledge and know-how, from theoretical problems to applications is a specificity to our Institute nowadays.</text:p>
            <text:p>Three missions have been assigned to IEMN:</text:p>
            <text:p>• Research, covering multidisciplinary activities going from nanosciences and nanotechnologies to instrumentation through telecommunications and acoustics,</text:p>
            <text:p>• Education, mainly through Master and PhD,</text:p>
            <text:p>• Innovation and transfer to industry, in particular regional SMEs</text:p>
            <text:p>http://www.iemn.fr/ </text:p>
            <text:p>All these activities are performed within joint technological and characterisation facilities. The staff of IEMN is composed of around 500 people, including 160 researchers, 90 engineers and technicians and 250 temporary staff (Postdocs, PhD and Masters). The technological facilities are composed of 1600 m2 of cleanroom.</text:p>
            <text:p>IEMN is located in several buildings in Villeneuve d’Ascq, Lille and Valenciennes. The central laboratory building is the largest one and regroups all the main technological facilities and the institute’s administration. The other units are located in the University Lille 1, the UVHC campus and in Lille ISEN. They carry out research on complementary topics and permit making the link between research and the education at the master’s and engineering levels. The central laboratory, is the showcase of the institute, with 11 000 m2 of offices, clean rooms and laboratories. The infrastructure is perfectly suited for all the needs of the IEMN personnel and their partnerships worldwide.</text:p>
            <text:p>Annual budget: 30 M€</text:p>
            <text:p>• Annual state support:  3 M€</text:p>
            <text:p>• Contracts: more than 8 M€</text:p>
            <text:p>• Salaries for permanent positions: 19 M€</text:p>
            <text:p>Annual scientific production</text:p>
            <text:p>• 35-40 thesis</text:p>
            <text:p>• More than 300 papers in international journals and communications in international conferences</text:p>
            <text:p>• 40 invited communications</text:p>
            <text:p>• 10 patents</text:p>
            <text:p>The aim of the NanoBiointerfaces group (IEMN-CNRS) research program is to: (i) prepare organic and inorganic nanostructures, ii) exploit the physico-chemical properties of nanostructures, (iii) take advantage of controlled surface chemistry, and (iv) use surface analysis and imaging techniques to study biomolecular interactions at a solid substrate/biological system and in complex biological media.</text:p>
            <text:p>http://pang.univ-lille.fr/partners/nanobiointerfaces-team-nbi</text:p>
          </table:table-cell>
          <table:table-cell office:value-type="string" calcext:value-type="string">
            <text:p>Dr. Rabah Boukherroub</text:p>
          </table:table-cell>
          <table:table-cell office:value-type="string" calcext:value-type="string">
            <text:p>+33 (0)3 20 19 79 79</text:p>
          </table:table-cell>
          <table:table-cell office:value-type="string" calcext:value-type="string">
            <text:p>rabah.boukherroub@iemn.univ-lille1.fr </text:p>
          </table:table-cell>
          <table:table-cell table:style-name="ce229" office:value-type="string" calcext:value-type="string">
            <text:p>Cité Scientifique</text:p>
            <text:p>Avenue Henri Poincaré</text:p>
            <text:p>CS 60069</text:p>
            <text:p>59 652 Villeneuve d'Ascq Cedex, France</text:p>
          </table:table-cell>
          <table:table-cell table:number-columns-repeated="1016"/>
        </table:table-row>
        <table:table-row table:style-name="ro44">
          <table:table-cell office:value-type="string" calcext:value-type="string">
            <text:p>Laboratory of Infrared and Raman Spectrochemistry</text:p>
          </table:table-cell>
          <table:table-cell table:style-name="ce353" office:value-type="string" calcext:value-type="string">
            <text:p>LASIR</text:p>
          </table:table-cell>
          <table:table-cell office:value-type="string" calcext:value-type="string">
            <text:p>1- Photophysics, reactivity and functionality </text:p>
            <text:p>- Fundamental photophysics and photochemistry </text:p>
            <text:p>- Molecular and photo-controlled reactivity in porous media</text:p>
            <text:p>2- Physico-chemistry of the environment </text:p>
            <text:p>- Aerosols &amp; Reactivity </text:p>
            <text:p>- Modelisation of trace metal-organic matter interactions</text:p>
            <text:p>- Characterization tools for aquatic anthropogenic systems</text:p>
            <text:p>- Applications to studies in natural and impacted industrial sites</text:p>
            <text:p>3- Magneto structural properties of materials</text:p>
            <text:p>- Organic carbonaceous material, Glassy materials </text:p>
            <text:p>- EPR and chemometrics methodologies</text:p>
            <text:p/>
          </table:table-cell>
          <table:table-cell table:style-name="ce229" office:value-type="string" calcext:value-type="string">
            <text:p>LASIR initially developed its expertise in the field of vibrational spectroscopies (Raman scattering, infrared absorption, neutron scattering) and associated instrumentation. Today the scope of expertise of the Laboratory has expanded considerably and covers electronic (UV-visible absorption, fluorescence) and magnetic (NMR and EPR) spectrometry as well as molecular modeling and chemometrics techniques. The main domains of research of the Laboratory deal with Physical Chemistry and in particular with molecular spectroscopy applied to the study of complex physico-chemical systems using advanced spectroscopic and modeling methods. The Laboratory consists of 70 staff members of whom 45 are permanent and 25 temporary. </text:p>
            <text:p>In terms of research training, the Laboratory welcomes students from the “Chemistry and water treatment” Master of Lille and from the Erasmus Mundus “Advanced Spectroscopy in Chemistry” Master as well as engineering students from Polytech’Lille. Concerning doctoral training, LASIR is backed by the Doctoral School “Science of Matter, Radiation and the Environment (SMRE, ED 104)”.</text:p>
            <text:p>The laboratory partnership policy is focused on developing research with both private companies and with public organizations, agencies and authorities. All the activities of the LASIR laboratory are performed inside different technical platform includes new spectroscopic technologies and characterisation facilities:</text:p>
            <text:p>1- Raman spectrometry platform (Visible HR LabRam microspectrometer, UV HR LabRam microspectrometer, LabRam microspectrometer, HoloLab series 5000 microspectrometer , XY spectrometer, Optical fibers). Since 2008, the Centre possesses the label “CREST” Centre de Ressources et d’Expertise Scientifique et Technologique. </text:p>
            <text:p>2- The Fourier Transform Infrared Spectroscopy facility (CCM FTIR) provides the users with advanced FTIR spectrometry and responds to most of the needs of FTIR analyses. The CCM FTIR includes 7 spectrometers with many accessories: Transmission cell; Single reflection ATR accessories; DRIFT Cell… </text:p>
            <text:p>3- EPR spectrometers (CW-EPR, Imaging-EPR and Pulse-EPR)</text:p>
            <text:p>4- Time-resolved spectroscopy platform, infrastructure dedicated to the investigation of photophysical and photochemical processes in condensed phase. It includes various types of electronic and vibrational transient spectroscopic setups equipped with a choice of pulsed laser sources (femtosecond, picosecond and nanosecond) covering a wide spectral range (UV to IR).</text:p>
            <text:p>5- Electronic spectroscopy platform, which includes both routine and research spectrometers. This platform is equipped with 5 UV-visible spectrometers with possible extension in the near infrared and 2 spectrofluorometers.</text:p>
            <text:p>6- Platform dedicated to traces analysis (metallic, organometallic and organic species) in water, sediment or soils. Considering metals, it is also possible to envisage speciation studies either by the mean of upstream extraction, directly in the sample (electrochemistry) or on-line (e.g. by coupling a chromatographic system to a mass spectrometer). In addition, the platform owns equipment for sample collection [corers, Niskin bottles, passive samplers such as DGT (Diffusive Gradient in Thin film), POCIS (Polar Organic Chemical Integrative System)…], sample preparation [oven, centrifuge, glove bag, freezer, thermostat cabinet…], contaminant extraction [ASE extractor, heating block…], and other small apparatus that allow measurement of additional parameters (pH, dissolved oxygen, redox potential, solid sulphur, alkalinity, anion by ion chromatography, dissolved organic carbon…).</text:p>
            <text:p>7- Multifunctional Atomic Force Microscope (AFM) for performing the most typical tasks in the field of Scanning Probe Microscopy. It is equipped with an environmental cell that allows studying environmental samples under controlled conditions.</text:p>
            <text:p>8- Photoluminescence spectrometer (PL), the heart of this instrument consists of a Horiba Jobin-Yvon iHR320 spectrometer with 2 inputs and 2 outputs. The outputs are used for the detection in the UV-visible domain on the one hand and the infrared on the other.</text:p>
            <text:p>The main application areas are:</text:p>
            <text:p>• Materials (Characterization of defects in materials (glass, textiles…)</text:p>
            <text:p>• Environment (Characterization of pollutants or contaminating agents)</text:p>
            <text:p>• Microelectronics (Characterization of materials and/or quantification of stress experienced under operation)</text:p>
            <text:p>• Pharmacy and medicine (Characterization of compounds and, more specifically, distribution of the active ingredient)</text:p>
            <text:p>• Geology (Mineral analysis by infrared microspectrometry)</text:p>
            <text:p>             https://lasir.univ-lille1.fr/?page_id=5458</text:p>
          </table:table-cell>
          <table:table-cell table:style-name="ce229" office:value-type="string" calcext:value-type="string">
            <text:p>Pr. OUDDANE Baghdad</text:p>
          </table:table-cell>
          <table:table-cell office:value-type="string" calcext:value-type="string">
            <text:p>+33 3 20 43 44 81</text:p>
          </table:table-cell>
          <table:table-cell office:value-type="string" calcext:value-type="string">
            <text:p>Baghdad.ouddane@univ-lille.fr</text:p>
          </table:table-cell>
          <table:table-cell table:style-name="ce229" office:value-type="string" calcext:value-type="string">
            <text:p>Université de Lille </text:p>
            <text:p>Laboratoire LASIR, UMR CNRS 8516,  </text:p>
            <text:p>Equipe Physico-Chimie de l'Environnement</text:p>
            <text:p>Bâtiment C8, Bureau 105</text:p>
            <text:p>59655 VILLENEUVE D ASCQ Cedex France</text:p>
          </table:table-cell>
          <table:table-cell table:number-columns-repeated="1016"/>
        </table:table-row>
        <table:table-row table:style-name="ro44">
          <table:table-cell office:value-type="string" calcext:value-type="string">
            <text:p>Laboratory of Oceanology and Geosciences</text:p>
          </table:table-cell>
          <table:table-cell table:style-name="ce353" office:value-type="string" calcext:value-type="string">
            <text:p>LOG</text:p>
          </table:table-cell>
          <table:table-cell office:value-type="string" calcext:value-type="string">
            <text:p>1- Oceanography and Coastal ecosystems </text:p>
            <text:p>- Physical oceanography, biological oceanography and their interaction </text:p>
            <text:p>- Marine biology, ecophysiology, food web dynamics, biogeosciences</text:p>
            <text:p>- Aquaculture, ecotoxicology, management of marine systems</text:p>
            <text:p>- Field, experimental and modelling approaches</text:p>
            <text:p>2- Geosciences</text:p>
            <text:p>- Geology and sedimentology</text:p>
            <text:p>- Remote sensing and littoral/coastal dynamics</text:p>
            <text:p>- Field observation and modelling approaches</text:p>
            <text:p>See http://log.cnrs.fr/ </text:p>
          </table:table-cell>
          <table:table-cell table:style-name="ce229" office:value-type="string" calcext:value-type="string">
            <text:p>LOG is an interdisciplinary Joint Research Unit between the University of Lille, the National Centre for Scientific Research (CNRS) and the University of Littoral (ULCO). The core of the LOG is situated in the campus of Wimereux a small seaside city situated in the English Channel where historically one of the oldest Marine Stations in Europe was created (end of the 19th Century). Until now, the Marine Station of Wimereux, a department of the University of Lille hosts one part of the research activities developed in the LOG. The research topics in the LOG are diverse but they mainly target the understanding of the functioning of the coastal systems and their interfaces using multidisciplinary approaches. </text:p>
            <text:p>The laboratory has more than 100 staff members and offers several facilities and equipments related to different topics of marine sciences. </text:p>
            <text:p>The Laboratory endorses a specialised Master of Marine Sciences co-chaired by Lille University and ULCO. For doctoral training, all PhD students are affiliated to the Doctoral School “Science of Matter, Radiation and the Environment (SMRE, ED 104)”. </text:p>
            <text:p>The LOG has a long-term (&gt;15 years) active collaboration with Taiwan and mainly National Taiwan Ocean University (NTOU) with 8 common PhD students among them 7 PhD students in the framework of double degree program. The number of common publications reached more than 52 SCI papers. The LOG, and particularly Prof. Sami SOUISSI is leading the recent Joint International Laboratory between the University of Lille and Taiwan (mainly NTOU) for the term 2017-2020. This joint laboratory involves the other institutes (IEMN, LASIR and ICV) involved in this application. This means that the currently existing interaction between these institutes will stimulate the hosting of young scientists from Taiwan to work in an interdisciplinary approach and at the frontiers between different disciplines.</text:p>
            <text:p/>
            <text:p>Particularly the LOG and mainly the research group of Prof. SOUISSI has more of 15 yrs experience of culturing several planktonic organisms and mainly copepods. These small crustaceans are the largest metazoans on the earth and play a key role in the functioning of marine ecosystems. The mass culturing of these organisms allowed the emergence of new innovative research programs in the field of aquaculture (new maturation research program between LOG &amp; IEMN funded by the SATT Nord (https://sattnord.fr/en/) and aiming to prepare two patents and prepare the creation of an innovative spin off in the future. Several strains of copepods from Europe and Taiwan are maintained in the laboratory and this offers several possibilities of Taiwanese PhD students and researchers to develop interdisciplinary studies, such as understanding the complex interaction between pollutants and copepods (LOG &amp; LASIR), the role of the microbiome of copepods in developing a sustainable aquaculture (LOG &amp; ICV) as well as the interaction between nanomaterials and copepods (IEMN &amp; LOG).</text:p>
            <text:p>The laboratory and the Joint International Lab with Taiwan have a pre-industrial pilot of microalgae and copepod production and a Joint Agreement with the Aquarium NAUSICAA to conduct common research projects. These facilities can be used by Taiwanese Dragon Gate awardees.</text:p>
          </table:table-cell>
          <table:table-cell table:style-name="ce229" office:value-type="string" calcext:value-type="string">
            <text:p>Pr. SOUISSI Sami </text:p>
          </table:table-cell>
          <table:table-cell office:value-type="string" calcext:value-type="string">
            <text:p>+33 3 21 99 29 08</text:p>
          </table:table-cell>
          <table:table-cell office:value-type="string" calcext:value-type="string">
            <text:p>Sami.Souissi@univ-lille.fr</text:p>
          </table:table-cell>
          <table:table-cell table:style-name="ce229" office:value-type="string" calcext:value-type="string">
            <text:p>Université de Lille </text:p>
            <text:p>Laboratoire LOG, UMR CNRS 8187,  </text:p>
            <text:p>Station Marine de Wimereux </text:p>
            <text:p>28 Avenue Foch</text:p>
            <text:p>62930 Wimereux  France</text:p>
          </table:table-cell>
          <table:table-cell table:number-columns-repeated="1016"/>
        </table:table-row>
        <table:table-row table:style-name="ro4" table:number-rows-repeated="1048569">
          <table:table-cell table:number-columns-repeated="1024"/>
        </table:table-row>
        <table:table-row table:style-name="ro4">
          <table:table-cell table:number-columns-repeated="1024"/>
        </table:table-row>
      </table:table>
      <table:named-expressions>
        <table:named-range table:name="Argonne" table:base-cell-address="$'2019機構名單(簡)'.$A$1" table:cell-range-address="$'研習機構(公告)-2019'.$C$79"/>
        <table:named-range table:name="Connecticut" table:base-cell-address="$'2019機構名單(簡)'.$A$1" table:cell-range-address="$'研習機構(公告)-2019'.$C$96"/>
        <table:named-range table:name="ErasmusMC" table:base-cell-address="$'2019機構名單(簡)'.$A$1" table:cell-range-address="$'研習機構(公告)-2019'.$D$41"/>
        <table:named-range table:name="Harvard" table:base-cell-address="$'2019機構名單(簡)'.$A$1" table:cell-range-address="$'研習機構(公告)-2019'.$C$86"/>
        <table:named-range table:name="NIH" table:base-cell-address="$'2019機構名單(簡)'.$A$1" table:cell-range-address="$'研習機構(公告)-2019'.$C$80"/>
        <table:named-range table:name="NIMS" table:base-cell-address="$'2019機構名單(簡)'.$A$1" table:cell-range-address="$'研習機構(公告)-2019'.$D$12"/>
        <table:named-range table:name="Yale" table:base-cell-address="$'2019機構名單(簡)'.$A$1" table:cell-range-address="$'研習機構(公告)-2019'.$C$98"/>
      </table:named-expressions>
      <table:database-ranges>
        <table:database-range table:name="__Anonymous_Sheet_DB__0" table:target-range-address="'2019機構名單(簡)'.A1:'2019機構名單(簡)'.D85" table:display-filter-buttons="true" table:orientation="column"/>
        <table:database-range table:name="__Anonymous_Sheet_DB__1" table:target-range-address="'研習機構(公告)-2019'.A1:'研習機構(公告)-2019'.K19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Yes</number:text>
    </number:number-style>
    <number:number-style style:name="N189P1" style:volatile="true">
      <number:text>Yes</number:text>
    </number:number-style>
    <number:number-style style:name="N189">
      <number:text>No</number:text>
      <style:map style:condition="value()&gt;0" style:apply-style-name="N189P0"/>
      <style:map style:condition="value()&lt;0" style:apply-style-name="N189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currency-style style:name="N19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5P0"/>
    </number:currency-style>
    <number:date-style style:name="N196">
      <number:month/>
      <number:text>月</number:text>
      <number:day/>
      <number:text>日</number:text>
    </number:date-style>
    <number:number-style style:name="N197">
      <number:number number:decimal-places="0" loext:min-decimal-places="0" number:min-integer-digits="1" number:grouping="true"/>
      <number:text> </number:text>
    </number:number-style>
    <number:number-style style:name="N198">
      <number:number number:decimal-places="0" loext:min-decimal-places="0" number:min-integer-digits="1"/>
      <number:text> </number:text>
    </number:number-style>
    <number:number-style style:name="N199P0" style:volatile="true">
      <number:number number:decimal-places="0" loext:min-decimal-places="0" number:min-integer-digits="1"/>
      <number:text> </number:text>
    </number:number-style>
    <number:number-style style:name="N199">
      <style:text-properties fo:color="#ff0000"/>
      <number:text>(</number:text>
      <number:number number:decimal-places="0" loext:min-decimal-places="0" number:min-integer-digits="1"/>
      <number:text>)</number:text>
      <style:map style:condition="value()&gt;=0" style:apply-style-name="N19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附件10" style:display-name="一般_附件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龍門計畫優先推動特定研習機構推薦名單" style:display-name="一般_龍門計畫優先推動特定研習機構推薦名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龍門關鍵領域及研習機構精選-生物處980710" style:display-name="一般_龍門關鍵領域及研習機構精選-生物處9807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第1期龍門計畫公告資訊彙整表" style:display-name="好_100年第1期龍門計畫公告資訊彙整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99年第2期龍門計畫公告資訊彙整表" style:display-name="好_99年第2期龍門計畫公告資訊彙整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華盛頓DC990824" style:display-name="好_華盛頓DC990824"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關鍵科技領域" style:display-name="好_關鍵科技領域"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龍門研習機構資訊一覽201008" style:display-name="好_龍門研習機構資訊一覽201008"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7.19999980926514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7.19999980926514pt" style:font-style-asian="normal" style:font-weight-asian="normal" style:font-size-complex="7.19999980926514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7.19999980926514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7.19999980926514pt" style:font-style-asian="normal" style:font-weight-asian="normal" style:font-size-complex="7.19999980926514pt" style:font-style-complex="normal" style:font-weight-complex="normal"/>
    </style:style>
    <style:style style:name="超連結_5f_華盛頓DC990824" style:display-name="超連結_華盛頓DC990824"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4mm" fo:margin-right="4mm" style:first-page-number="continue" loext:scale-to-X="1" style:table-centering="horizontal" style:writing-mode="lr-tb"/>
      <style:header-style>
        <style:header-footer-properties fo:min-height="7.5mm" fo:margin-left="14.99mm" fo:margin-right="14.99mm" fo:margin-bottom="12.77mm"/>
      </style:header-style>
      <style:footer-style>
        <style:header-footer-properties fo:min-height="7.5mm" fo:margin-left="14.99mm" fo:margin-right="14.99mm" fo:margin-top="7.76mm"/>
      </style:footer-style>
    </style:page-layout>
    <style:page-layout style:name="Mpm4">
      <style:page-layout-properties fo:page-width="297mm" fo:page-height="210.01mm" style:num-format="1" style:print-orientation="landscape" fo:margin-top="8.01mm" fo:margin-bottom="4.99mm" fo:margin-left="4.99mm" fo:margin-right="4.99mm" style:first-page-number="continue" style:scale-to="70%" style:table-centering="horizontal" style:writing-mode="lr-tb"/>
      <style:header-style>
        <style:header-footer-properties fo:min-height="7.5mm" fo:margin-left="14.01mm" fo:margin-right="14.01mm" fo:margin-bottom="1.13mm"/>
      </style:header-style>
      <style:footer-style>
        <style:header-footer-properties svg:height="4mm" fo:margin-left="14.01mm" fo:margin-right="14.01mm" fo:margin-top="0mm"/>
      </style:footer-style>
    </style:page-layout>
    <style:page-layout style:name="Mpm5">
      <style:page-layout-properties style:num-format="1" style:print-orientation="portrait" fo:margin-top="8.01mm" fo:margin-bottom="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svg:height="4mm" fo:margin-left="9mm" fo:margin-right="9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style:num-format="1" style:print-orientation="portrait" fo:margin-top="24.99mm" fo:margin-bottom="13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9">
      <style:page-layout-properties fo:page-width="279.4mm" fo:page-height="215.9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6mm" fo:margin-bottom="4mm" fo:margin-left="4.99mm" fo:margin-right="4.99mm" style:first-page-number="continue" loext:scale-to-X="1" style:table-centering="horizontal" style:writing-mode="lr-tb"/>
      <style:header-style>
        <style:header-footer-properties fo:min-height="7.5mm" fo:margin-left="14.01mm" fo:margin-right="14.01mm" fo:margin-bottom="0mm"/>
      </style:header-style>
      <style:footer-style>
        <style:header-footer-properties svg:height="1.99mm" fo:margin-left="14.01mm" fo:margin-right="14.01mm" fo:margin-top="0mm"/>
      </style:footer-style>
    </style:page-layout>
    <style:page-layout style:name="Mpm11">
      <style:page-layout-properties style:num-format="1" style:print-orientation="portrait" fo:margin-top="20mm" fo:margin-bottom="13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2.77mm"/>
      </style:footer-style>
    </style:page-layout>
    <style:page-layout style:name="Mpm12">
      <style:page-layout-properties fo:page-width="215.9mm" fo:page-height="279.4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Century"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6" style:family="text">
      <style:text-properties fo:color="#000000" style:text-outline="false" style:text-line-through-style="none" style:text-line-through-type="none" style:text-position="0% 100%" style:font-name="Century"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7"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1">0000/00/00</text:date>, <text:time style:data-style-name="N2" text:time-value="13:50:02.907000000">00:00:00</text:time></text:p>
        </style:region-right>
      </style:header>
      <style:header-left style:display="false"/>
      <style:footer>
        <text:p>頁 <text:page-number>1</text:page-number> / <text:page-count>99</text:page-count></text:p>
      </style:footer>
      <style:footer-left style:display="false"/>
    </style:master-page>
    <style:master-page style:name="PageStyle_5f_2019機構名單_28_簡_29_" style:display-name="PageStyle_2019機構名單(簡)" style:page-layout-name="Mpm3">
      <style:header>
        <text:p><text:span text:style-name="MT1">2019</text:span><text:span text:style-name="MT2">年度龍門計畫國外研習機構一覽表</text:span><text:span text:style-name="MT2">(</text:span><text:span text:style-name="MT2">含國別分布</text:span><text:span text:style-name="MT2">)</text:span></text:p>
      </style:header>
      <style:header-left style:display="false">
        <text:p><text:span text:style-name="MT1">2019</text:span><text:span text:style-name="MT2">年度龍門計畫國外研習機構一覽表</text:span><text:span text:style-name="MT2">(</text:span><text:span text:style-name="MT2">含國別分布</text:span><text:span text:style-name="MT2">)</text:span></text:p>
      </style:header-left>
      <style:footer>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footer>
      <style:footer-left style:display="false">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footer-left>
    </style:master-page>
    <style:master-page style:name="PageStyle_5f_研習機構_28_公告_29_-2019" style:display-name="PageStyle_研習機構(公告)-2019" style:page-layout-name="Mpm4">
      <style:header>
        <style:region-center>
          <text:p><text:span text:style-name="MT4"><text:s/></text:span><text:span text:style-name="MT4">2019</text:span><text:span text:style-name="MT5">年 科技部</text:span><text:span text:style-name="MT6">"</text:span><text:span text:style-name="MT5">補助任務導向型團隊赴國外研習</text:span><text:span text:style-name="MT5">" </text:span><text:span text:style-name="MT6">(</text:span><text:span text:style-name="MT5">龍門計畫</text:span><text:span text:style-name="MT6">)</text:span></text:p>
          <text:p><text:span text:style-name="MT5">外國研習機構一覽表</text:span></text:p>
        </style:region-center>
        <style:region-right>
          <text:p><text:span text:style-name="MT7"><text:s/></text:span><text:span text:style-name="MT7">C000002019.1.11(</text:span><text:span text:style-name="MT7">研習機構年度聯絡資料正請科技組更新中</text:span><text:span text:style-name="MT7">)</text:span></text:p>
        </style:region-right>
      </style:header>
      <style:header-left style:display="false">
        <style:region-center>
          <text:p><text:span text:style-name="MT4"><text:s/></text:span><text:span text:style-name="MT4">2019</text:span><text:span text:style-name="MT5">年 科技部</text:span><text:span text:style-name="MT6">"</text:span><text:span text:style-name="MT5">補助任務導向型團隊赴國外研習</text:span><text:span text:style-name="MT5">" </text:span><text:span text:style-name="MT6">(</text:span><text:span text:style-name="MT5">龍門計畫</text:span><text:span text:style-name="MT6">)</text:span></text:p>
          <text:p><text:span text:style-name="MT5">外國研習機構一覽表</text:span></text:p>
        </style:region-center>
        <style:region-right>
          <text:p><text:span text:style-name="MT7"><text:s/></text:span><text:span text:style-name="MT7">C000002019.1.11(</text:span><text:span text:style-name="MT7">研習機構年度聯絡資料正請科技組更新中</text:span><text:span text:style-name="MT7">)</text:span></text:p>
        </style:region-right>
      </style:header-left>
      <style:footer>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footer>
      <style:footer-left style:display="false">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footer-left>
    </style:master-page>
    <style:master-page style:name="PageStyle_5f_關鍵領域2019" style:display-name="PageStyle_關鍵領域2019" style:page-layout-name="Mpm5">
      <style:header style:display="false"/>
      <style:header-left style:display="false"/>
      <style:footer>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footer>
      <style:footer-left style:display="false">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footer-left>
    </style:master-page>
    <style:master-page style:name="PageStyle_5f_NIMS" style:display-name="PageStyle_NIMS" style:page-layout-name="Mpm6">
      <style:header style:display="false"/>
      <style:header-left style:display="false"/>
      <style:footer style:display="false"/>
      <style:footer-left style:display="false"/>
    </style:master-page>
    <style:master-page style:name="PageStyle_5f_Erasmus_20_MC" style:display-name="PageStyle_Erasmus MC" style:page-layout-name="Mpm6">
      <style:header style:display="false"/>
      <style:header-left style:display="false"/>
      <style:footer style:display="false"/>
      <style:footer-left style:display="false"/>
    </style:master-page>
    <style:master-page style:name="PageStyle_5f_CWS" style:display-name="PageStyle_CWS" style:page-layout-name="Mpm7">
      <style:header style:display="false"/>
      <style:header-left style:display="false"/>
      <style:footer style:display="false"/>
      <style:footer-left style:display="false"/>
    </style:master-page>
    <style:master-page style:name="PageStyle_5f_UW-WIN" style:display-name="PageStyle_UW-WIN" style:page-layout-name="Mpm6">
      <style:header style:display="false"/>
      <style:header-left style:display="false"/>
      <style:footer style:display="false"/>
      <style:footer-left style:display="false"/>
    </style:master-page>
    <style:master-page style:name="PageStyle_5f_Argonne_20_" style:display-name="PageStyle_Argonne " style:page-layout-name="Mpm8">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
      <style:footer-left style:display="false">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left>
    </style:master-page>
    <style:master-page style:name="PageStyle_5f_NIH_20_" style:display-name="PageStyle_NIH " style:page-layout-name="Mpm9">
      <style:header style:display="false"/>
      <style:header-left style:display="false"/>
      <style:footer style:display="false"/>
      <style:footer-left style:display="false"/>
    </style:master-page>
    <style:master-page style:name="PageStyle_5f_NIH" style:display-name="PageStyle_NIH" style:page-layout-name="Mpm9">
      <style:header style:display="false"/>
      <style:header-left style:display="false"/>
      <style:footer style:display="false"/>
      <style:footer-left style:display="false"/>
    </style:master-page>
    <style:master-page style:name="PageStyle_5f_Columbia" style:display-name="PageStyle_Columbia" style:page-layout-name="Mpm10">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
      <style:footer-left style:display="false">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left>
    </style:master-page>
    <style:master-page style:name="PageStyle_5f_Harvard" style:display-name="PageStyle_Harvard" style:page-layout-name="Mpm8">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
      <style:footer-left style:display="false">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left>
    </style:master-page>
    <style:master-page style:name="PageStyle_5f_NIST" style:display-name="PageStyle_NIST" style:page-layout-name="Mpm11">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
      <style:footer-left style:display="false">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left>
    </style:master-page>
    <style:master-page style:name="PageStyle_5f_Penn_20_State" style:display-name="PageStyle_Penn State" style:page-layout-name="Mpm11">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
      <style:footer-left style:display="false">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left>
    </style:master-page>
    <style:master-page style:name="PageStyle_5f_Connecticut_28_Geoscience_29_" style:display-name="PageStyle_Connecticut(Geoscience)" style:page-layout-name="Mpm11">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
      <style:footer-left style:display="false">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left>
    </style:master-page>
    <style:master-page style:name="PageStyle_5f_Connecticut_28_Cognitive_29_" style:display-name="PageStyle_Connecticut(Cognitive)" style:page-layout-name="Mpm12">
      <style:header style:display="false"/>
      <style:header-left style:display="false"/>
      <style:footer style:display="false"/>
      <style:footer-left style:display="false"/>
    </style:master-page>
    <style:master-page style:name="PageStyle_5f_Yale" style:display-name="PageStyle_Yale" style:page-layout-name="Mpm11">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
      <style:footer-left style:display="false">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left>
    </style:master-page>
    <style:master-page style:name="PageStyle_5f_Caltech" style:display-name="PageStyle_Caltech" style:page-layout-name="Mpm11">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
      <style:footer-left style:display="false">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共 </text:span><text:span text:style-name="MT3"><text:page-count>99</text:page-count></text:span><text:span text:style-name="MT3"> </text:span><text:span text:style-name="MT3">頁</text:span></text:p>
        </style:region-right>
      </style:footer-left>
    </style:master-page>
    <style:master-page style:name="PageStyle_5f_Lille" style:display-name="PageStyle_Lill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9:24:16</meta:creation-date>
    <dc:date>2019-01-21T13:01:28</dc:date>
    <meta:print-date>2011-06-09T10:05:00</meta:print-date>
    <meta:generator>LibreOffice/5.2.7.2$Windows_x86 LibreOffice_project/2b7f1e640c46ceb28adf43ee075a6e8b8439ed10</meta:generator>
    <meta:document-statistic meta:table-count="19" meta:cell-count="2141" meta:object-count="0"/>
  </office:meta>
</office:document-meta>
</file>