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83cm" fo:margin-left="-0.277cm" table:align="left" style:writing-mode="lr-tb"/>
    </style:style>
    <style:style style:name="表格1.A" style:family="table-column">
      <style:table-column-properties style:column-width="1.752cm"/>
    </style:style>
    <style:style style:name="表格1.B" style:family="table-column">
      <style:table-column-properties style:column-width="3.5cm"/>
    </style:style>
    <style:style style:name="表格1.C" style:family="table-column">
      <style:table-column-properties style:column-width="2.752cm"/>
    </style:style>
    <style:style style:name="表格1.D" style:family="table-column">
      <style:table-column-properties style:column-width="3.75cm"/>
    </style:style>
    <style:style style:name="表格1.E" style:family="table-column">
      <style:table-column-properties style:column-width="2.75cm"/>
    </style:style>
    <style:style style:name="表格1.F" style:family="table-column">
      <style:table-column-properties style:column-width="3.78cm"/>
    </style:style>
    <style:style style:name="表格1.1" style:family="table-row">
      <style:table-row-properties style:min-row-height="0.5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3cm" fo:keep-together="auto"/>
    </style:style>
    <style:style style:name="表格1.3" style:family="table-row">
      <style:table-row-properties style:min-row-height="4.193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1.F3" style:family="table-cell">
      <style:table-cell-properties style:vertical-align="top" fo:padding-left="0.049cm" fo:padding-right="0.049cm" fo:padding-top="0cm" fo:padding-bottom="0cm" fo:border-left="0.5pt solid #000000" fo:border-right="0.5pt solid #000000" fo:border-top="0.5pt dotted #000000" fo:border-bottom="none" style:writing-mode="lr-tb"/>
    </style:style>
    <style:style style:name="表格1.4" style:family="table-row">
      <style:table-row-properties style:min-row-height="0.533cm" fo:keep-together="auto"/>
    </style:style>
    <style:style style:name="表格1.B4"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1.5" style:family="table-row">
      <style:table-row-properties style:min-row-height="0.529cm" fo:keep-together="auto"/>
    </style:style>
    <style:style style:name="表格1.7" style:family="table-row">
      <style:table-row-properties style:min-row-height="0.796cm" fo:keep-together="auto"/>
    </style:style>
    <style:style style:name="表格1.B7" style:family="table-cell">
      <style:table-cell-properties style:vertical-align="top" fo:padding-left="0.049cm" fo:padding-right="0.049cm" fo:padding-top="0cm" fo:padding-bottom="0cm" fo:border-left="0.5pt solid #000000" fo:border-right="none" fo:border-top="0.5pt dotted #000000" fo:border-bottom="none" style:writing-mode="lr-tb"/>
    </style:style>
    <style:style style:name="表格1.8" style:family="table-row">
      <style:table-row-properties style:min-row-height="0.783cm" fo:keep-together="auto"/>
    </style:style>
    <style:style style:name="表格1.B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18.062cm" fo:margin-left="-0.247cm" table:align="left" style:writing-mode="lr-tb"/>
    </style:style>
    <style:style style:name="表格2.A" style:family="table-column">
      <style:table-column-properties style:column-width="2.752cm"/>
    </style:style>
    <style:style style:name="表格2.B" style:family="table-column">
      <style:table-column-properties style:column-width="5.927cm"/>
    </style:style>
    <style:style style:name="表格2.D" style:family="table-column">
      <style:table-column-properties style:column-width="3.457cm"/>
    </style:style>
    <style:style style:name="表格2.1" style:family="table-row">
      <style:table-row-properties style:min-row-height="0.54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3cm" fo:keep-together="auto"/>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4" style:family="table-row">
      <style:table-row-properties fo:keep-together="auto"/>
    </style:style>
    <style:style style:name="P1" style:family="paragraph" style:parent-style-name="Header">
      <style:paragraph-properties fo:text-align="center" style:justify-single-word="false"/>
      <style:text-properties fo:font-size="16pt" fo:font-weight="bold" style:font-name-asian="標楷體" style:font-size-asian="16pt" style:font-weight-asian="bold" style:font-size-complex="16pt"/>
    </style:style>
    <style:style style:name="P2" style:family="paragraph" style:parent-style-name="註解文字">
      <style:paragraph-properties fo:line-height="0.706cm"/>
    </style:style>
    <style:style style:name="P3"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margin-left="0.101cm" fo:margin-right="0.101cm" fo:line-height="1.058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margin-left="0.101cm" fo:margin-right="0.101cm" fo:line-height="0.847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margin-left="0.101cm" fo:margin-right="0.101cm" fo:line-height="0.6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margin-left="0.101cm" fo:margin-right="0.101cm" fo:line-height="1.058cm" fo:text-align="center" style:justify-single-word="false" fo:text-indent="0cm" style:auto-text-indent="false"/>
      <style:text-properties style:font-name="標楷體" fo:font-size="11pt" fo:letter-spacing="-0.021cm" style:font-name-asian="標楷體" style:font-size-asian="11pt" style:font-name-complex="標楷體" style:font-size-complex="11pt"/>
    </style:style>
    <style:style style:name="P8" style:family="paragraph" style:parent-style-name="Standard">
      <style:paragraph-properties fo:margin-left="0.101cm" fo:margin-right="0.101cm" fo:line-height="0.847cm" fo:text-align="center" style:justify-single-word="false" fo:text-indent="0cm" style:auto-text-indent="false"/>
      <style:text-properties style:font-name="標楷體" fo:font-size="11pt" fo:letter-spacing="-0.028cm" style:font-name-asian="標楷體" style:font-size-asian="11pt" style:font-name-complex="標楷體" style:font-size-complex="11pt"/>
    </style:style>
    <style:style style:name="P9" style:family="paragraph" style:parent-style-name="Standard">
      <style:paragraph-properties fo:margin-left="0cm" fo:margin-right="0.101cm" fo:line-height="0.529cm" fo:text-align="end" style:justify-single-word="false" fo:text-indent="0cm" style:auto-text-indent="false"/>
    </style:style>
    <style:style style:name="P10" style:family="paragraph" style:parent-style-name="Standard">
      <style:paragraph-properties fo:margin-left="0cm" fo:margin-right="0.101cm" fo:line-height="0.529cm" fo:text-align="end"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left="0cm" fo:margin-right="0.101cm" fo:line-height="0.529cm" fo:text-align="end" style:justify-single-word="false" fo:text-indent="0cm" style:auto-text-indent="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2" style:family="paragraph" style:parent-style-name="Standard">
      <style:paragraph-properties fo:margin-left="0.605cm" fo:margin-right="0.102cm" fo:line-height="0.706cm" fo:text-align="justify" style:justify-single-word="false" fo:text-indent="-0.635cm" style:auto-text-indent="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left="0.663cm" fo:margin-right="0.101cm" fo:line-height="0.706cm" fo:text-align="justify" style:justify-single-word="false" fo:text-indent="-0.663cm" style:auto-text-indent="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left="0.415cm" fo:margin-right="0.101cm" fo:line-height="0.529cm" fo:text-align="justify" style:justify-single-word="false" fo:text-indent="-0.466cm" style:auto-text-indent="false"/>
    </style:style>
    <style:style style:name="P15" style:family="paragraph" style:parent-style-name="Standard">
      <style:paragraph-properties fo:margin-left="0.415cm" fo:margin-right="0.101cm" fo:line-height="0.529cm" fo:text-align="center" style:justify-single-word="false" fo:text-indent="-0.466cm" style:auto-text-indent="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margin-left="0.415cm" fo:margin-right="0.101cm" fo:line-height="0.529cm" fo:text-align="justify" style:justify-single-word="false" fo:text-indent="-0.466cm" style:auto-text-indent="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7" style:family="paragraph" style:parent-style-name="Standard">
      <style:paragraph-properties fo:margin-left="0.415cm" fo:margin-right="0.101cm" fo:line-height="0.529cm" fo:text-align="justify" style:justify-single-word="false" fo:text-indent="-0.466cm" style:auto-text-indent="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8" style:family="paragraph" style:parent-style-name="Standard">
      <style:paragraph-properties fo:margin-left="0.796cm" fo:margin-right="0.102cm" fo:line-height="0.529cm" fo:text-align="justify" style:justify-single-word="false" fo:text-indent="-0.796cm" style:auto-text-indent="false"/>
    </style:style>
    <style:style style:name="P19" style:family="paragraph" style:parent-style-name="Standard">
      <style:paragraph-properties fo:margin-left="0cm" fo:margin-right="0.295cm" fo:line-height="0.529cm" fo:text-align="end" style:justify-single-word="false" fo:text-indent="0cm" style:auto-text-indent="false"/>
    </style:style>
    <style:style style:name="P20" style:family="paragraph" style:parent-style-name="Standard">
      <style:paragraph-properties fo:margin-left="0.841cm" fo:margin-right="0.101cm" fo:line-height="0.529cm" fo:text-align="justify" style:justify-single-word="false" fo:text-indent="-0.893cm" style:auto-text-indent="false"/>
    </style:style>
    <style:style style:name="P21" style:family="paragraph" style:parent-style-name="Standard">
      <style:paragraph-properties fo:margin-left="0.841cm" fo:margin-right="0.101cm" fo:line-height="0.529cm" fo:text-align="justify" style:justify-single-word="false" fo:text-indent="-0.893cm" style:auto-text-indent="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22" style:family="paragraph" style:parent-style-name="Standard">
      <style:paragraph-properties fo:margin-left="0.841cm" fo:margin-right="0.101cm" fo:line-height="0.529cm" fo:text-align="justify" style:justify-single-word="false" fo:text-indent="-0.893cm" style:auto-text-indent="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0.873cm" fo:margin-right="0cm" fo:line-height="0.529cm" fo:text-align="justify" style:justify-single-word="false" fo:text-indent="-0.873cm" style:auto-text-indent="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24" style:family="paragraph" style:parent-style-name="Standard">
      <style:paragraph-properties fo:margin-left="0.873cm" fo:margin-right="0cm" fo:line-height="0.529cm" fo:text-align="justify" style:justify-single-word="false" fo:text-indent="-0.873cm" style:auto-text-indent="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25" style:family="paragraph" style:parent-style-name="Standard">
      <style:paragraph-properties fo:margin-left="0.873cm" fo:margin-right="0cm" fo:line-height="0.529cm" fo:text-align="justify" style:justify-single-word="false" fo:text-indent="-0.873cm" style:auto-text-indent="false"/>
      <style:text-properties style:font-name="標楷體" fo:font-size="11pt" style:text-underline-style="solid" style:text-underline-width="auto" style:text-underline-color="font-color" style:font-name-asian="標楷體" style:font-size-asian="11pt" style:language-asian="zh" style:country-asian="HK" style:font-name-complex="標楷體" style:font-size-complex="11pt"/>
    </style:style>
    <style:style style:name="P26" style:family="paragraph" style:parent-style-name="Standard">
      <style:paragraph-properties fo:margin-left="0.873cm" fo:margin-right="0cm" fo:line-height="0.529cm" fo:text-align="justify" style:justify-single-word="false" fo:text-indent="-0.873cm" style:auto-text-indent="false"/>
      <style:text-properties style:font-name="標楷體" fo:font-size="11pt" style:font-name-asian="標楷體" style:font-size-asian="11pt" style:language-asian="zh" style:country-asian="HK" style:font-name-complex="標楷體" style:font-size-complex="11pt"/>
    </style:style>
    <style:style style:name="P27" style:family="paragraph" style:parent-style-name="Standard">
      <style:paragraph-properties fo:margin-left="0.873cm" fo:margin-right="0cm" fo:line-height="0.529cm" fo:text-align="justify" style:justify-single-word="false" fo:text-indent="-0.873cm" style:auto-text-indent="false"/>
    </style:style>
    <style:style style:name="P28" style:family="paragraph" style:parent-style-name="Standard">
      <style:paragraph-properties fo:margin-left="0.776cm" fo:margin-right="0cm" fo:line-height="0.529cm" fo:text-align="justify" style:justify-single-word="false" fo:text-indent="-0.776cm" style:auto-text-indent="false"/>
    </style:style>
    <style:style style:name="P29" style:family="paragraph" style:parent-style-name="Standard">
      <style:paragraph-properties fo:margin-left="0.776cm" fo:margin-right="0cm" fo:line-height="0.529cm" fo:text-align="justify" style:justify-single-word="false" fo:text-indent="-0.776cm" style:auto-text-indent="false"/>
      <style:text-properties style:font-name="標楷體" fo:font-size="11pt" style:font-name-asian="標楷體" style:font-size-asian="11pt" style:language-asian="zh" style:country-asian="HK" style:font-name-complex="標楷體" style:font-size-complex="11pt"/>
    </style:style>
    <style:style style:name="P30" style:family="paragraph" style:parent-style-name="Standard">
      <style:paragraph-properties fo:margin-left="0.811cm" fo:margin-right="0cm" fo:line-height="0.529cm" fo:text-align="justify" style:justify-single-word="false" fo:text-indent="-0.388cm" style:auto-text-indent="false"/>
      <style:text-properties style:font-name="標楷體" fo:font-size="11pt" style:font-name-asian="標楷體" style:font-size-asian="11pt" style:language-asian="zh" style:country-asian="HK" style:font-name-complex="標楷體" style:font-size-complex="11pt"/>
    </style:style>
    <style:style style:name="P31" style:family="paragraph" style:parent-style-name="Standard">
      <style:paragraph-properties fo:margin-left="0.796cm" fo:margin-right="0cm" fo:line-height="0.529cm" fo:text-align="justify" style:justify-single-word="false" fo:text-indent="-0.796cm" style:auto-text-indent="false"/>
    </style:style>
    <style:style style:name="P32" style:family="paragraph" style:parent-style-name="Standard">
      <style:paragraph-properties fo:margin-left="0.624cm" fo:margin-right="0cm" fo:line-height="0.529cm" fo:text-align="justify" style:justify-single-word="false" fo:text-indent="-0.624cm" style:auto-text-indent="false"/>
    </style:style>
    <style:style style:name="P33" style:family="paragraph" style:parent-style-name="Standard">
      <style:paragraph-properties fo:margin-left="0.826cm" fo:margin-right="0.101cm" fo:line-height="0.529cm" fo:text-align="justify" style:justify-single-word="false" fo:text-indent="-0.75cm" style:auto-text-indent="false"/>
      <style:text-properties style:font-name="標楷體" fo:font-size="11pt" style:font-name-asian="標楷體" style:font-size-asian="11pt" style:font-name-complex="標楷體" style:font-size-complex="11pt"/>
    </style:style>
    <style:style style:name="P34" style:family="paragraph" style:parent-style-name="Standard" style:master-page-name="Standard">
      <style:paragraph-properties fo:margin-top="0cm" fo:margin-bottom="0.296cm" loext:contextual-spacing="false"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margin-left="0.415cm" fo:margin-right="0.101cm" fo:line-height="0.529cm" fo:text-align="justify" style:justify-single-word="false" fo:text-indent="-0.466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796cm" fo:margin-right="0.102cm" fo:line-height="0.529cm" fo:text-align="justify" style:justify-single-word="false" fo:text-indent="-0.635cm" style:auto-text-indent="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413cm" fo:margin-right="0.101cm" fo:line-height="0.529cm" fo:text-align="justify" style:justify-single-word="false" fo:text-indent="-0.252cm" style:auto-text-indent="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cm" fo:margin-right="0.295cm" fo:line-height="0.529cm" fo:text-align="end" style:justify-single-word="false" fo:text-indent="0cm" style:auto-text-indent="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841cm" fo:margin-right="0.101cm" fo:line-height="0.529cm" fo:text-align="justify" style:justify-single-word="false" fo:text-indent="-0.893cm" style:auto-text-indent="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40" style:family="paragraph" style:parent-style-name="Standard">
      <style:paragraph-properties fo:margin-left="0.002cm" fo:margin-right="0cm" fo:line-height="0.529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796cm" fo:margin-right="0.102cm" fo:line-height="0.529cm" fo:text-align="justify" style:justify-single-word="false" fo:text-indent="-0.796cm" style:auto-text-indent="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873cm" fo:margin-right="0cm" fo:line-height="0.529cm" fo:text-align="justify" style:justify-single-word="false" fo:text-indent="-0.873cm" style:auto-text-indent="false"/>
      <style:text-properties style:font-name="標楷體" fo:font-size="11pt" style:font-name-asian="標楷體" style:font-size-asian="11pt" style:language-asian="zh" style:country-asian="HK" style:font-name-complex="標楷體" style:font-size-complex="11pt"/>
    </style:style>
    <style:style style:name="P43" style:family="paragraph" style:parent-style-name="Standard">
      <style:paragraph-properties fo:margin-left="0.873cm" fo:margin-right="0cm" fo:line-height="0.529cm" fo:text-align="justify" style:justify-single-word="false" fo:text-indent="-0.873cm" style:auto-text-indent="false"/>
      <style:text-properties style:font-name="標楷體" fo:font-size="11pt" style:text-underline-style="solid" style:text-underline-width="auto" style:text-underline-color="font-color" style:font-name-asian="標楷體" style:font-size-asian="11pt" style:language-asian="zh" style:country-asian="HK" style:font-name-complex="標楷體" style:font-size-complex="11pt"/>
    </style:style>
    <style:style style:name="P44" style:family="paragraph" style:parent-style-name="Standard">
      <style:paragraph-properties fo:margin-left="0.776cm" fo:margin-right="0cm" fo:line-height="0.529cm" fo:text-align="justify" style:justify-single-word="false" fo:text-indent="-0.776cm" style:auto-text-indent="false"/>
      <style:text-properties style:font-name="標楷體" fo:font-size="11pt" style:font-name-asian="標楷體" style:font-size-asian="11pt" style:language-asian="zh" style:country-asian="HK" style:font-name-complex="標楷體" style:font-size-complex="11pt"/>
    </style:style>
    <style:style style:name="T1" style:family="text">
      <style:text-properties style:font-name="標楷體" fo:font-size="11pt"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language-asian="zh" style:country-asian="HK" style:font-name-complex="標楷體" style:font-size-complex="11pt"/>
    </style:style>
    <style:style style:name="T4" style:family="text">
      <style:text-properties style:font-name="標楷體" fo:font-size="11pt" style:text-underline-style="solid" style:text-underline-width="auto" style:text-underline-color="font-color" style:font-size-asian="11pt" style:font-name-complex="標楷體" style:font-size-complex="11pt"/>
    </style:style>
    <style:style style:name="T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6" style:family="text">
      <style:text-properties style:font-name="標楷體" fo:font-size="11pt" style:text-underline-style="solid" style:text-underline-width="auto" style:text-underline-color="font-color" style:font-name-asian="標楷體" style:font-size-asian="11pt" style:language-asian="zh" style:country-asian="HK" style:font-name-complex="標楷體" style:font-size-complex="11pt"/>
    </style:style>
    <style:style style:name="T7"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T8" style:family="text">
      <style:text-properties style:font-name="標楷體" fo:font-size="11pt" style:text-underline-style="solid" style:text-underline-width="auto" style:text-underline-color="font-color" style:letter-kerning="true" style:font-name-asian="標楷體" style:font-size-asian="11pt" style:language-asian="zh" style:country-asian="HK" style:font-name-complex="標楷體" style:font-size-complex="11pt"/>
    </style:style>
    <style:style style:name="T9" style:family="text">
      <style:text-properties style:font-name="標楷體" fo:font-size="11pt" style:text-underline-style="none" style:font-name-asian="標楷體" style:font-size-asian="11pt" style:language-asian="zh" style:country-asian="HK" style:font-name-complex="標楷體" style:font-size-complex="11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108年度共同性費用編列基準表部分費用項目再修正對照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4">項目</text:p>
            </table:table-cell>
            <table:table-cell table:style-name="表格1.A1" table:number-columns-spanned="2" office:value-type="string">
              <text:p text:style-name="P5">修正規定</text:p>
            </table:table-cell>
            <table:covered-table-cell/>
            <table:table-cell table:style-name="表格1.A1" table:number-columns-spanned="2" office:value-type="string">
              <text:p text:style-name="P5">原規定</text:p>
            </table:table-cell>
            <table:covered-table-cell/>
            <table:table-cell table:style-name="表格1.F1" table:number-rows-spanned="2" office:value-type="string">
              <text:p text:style-name="P7">說明</text:p>
            </table:table-cell>
          </table:table-row>
          <table:table-row table:style-name="表格1.2">
            <table:covered-table-cell/>
            <table:table-cell table:style-name="表格1.A1" office:value-type="string">
              <text:p text:style-name="P6">費用項目</text:p>
            </table:table-cell>
            <table:table-cell table:style-name="表格1.A1" office:value-type="string">
              <text:p text:style-name="P6">單位/</text:p>
              <text:p text:style-name="P6">編列基準</text:p>
            </table:table-cell>
            <table:table-cell table:style-name="表格1.A1" office:value-type="string">
              <text:p text:style-name="P6">費用項目</text:p>
            </table:table-cell>
            <table:table-cell table:style-name="表格1.A1" office:value-type="string">
              <text:p text:style-name="P6">單位/</text:p>
              <text:p text:style-name="P6">編列基準</text:p>
            </table:table-cell>
            <table:covered-table-cell/>
          </table:table-row>
        </table:table-header-rows>
        <table:table-row table:style-name="表格1.3">
          <table:table-cell table:style-name="表格1.A3" table:number-rows-spanned="6" office:value-type="string">
            <text:p text:style-name="P12">叄、設備及投資</text:p>
            <text:p text:style-name="P12">二、交通及運輸設備</text:p>
            <text:p text:style-name="P13"/>
          </table:table-cell>
          <table:table-cell table:style-name="表格1.B3" office:value-type="string">
            <text:p text:style-name="P14"><text:span text:style-name="T2">(一)</text:span><text:span text:style-name="T5">轎式小客車</text:span></text:p>
            <text:p text:style-name="P18"><text:span text:style-name="T2">1.</text:span><text:span text:style-name="T5">2001cc至2500cc</text:span></text:p>
            <text:p text:style-name="P18"><text:span text:style-name="T2">2.</text:span><text:span text:style-name="T5">1801cc至2000cc</text:span></text:p>
            <text:p text:style-name="P18"><text:span text:style-name="T2">3.</text:span><text:span text:style-name="T5">1800cc以下</text:span></text:p>
          </table:table-cell>
          <table:table-cell table:style-name="表格1.B3" office:value-type="string">
            <text:p text:style-name="P10"/>
            <text:p text:style-name="P9"><text:span text:style-name="T2">輛/ <text:s/></text:span><text:span text:style-name="T4">920,000</text:span></text:p>
            <text:p text:style-name="P9"><text:span text:style-name="T2">輛/ <text:s/></text:span><text:span text:style-name="T4">800,000</text:span></text:p>
            <text:p text:style-name="P9"><text:span text:style-name="T2">輛/ <text:s/></text:span><text:span text:style-name="T4">635,000</text:span></text:p>
          </table:table-cell>
          <table:table-cell table:style-name="表格1.B3" office:value-type="string">
            <text:p text:style-name="P35">(一)油電混合動力車</text:p>
            <text:p text:style-name="P36">1.2001cc至2500cc</text:p>
            <text:p text:style-name="P37">2.1501cc至1800cc</text:p>
            <text:p text:style-name="P37">3.1500cc以下</text:p>
          </table:table-cell>
          <table:table-cell table:style-name="表格1.B3" office:value-type="string">
            <text:p text:style-name="P15"/>
            <text:p text:style-name="P19"><text:span text:style-name="T2">輛/1,20</text:span><text:span text:style-name="T1">0,000</text:span></text:p>
            <text:p text:style-name="P19"><text:span text:style-name="T2">輛/1,1</text:span><text:span text:style-name="T1">00,000</text:span></text:p>
            <text:p text:style-name="P38">輛/ <text:s/>850,000</text:p>
          </table:table-cell>
          <table:table-cell table:style-name="表格1.F3" table:number-rows-spanned="6" office:value-type="string">
            <text:p text:style-name="P33">一、考量國產油電混合動力車自一百零八年度起停產改為進口，為促進國內相關產業及經濟發展，經重新檢討後，一百零八年度仍可購置燃油車，但不得購置油電混合動力車及燃油機車，並優先購置電動車，未來視電動車及電池發展情形，檢討增加購置電動車之比例，爰刪除油電混合動力車，修正第一項及增列第二至四項相關燃油車之編列基準。</text:p>
            <text:p text:style-name="P33">二、考量原列「特殊用途機車」定義未臻明確，為符合上述購置公務車輛原則，及與一般公務車輛規定一致，爰修正第十項第二款規定。</text:p>
          </table:table-cell>
        </table:table-row>
        <table:table-row table:style-name="表格1.4">
          <table:covered-table-cell/>
          <table:table-cell table:style-name="表格1.B4" office:value-type="string">
            <text:p text:style-name="P21">(二)9人座小客車</text:p>
            <text:p text:style-name="P16"/>
          </table:table-cell>
          <table:table-cell table:style-name="表格1.B4" office:value-type="string">
            <text:p text:style-name="P9"><text:span text:style-name="T5">輛/1,4</text:span><text:span text:style-name="T4">00,000</text:span></text:p>
            <text:p text:style-name="P23"/>
          </table:table-cell>
          <table:table-cell table:style-name="表格1.B4" office:value-type="string">
            <text:p text:style-name="P17"/>
          </table:table-cell>
          <table:table-cell table:style-name="表格1.B4" office:value-type="string">
            <text:p text:style-name="P24"/>
          </table:table-cell>
          <table:covered-table-cell/>
        </table:table-row>
        <table:table-row table:style-name="表格1.5">
          <table:covered-table-cell/>
          <table:table-cell table:style-name="表格1.B4" office:value-type="string">
            <text:p text:style-name="P21">(三)小客貨兩用車2000cc以下</text:p>
            <text:p text:style-name="P16"/>
          </table:table-cell>
          <table:table-cell table:style-name="表格1.B4" office:value-type="string">
            <text:p text:style-name="P9"><text:span text:style-name="T5">輛/ <text:s/></text:span><text:span text:style-name="T4">700,000</text:span></text:p>
            <text:p text:style-name="P23"/>
          </table:table-cell>
          <table:table-cell table:style-name="表格1.B4" office:value-type="string">
            <text:p text:style-name="P17"/>
          </table:table-cell>
          <table:table-cell table:style-name="表格1.B4" office:value-type="string">
            <text:p text:style-name="P24"/>
          </table:table-cell>
          <table:covered-table-cell/>
        </table:table-row>
        <table:table-row table:style-name="表格1.5">
          <table:covered-table-cell/>
          <table:table-cell table:style-name="表格1.B4" office:value-type="string">
            <text:p text:style-name="P21">(四)7人座小客貨兩用車</text:p>
          </table:table-cell>
          <table:table-cell table:style-name="表格1.B4" office:value-type="string">
            <text:p text:style-name="P9"><text:span text:style-name="T5">輛/ <text:s/>82</text:span><text:span text:style-name="T4">0,000</text:span></text:p>
            <text:p text:style-name="P11"/>
          </table:table-cell>
          <table:table-cell table:style-name="表格1.B4" office:value-type="string">
            <text:p text:style-name="P17"/>
          </table:table-cell>
          <table:table-cell table:style-name="表格1.B4" office:value-type="string">
            <text:p text:style-name="P24"/>
          </table:table-cell>
          <table:covered-table-cell/>
        </table:table-row>
        <table:table-row table:style-name="表格1.7">
          <table:covered-table-cell/>
          <table:table-cell table:style-name="表格1.B7" office:value-type="string">
            <text:p text:style-name="P20"><text:span text:style-name="T5">(十)</text:span><text:span text:style-name="T2">機車</text:span></text:p>
            <text:p text:style-name="P18"><text:span text:style-name="T2">2.特</text:span><text:span text:style-name="T5">種車</text:span></text:p>
          </table:table-cell>
          <table:table-cell table:style-name="表格1.B7" office:value-type="string">
            <text:p text:style-name="P40">輛/依市價（含貨物稅）個案核實編列</text:p>
          </table:table-cell>
          <table:table-cell table:style-name="表格1.B7" office:value-type="string">
            <text:p text:style-name="P22">(八)機車</text:p>
            <text:p text:style-name="P41">2.特殊用途機車</text:p>
          </table:table-cell>
          <table:table-cell table:style-name="表格1.B7" office:value-type="string">
            <text:p text:style-name="P40">輛/依市價（含貨物稅）個案核實編列</text:p>
          </table:table-cell>
          <table:covered-table-cell/>
        </table:table-row>
        <table:table-row table:style-name="表格1.8">
          <table:covered-table-cell/>
          <table:table-cell table:style-name="表格1.B8" office:value-type="string">
            <text:p text:style-name="P17"/>
          </table:table-cell>
          <table:table-cell table:style-name="表格1.B8" office:value-type="string">
            <text:p text:style-name="P24"/>
          </table:table-cell>
          <table:table-cell table:style-name="表格1.B8" office:value-type="string">
            <text:p text:style-name="P17"/>
          </table:table-cell>
          <table:table-cell table:style-name="表格1.B8" office:value-type="string">
            <text:p text:style-name="P24"/>
          </table:table-cell>
          <table:covered-table-cell/>
        </table:table-row>
      </table:table>
      <text:p text:style-name="P2"/>
      <text:p text:style-name="P2"/>
      <text:p text:style-name="P2"/>
      <text:p text:style-name="P2"/>
      <text:p text:style-name="P2"/>
      <text:p text:style-name="P2"/>
      <text:p text:style-name="P2"/>
      <text:p text:style-name="P2"/>
      <table:table table:name="表格2" table:style-name="表格2">
        <table:table-column table:style-name="表格2.A"/>
        <table:table-column table:style-name="表格2.B" table:number-columns-repeated="2"/>
        <table:table-column table:style-name="表格2.D"/>
        <table:table-header-rows>
          <table:table-row table:style-name="表格2.1">
            <table:table-cell table:style-name="表格2.A1" table:number-rows-spanned="2" office:value-type="string">
              <text:p text:style-name="P4">費用項目</text:p>
            </table:table-cell>
            <table:table-cell table:style-name="表格2.A1" office:value-type="string">
              <text:p text:style-name="P5">修正規定</text:p>
            </table:table-cell>
            <table:table-cell table:style-name="表格2.A1" office:value-type="string">
              <text:p text:style-name="P5">原規定</text:p>
            </table:table-cell>
            <table:table-cell table:style-name="表格2.D1" table:number-rows-spanned="2" office:value-type="string">
              <text:p text:style-name="P7">說明</text:p>
            </table:table-cell>
          </table:table-row>
          <table:table-row table:style-name="表格2.2">
            <table:covered-table-cell/>
            <table:table-cell table:style-name="表格2.A1" office:value-type="string">
              <text:p text:style-name="P5">說明欄</text:p>
            </table:table-cell>
            <table:table-cell table:style-name="表格2.A1" office:value-type="string">
              <text:p text:style-name="P8">說明欄</text:p>
            </table:table-cell>
            <table:covered-table-cell/>
          </table:table-row>
        </table:table-header-rows>
        <table:table-row table:style-name="表格2.3">
          <table:table-cell table:style-name="表格2.A3" office:value-type="string">
            <text:p text:style-name="P12">叄、設備及投資</text:p>
            <text:p text:style-name="P12">二、交通及運輸設備</text:p>
            <text:p text:style-name="P12"/>
          </table:table-cell>
          <table:table-cell table:style-name="表格2.A3" office:value-type="string">
            <text:p text:style-name="P26">一、左列基準均已包括節能標章車種；警備車及電動汽車含所需各項配備，但不含貨物稅；其餘車輛含所需之各項配備及貨物稅。</text:p>
            <text:p text:style-name="P26">二、屬免貨物稅之車種，按免稅價格核實編列。</text:p>
            <text:p text:style-name="P28"><text:span text:style-name="T6">三、</text:span><text:span text:style-name="T3">新購之各式公務車輛，應</text:span><text:span text:style-name="T6">優先購置電動車，</text:span><text:span text:style-name="T3">並不得購置</text:span><text:span text:style-name="T6">油電混合動力車</text:span><text:span text:style-name="T3">及燃油機車。</text:span></text:p>
            <text:p text:style-name="P28"><text:span text:style-name="T6">四、</text:span><text:span text:style-name="T8">各機關編列購置電動車預算，倘執行特殊業務需要，車輛常態性出勤一趟(天)來回里程數</text:span><text:span text:style-name="T7">超過電池供應最大里程</text:span><text:span text:style-name="T8">，且搭乘高鐵、大眾運輸系統有困難，或另無較有效率之替代方案者，報經其主管機關核准，得購置燃油小客車，並應依左列編列基準辦理，車輛預算執行之賸餘款及原編列電動車充電設施等預算，應予繳庫</text:span><text:span text:style-name="T6">。</text:span></text:p>
            <text:p text:style-name="P28"><text:span text:style-name="T6">五</text:span><text:span text:style-name="T3">、各式公務車輛排氣量上限：</text:span></text:p>
            <text:p text:style-name="P29">(一)中央政府各機關學校：依照「中央政府各機關學校購置及租賃公務車輛作業點」規定辦理。</text:p>
            <text:p text:style-name="P29">(二)直轄市政府：</text:p>
            <text:p text:style-name="P30">1.市(議)長2500cc。</text:p>
            <text:p text:style-name="P30">2.副市(議)長、市政府(議會)秘書長2000cc。</text:p>
            <text:p text:style-name="P30">3.市政府(議會)副秘書長、一級機關首長及副首長1800cc。</text:p>
            <text:p text:style-name="P30">4.一般公務小客車1800cc。</text:p>
            <text:p text:style-name="P29">(三)縣(市)政府:</text:p>
            <text:p text:style-name="P30">1.縣(市)(議)長2500cc。</text:p>
            <text:p text:style-name="P30">2.副縣(市)(議)長2000cc。</text:p>
            <text:p text:style-name="P30">3.縣(市)政府(議會)秘書長1800cc。</text:p>
            <text:p text:style-name="P30">4.一般公務小客車1800cc。</text:p>
            <text:p text:style-name="P29">(四)鄉(鎮、市、直轄市山地原住民區)長及鄉(鎮、市、直轄市山地原住民區)民代表會主席比照縣(市)政府秘書長專用車；一般公務小客車1800cc。</text:p>
            <text:p text:style-name="P27"><text:soft-page-break/><text:span text:style-name="T6">六</text:span><text:span text:style-name="T3">、首長及副首長(含相當或比照)之專用車得於可購置車輛排氣量上限之編列基準範圍內，自行衡酌其需求情形，以降低排氣量方式辦理。</text:span></text:p>
            <text:p text:style-name="P27"><text:span text:style-name="T6">七</text:span><text:span text:style-name="T3">、直轄市長、縣(市)長專用車屆汰換年限，倘有轄內偏遠地區（依內政部定義）災害勘查需要，</text:span><text:span text:style-name="T6">因購置轎式小客車(標準如左列）未符需求者，</text:span><text:span text:style-name="T3">得選擇購置四輪傳動車輛，</text:span><text:span text:style-name="T6">惟應於排氣量2,500cc上限內，按每輛120萬元編列預算。 </text:span></text:p>
            <text:p text:style-name="P27"><text:span text:style-name="T6">八</text:span><text:span text:style-name="T3">、各機關購置公務車輛如有業務特殊需要，因購置一般小客車未符需求者，得選擇購置四輪傳動車輛或其他配備，應依「中央政府各機關學校購置及租賃公務車輛作業要點」第4點第2項或第5點規定辦理，</text:span><text:span text:style-name="T6">惟公務小客車之排氣量仍應於1800cc上限內購置，小客貨兩用車之排氣量應於2000cc以下範圍內購置，</text:span><text:span text:style-name="T9">電動汽車</text:span><text:span text:style-name="T3">及其他車種則應按左列基準編列預算。</text:span></text:p>
            <text:p text:style-name="P27"><text:span text:style-name="T6">九</text:span><text:span text:style-name="T3">、公務車輛(不含機車)具下列情形之一者，得辦理汰換：</text:span></text:p>
            <text:p text:style-name="P29">(一)已屆滿15年。</text:p>
            <text:p text:style-name="P29">(二)行駛里程數逾25萬公里。</text:p>
            <text:p text:style-name="P29">(三)大客車滿12年；偵緝(防)車、警用巡邏車滿7年；其餘車輛滿10年。且行駛里程數逾12萬5,000公里。</text:p>
            <text:p text:style-name="P29">(四)救護車滿5年，得依「救護車及救護車營業機構設置設立許可管理辦法」規定辦理展延，最長得延長至10年。</text:p>
            <text:p text:style-name="P29">(五)駐外機構用車滿10年或行駛里程逾12萬5,000公里。</text:p>
            <text:p text:style-name="P28"><text:span text:style-name="T6">十</text:span><text:span text:style-name="T3">、配合環保政策，一、二期柴油大貨車(88年6月30日前出廠)應於108年底前汰除，並</text:span><text:soft-page-break/><text:span text:style-name="T3">應採報廢登記不得再領牌。</text:span></text:p>
            <text:p text:style-name="P27"><text:span text:style-name="T6">十一</text:span><text:span text:style-name="T3">、各機關依規定汰換首長及副首長(含相當或比照)之專用車，得留用替代現有效能較差之公務車輛，但被替代之公務車輛應辦理財產報廢。</text:span></text:p>
            <text:p text:style-name="P27"><text:span text:style-name="T6">十二</text:span><text:span text:style-name="T3">、公務車輛符合車輛管理手冊第39點第2項規定，應辦理財產報廢。</text:span></text:p>
            <text:p text:style-name="P26"/>
            <text:p text:style-name="P26"/>
            <text:p text:style-name="P26"/>
          </table:table-cell>
          <table:table-cell table:style-name="表格2.A3" office:value-type="string">
            <text:p text:style-name="P26">一、左列基準均已包括節能標章車種；警備車及電動汽車含所需各項配備，但不含貨物稅；其餘車輛含所需之各項配備及貨物稅。</text:p>
            <text:p text:style-name="P26">二、屬免貨物稅之車種，按免稅價格核實編列。</text:p>
            <text:p text:style-name="P29">三、新購之各式公務車輛，除道路交通安全規則規定之特種車、各型貨車、大客車及駐外機構公務車輛外，其餘公務車輛應優先購置電動車及電動機車等低污染性車種，並不得購置燃油汽車及燃油機車。</text:p>
            <text:p text:style-name="P29">四、各式公務車輛排氣量上限：</text:p>
            <text:p text:style-name="P29">(一)中央政府各機關學校：依照「中央政府各機關學校購置及租賃公務車輛作業點」規定辦理。</text:p>
            <text:p text:style-name="P29">(二)直轄市政府：</text:p>
            <text:p text:style-name="P30">1.市(議)長2500cc。</text:p>
            <text:p text:style-name="P30">2.副市(議)長、市政府(議會)秘書長2000cc。</text:p>
            <text:p text:style-name="P30">3.市政府(議會)副秘書長、一級機關首長及副首長1800cc。</text:p>
            <text:p text:style-name="P30">4.一般公務小客車1800cc。</text:p>
            <text:p text:style-name="P29">(三)縣(市)政府:</text:p>
            <text:p text:style-name="P30">1.縣(市)(議)長2500cc。</text:p>
            <text:p text:style-name="P30">2.副縣(市)(議)長2000cc。</text:p>
            <text:p text:style-name="P30">3.縣(市)政府(議會)秘書長1800cc。</text:p>
            <text:p text:style-name="P30">4.一般公務小客車1800cc。</text:p>
            <text:p text:style-name="P29">(四)鄉(鎮、市、直轄市山地原住民區)長及鄉(鎮、市、直轄市山地原住民區)民代表會主席比照縣(市)政府秘書長專用車；一般公務小客車1800cc。</text:p>
            <text:p text:style-name="P26">五、首長及副首長(含相當或比照)之專用車得於可購置車輛排氣量上限之編列基準範圍內，自行衡酌其需求情形，以降低排氣量方式辦理。</text:p>
            <text:p text:style-name="P27"><text:span text:style-name="T3">六、直轄市長、縣(市)長專用車如屆汰換年限，倘有轄內偏遠</text:span><text:soft-page-break/><text:span text:style-name="T3">地區（依內政部定義）災害勘查需要，得選擇購置四輪傳動車輛，如購置油電混合動力車，應於排氣量2,500cc上限內，按每輛140萬元編列預算。 </text:span></text:p>
            <text:p text:style-name="P26">七、各機關購置公務車輛如有業務特殊需要，因購置一般小客車未符需求者，得選擇購置四輪傳動車輛或其他配備，應依「中央政府各機關學校購置及租賃公務車輛作業要點」第4點第2項或第5點規定辦理，惟油電混合動力車之排氣量應於2500cc範圍內購置，電動汽車及其他車種則應按左列基準編列預算。</text:p>
            <text:p text:style-name="P26">八、公務車輛(不含機車)具下列情形之一者，得辦理汰換：</text:p>
            <text:p text:style-name="P29">(一)已屆滿15年。</text:p>
            <text:p text:style-name="P29">(二)行駛里程數逾25萬公里。</text:p>
            <text:p text:style-name="P29">(三)大客車滿12年；偵緝(防)車、警用巡邏車滿7年；其餘車輛滿10年。且行駛里程數逾12萬5,000公里。</text:p>
            <text:p text:style-name="P29">(四)救護車滿5年，得依「救護車及救護車營業機構設置設立許可管理辦法」規定辦理展延，最長得延長至10年。</text:p>
            <text:p text:style-name="P29">(五)駐外機構用車滿10年或行駛里程逾12萬5,000公里。</text:p>
            <text:p text:style-name="P29">九、配合環保政策，一、二期柴油大貨車(88年6月30日前出廠)應於108年底前汰除，並應採報廢登記不得再領牌。</text:p>
            <text:p text:style-name="P26">十、各機關依規定汰換首長及副首長(含相當或比照)之專用車，得留用替代現有效能較差之公務車輛，但被替代之公務車輛應辦理財產報廢。</text:p>
            <text:p text:style-name="P26">十一、公務車輛符合車輛管理手冊第39點第2項規定，應辦理財產報廢。</text:p>
            <text:p text:style-name="P25"/>
            <text:p text:style-name="P25"><text:soft-page-break/></text:p>
            <text:p text:style-name="P25"/>
          </table:table-cell>
          <table:table-cell table:style-name="表格2.D3" office:value-type="string">
            <text:p text:style-name="P3">考量國產油電混合動力車自一百零八年度起停產改為進口，為促進國內相關產業及經濟發展，經重新檢討後，一百零八年度仍可購置燃油車，但不得購置油電混合動力車及燃油機車，並優先購置電動車，未來視電動車及電池發展情形，檢討增加購置電動車之比例，爰修正第三點及增訂第四點規定，並依一百零七年五月二十三日公布之共同性費用編列基準表本費用項目說明第六點及第七點規定，修正第七點及第八點規定。</text:p>
          </table:table-cell>
        </table:table-row>
        <table:table-row table:style-name="表格2.4">
          <table:table-cell table:style-name="表格2.A3" office:value-type="string">
            <text:p text:style-name="P22">(八)機車</text:p>
            <text:p text:style-name="P12"/>
          </table:table-cell>
          <table:table-cell table:style-name="表格2.A3" office:value-type="string">
            <text:p text:style-name="P31"><text:span text:style-name="T3">一</text:span><text:span text:style-name="T2">、</text:span><text:span text:style-name="T3">左列基準均</text:span><text:span text:style-name="T2">含</text:span><text:span text:style-name="T3">貨物</text:span><text:span text:style-name="T2">稅。</text:span></text:p>
            <text:p text:style-name="P32"><text:span text:style-name="T3">二</text:span><text:span text:style-name="T2">、機車汰換年限為滿6年。</text:span></text:p>
            <text:p text:style-name="P25">三、本項特種車係指符合道路交通安全規則第2 條第1 項第7 款規定之機車。</text:p>
          </table:table-cell>
          <table:table-cell table:style-name="表格2.A3" office:value-type="string">
            <text:p text:style-name="P31"><text:span text:style-name="T3">一</text:span><text:span text:style-name="T2">、</text:span><text:span text:style-name="T3">左列基準均</text:span><text:span text:style-name="T2">含</text:span><text:span text:style-name="T3">貨物</text:span><text:span text:style-name="T2">稅。</text:span></text:p>
            <text:p text:style-name="P32"><text:span text:style-name="T3">二</text:span><text:span text:style-name="T2">、機車汰換年限為滿6年。</text:span></text:p>
            <text:p text:style-name="P26"/>
          </table:table-cell>
          <table:table-cell table:style-name="表格2.D3" office:value-type="string">
            <text:p text:style-name="P3">考量原列「特殊用途機車」費用項目名稱定義未臻明確，為符合上述購置公務車輛原則，及與一般公務車輛規定一致，爰增訂第三點規定。</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90%"/>
      <style:text-properties style:font-name="細明體" fo:font-family="細明體, MingLiU" style:font-family-generic="modern" fo:font-size="11pt" fo:letter-spacing="-0.035cm" fo:font-weight="bold" style:font-name-asian="細明體" style:font-family-asian="細明體, MingLiU" style:font-family-generic-asian="modern" style:font-size-asian="11pt" style:font-weight-asian="bold" style:font-name-complex="細明體" style:font-family-complex="細明體, MingLiU" style:font-family-generic-complex="modern"/>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fo:font-weight="bold" style:font-name-asian="細明體" style:font-family-asian="細明體, MingLiU" style:font-family-generic-asian="modern" style:font-size-asian="14pt" style:font-weight-asian="bold"/>
    </style:style>
    <style:style style:name="本文縮排_20_2" style:display-name="本文縮排 2" style:family="paragraph" style:parent-style-name="Standard">
      <style:paragraph-properties fo:margin-left="0.988cm" fo:margin-right="0cm" fo:text-indent="-0.988cm" style:auto-text-indent="false"/>
      <style:text-properties fo:font-weight="bold" style:font-name-asian="細明體" style:font-family-asian="細明體, MingLiU" style:font-family-generic-asian="modern"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3" style:display-name="本文縮排 3" style:family="paragraph" style:parent-style-name="Standard">
      <style:paragraph-properties fo:margin-left="1.808cm" fo:margin-right="0cm" fo:line-height="0.6cm" fo:text-align="justify" style:justify-single-word="false" fo:text-indent="-0.37cm" style:auto-text-indent="false"/>
      <style:text-properties style:font-name="細明體" fo:font-family="細明體, MingLiU" style:font-family-generic="modern" fo:letter-spacing="-0.035cm"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區塊文字" style:family="paragraph" style:parent-style-name="Standard">
      <style:paragraph-properties fo:margin-left="0.367cm" fo:margin-right="0.101cm" fo:line-height="0.6cm" fo:text-align="justify" style:justify-single-word="false" fo:text-indent="-0.367cm" style:auto-text-indent="false"/>
      <style:text-properties style:font-name="細明體" fo:font-family="細明體, MingLiU" style:font-family-generic="modern" fo:letter-spacing="-0.035cm"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line-height="0.635cm" fo:text-align="justify" style:justify-single-word="false" fo:text-indent="0cm" style:auto-text-indent="false"/>
      <style:text-properties style:font-name="細明體" fo:font-family="細明體, MingLiU" style:font-family-generic="modern" fo:font-size="11pt" fo:letter-spacing="-0.035cm" fo:font-weight="bold" style:font-name-asian="細明體" style:font-family-asian="細明體, MingLiU" style:font-family-generic-asian="modern" style:font-size-asian="11pt" style:font-weight-asian="bold" style:font-name-complex="細明體" style:font-family-complex="細明體, MingLiU" style:font-family-generic-complex="modern"/>
    </style:style>
    <style:style style:name="註解文字" style:family="paragraph" style:parent-style-name="Standard"/>
    <style:style style:name="本文_20_3" style:display-name="本文 3" style:family="paragraph" style:parent-style-name="Standard">
      <style:paragraph-properties fo:margin-left="0cm" fo:margin-right="0.101cm" fo:line-height="0.706cm" fo:text-align="justify" style:justify-single-word="false" fo:text-indent="0cm" style:auto-text-indent="false"/>
      <style:text-properties style:font-name="標楷體" fo:font-family="標楷體" style:font-family-generic="script" fo:font-size="11pt" fo:letter-spacing="-0.035cm"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jk" style:family="paragraph" style:parent-style-name="Standard">
      <style:paragraph-properties fo:margin-top="0.176cm" fo:margin-bottom="0cm" loext:contextual-spacing="false" style:line-height-at-least="0.711cm" fo:orphans="2" fo:widows="2"/>
      <style:text-properties fo:color="#000000" style:font-name="標楷體" fo:font-family="標楷體" style:font-family-generic="script" fo:font-size="11pt" style:letter-kerning="true" style:font-name-asian="標楷體" style:font-family-asian="標楷體" style:font-family-generic-asian="script" style:font-size-asian="11pt" style:font-name-complex="新細明體1"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WW8Num1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solid" style:text-underline-width="auto" style:text-underline-color="font-color"/>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預設段落字型1" style:family="text"/>
    <style:style style:name="註解參照" style:family="text">
      <style:text-properties fo:font-size="9pt" style:font-size-asian="9pt"/>
    </style:style>
    <style:style style:name="Page_20_Number" style:display-name="Page Number" style:family="text" style:parent-style-name="WW-預設段落字型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6pt" fo:font-weight="bold" style:font-name-asian="標楷體" style:font-size-asian="16pt" style:font-weight-asian="bold" style:font-size-complex="16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0.801cm" fo:margin-bottom="1cm" fo:margin-left="1.801cm" fo:margin-right="1.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char" svg:y="0.002cm" svg:width="0.173cm" svg:height="0.402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有建築物委託建築師規劃設計監造酬金標準表      中華民國</dc:title>
    <meta:initial-creator>第一局</meta:initial-creator>
    <meta:creation-date>2018-08-22T14:49:00</meta:creation-date>
    <dc:date>2018-08-22T17:38:37.334000000</dc:date>
    <meta:print-date>2018-08-22T11:47:00</meta:print-date>
    <meta:editing-cycles>3</meta:editing-cycles>
    <meta:editing-duration>PT1M28S</meta:editing-duration>
    <meta:generator>LibreOffice/5.2.7.2$Windows_x86 LibreOffice_project/2b7f1e640c46ceb28adf43ee075a6e8b8439ed10</meta:generator>
    <meta:document-statistic meta:table-count="2" meta:image-count="0" meta:object-count="0" meta:page-count="4" meta:paragraph-count="115" meta:word-count="2974" meta:character-count="3312" meta:non-whitespace-character-count="3295"/>
  </office:meta>
</office:document-meta>
</file>