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254cm" fo:margin-left="0.191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0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9.252cm"/>
    </style:style>
    <style:style style:name="表格1.1" style:family="table-row">
      <style:table-row-properties style:min-row-height="1.12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65cm" style:use-optimal-row-height="false"/>
    </style:style>
    <style:style style:name="表格1.A3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7.16cm" style:rel-width="100%" fo:margin-left="0cm" table:align="left"/>
    </style:style>
    <style:style style:name="表格2.A" style:family="table-column">
      <style:table-column-properties style:column-width="1.54cm" style:rel-column-width="876*"/>
    </style:style>
    <style:style style:name="表格2.B" style:family="table-column">
      <style:table-column-properties style:column-width="5.23cm" style:rel-column-width="2976*"/>
    </style:style>
    <style:style style:name="表格2.C" style:family="table-column">
      <style:table-column-properties style:column-width="12.471cm" style:rel-column-width="7096*"/>
    </style:style>
    <style:style style:name="表格2.D" style:family="table-column">
      <style:table-column-properties style:column-width="1.967cm" style:rel-column-width="1119*"/>
    </style:style>
    <style:style style:name="表格2.E" style:family="table-column">
      <style:table-column-properties style:column-width="3.247cm" style:rel-column-width="1848*"/>
    </style:style>
    <style:style style:name="表格2.F" style:family="table-column">
      <style:table-column-properties style:column-width="2.704cm" style:rel-column-width="1539*"/>
    </style:style>
    <style:style style:name="表格2.1" style:family="table-row">
      <style:table-row-properties style:min-row-height="0.6cm"/>
    </style:style>
    <style:style style:name="表格2.A1" style:family="table-cell">
      <style:table-cell-properties style:vertical-align="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9cm"/>
    </style:style>
    <style:style style:name="表格2.A2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6.93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4" style:family="table-row">
      <style:table-row-properties style:min-row-height="1.74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5" style:family="table-row">
      <style:table-row-properties style:min-row-height="2.32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6" style:family="table-row">
      <style:table-row-properties style:min-row-height="3.651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7" style:family="table-row">
      <style:table-row-properties style:min-row-height="8.467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8" style:family="table-row">
      <style:table-row-properties style:min-row-height="8.493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9" style:family="table-row">
      <style:table-row-properties style:min-row-height="6.403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10" style:family="table-row">
      <style:table-row-properties style:min-row-height="4.55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11" style:family="table-row">
      <style:table-row-properties style:min-row-height="8.758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12" style:family="table-row">
      <style:table-row-properties style:min-row-height="4.706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13" style:family="table-row">
      <style:table-row-properties style:min-row-height="4.722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14" style:family="table-row">
      <style:table-row-properties style:min-row-height="4.512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15" style:family="table-row">
      <style:table-row-properties style:min-row-height="4.976cm" fo:keep-together="always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16" style:family="table-row">
      <style:table-row-properties style:min-row-height="5.186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17" style:family="table-row">
      <style:table-row-properties style:min-row-height="5.741cm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18" style:family="table-row">
      <style:table-row-properties style:min-row-height="4.801cm" fo:keep-together="always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1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19" style:family="table-row">
      <style:table-row-properties style:min-row-height="5.221cm" fo:keep-together="always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1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20" style:family="table-row">
      <style:table-row-properties style:min-row-height="6.244cm" fo:keep-together="always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2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2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22" style:family="table-row">
      <style:table-row-properties style:min-row-height="4.471cm" fo:keep-together="always"/>
    </style:style>
    <style:style style:name="表格2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2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23" style:family="table-row">
      <style:table-row-properties style:min-row-height="4.759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2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24" style:family="table-row">
      <style:table-row-properties style:min-row-height="4.477cm"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2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2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26" style:family="table-row">
      <style:table-row-properties style:min-row-height="4.763cm" fo:keep-together="always"/>
    </style:style>
    <style:style style:name="表格2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2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27" style:family="table-row">
      <style:table-row-properties style:min-row-height="4.731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2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28" style:family="table-row">
      <style:table-row-properties style:min-row-height="4.972cm" fo:keep-together="always"/>
    </style:style>
    <style:style style:name="表格2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2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29" style:family="table-row">
      <style:table-row-properties style:min-row-height="4.766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2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30" style:family="table-row">
      <style:table-row-properties style:min-row-height="3.709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F3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31" style:family="table-row">
      <style:table-row-properties style:min-row-height="2.318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3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3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3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3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32" style:family="table-row">
      <style:table-row-properties style:min-row-height="1.73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3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3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3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3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33" style:family="table-row">
      <style:table-row-properties style:min-row-height="0.002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C3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D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E3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F3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" style:family="table" style:master-page-name="MP1">
      <style:table-properties style:width="27.16cm" style:rel-width="100%" fo:margin-left="0cm" style:page-number="auto" table:align="left"/>
    </style:style>
    <style:style style:name="表格3.A" style:family="table-column">
      <style:table-column-properties style:column-width="1.549cm" style:rel-column-width="883*"/>
    </style:style>
    <style:style style:name="表格3.B" style:family="table-column">
      <style:table-column-properties style:column-width="5.216cm" style:rel-column-width="2973*"/>
    </style:style>
    <style:style style:name="表格3.C" style:family="table-column">
      <style:table-column-properties style:column-width="12.418cm" style:rel-column-width="7078*"/>
    </style:style>
    <style:style style:name="表格3.D" style:family="table-column">
      <style:table-column-properties style:column-width="1.988cm" style:rel-column-width="1133*"/>
    </style:style>
    <style:style style:name="表格3.E" style:family="table-column">
      <style:table-column-properties style:column-width="3.237cm" style:rel-column-width="1845*"/>
    </style:style>
    <style:style style:name="表格3.F" style:family="table-column">
      <style:table-column-properties style:column-width="2.753cm" style:rel-column-width="1570*"/>
    </style:style>
    <style:style style:name="表格3.1" style:family="table-row">
      <style:table-row-properties style:min-row-height="0.582cm"/>
    </style:style>
    <style:style style:name="表格3.A1" style:family="table-cell">
      <style:table-cell-properties style:vertical-align="bottom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9cm"/>
    </style:style>
    <style:style style:name="表格3.A2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3.B2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8.664cm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4" style:family="table-row">
      <style:table-row-properties style:min-row-height="0.725cm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5" style:family="table-row">
      <style:table-row-properties style:min-row-height="4.861cm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6" style:family="table-row">
      <style:table-row-properties style:min-row-height="3.493cm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7" style:family="table-row">
      <style:table-row-properties style:min-row-height="4.105cm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8" style:family="table-row">
      <style:table-row-properties style:min-row-height="2.91cm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10" style:family="table-row">
      <style:table-row-properties style:min-row-height="2.328cm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.11" style:family="table-row">
      <style:table-row-properties style:min-row-height="2.974cm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" style:family="table" style:master-page-name="MP2">
      <style:table-properties style:width="27.16cm" style:rel-width="100%" fo:margin-left="0cm" style:page-number="auto" table:align="left"/>
    </style:style>
    <style:style style:name="表格4.A" style:family="table-column">
      <style:table-column-properties style:column-width="1.549cm" style:rel-column-width="883*"/>
    </style:style>
    <style:style style:name="表格4.B" style:family="table-column">
      <style:table-column-properties style:column-width="5.216cm" style:rel-column-width="2973*"/>
    </style:style>
    <style:style style:name="表格4.C" style:family="table-column">
      <style:table-column-properties style:column-width="12.423cm" style:rel-column-width="7081*"/>
    </style:style>
    <style:style style:name="表格4.D" style:family="table-column">
      <style:table-column-properties style:column-width="1.988cm" style:rel-column-width="1133*"/>
    </style:style>
    <style:style style:name="表格4.E" style:family="table-column">
      <style:table-column-properties style:column-width="3.237cm" style:rel-column-width="1845*"/>
    </style:style>
    <style:style style:name="表格4.F" style:family="table-column">
      <style:table-column-properties style:column-width="2.748cm" style:rel-column-width="1567*"/>
    </style:style>
    <style:style style:name="表格4.1" style:family="table-row">
      <style:table-row-properties style:min-row-height="0.582cm"/>
    </style:style>
    <style:style style:name="表格4.A1" style:family="table-cell">
      <style:table-cell-properties style:vertical-align="bottom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9cm"/>
    </style:style>
    <style:style style:name="表格4.A2" style:family="table-cell">
      <style:table-cell-properties style:vertical-align="middle" fo:background-color="#daeef3" fo:padding-left="0.049cm" fo:padding-right="0.049cm" fo:padding-top="0cm" fo:padding-bottom="0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daeef3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9.843cm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4" style:family="table-row">
      <style:table-row-properties style:min-row-height="8.467cm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5" style:family="table-row">
      <style:table-row-properties style:min-row-height="1.224cm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6" style:family="table-row">
      <style:table-row-properties style:min-row-height="0.974cm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7" style:family="table-row">
      <style:table-row-properties style:min-row-height="5.583cm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8" style:family="table-row">
      <style:table-row-properties style:min-row-height="2.515cm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C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4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F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5" style:family="table" style:master-page-name="MP3">
      <style:table-properties style:width="27.16cm" style:rel-width="100%" fo:margin-left="0cm" style:page-number="auto" table:align="left"/>
    </style:style>
    <style:style style:name="表格5.A" style:family="table-column">
      <style:table-column-properties style:column-width="1.547cm" style:rel-column-width="883*"/>
    </style:style>
    <style:style style:name="表格5.B" style:family="table-column">
      <style:table-column-properties style:column-width="5.216cm" style:rel-column-width="2976*"/>
    </style:style>
    <style:style style:name="表格5.C" style:family="table-column">
      <style:table-column-properties style:column-width="12.411cm" style:rel-column-width="7081*"/>
    </style:style>
    <style:style style:name="表格5.D" style:family="table-column">
      <style:table-column-properties style:column-width="1.986cm" style:rel-column-width="1133*"/>
    </style:style>
    <style:style style:name="表格5.E" style:family="table-column">
      <style:table-column-properties style:column-width="0.041cm" style:rel-column-width="23*"/>
    </style:style>
    <style:style style:name="表格5.F" style:family="table-column">
      <style:table-column-properties style:column-width="3.217cm" style:rel-column-width="1836*"/>
    </style:style>
    <style:style style:name="表格5.G" style:family="table-column">
      <style:table-column-properties style:column-width="2.702cm" style:rel-column-width="1542*"/>
    </style:style>
    <style:style style:name="表格5.1" style:family="table-row">
      <style:table-row-properties style:min-row-height="0.582cm"/>
    </style:style>
    <style:style style:name="表格5.A1" style:family="table-cell">
      <style:table-cell-properties style:vertical-align="bottom" fo:background-color="#daeef3" fo:padding="0.097cm" fo:border="0.5pt solid #000000">
        <style:background-image/>
      </style:table-cell-properties>
    </style:style>
    <style:style style:name="表格5.2" style:family="table-row">
      <style:table-row-properties style:min-row-height="1.09cm"/>
    </style:style>
    <style:style style:name="表格5.A2" style:family="table-cell">
      <style:table-cell-properties style:vertical-align="middle" fo:background-color="#daeef3" fo:padding="0.097cm" fo:border-left="0.5pt solid #000000" fo:border-right="none" fo:border-top="none" fo:border-bottom="0.5pt solid #000000">
        <style:background-image/>
      </style:table-cell-properties>
    </style:style>
    <style:style style:name="表格5.G2" style:family="table-cell">
      <style:table-cell-properties style:vertical-align="middle" fo:background-color="#daeef3" fo:padding="0.097cm" fo:border-left="0.5pt solid #000000" fo:border-right="0.5pt solid #000000" fo:border-top="none" fo:border-bottom="0.5pt solid #000000">
        <style:background-image/>
      </style:table-cell-properties>
    </style:style>
    <style:style style:name="表格5.3" style:family="table-row">
      <style:table-row-properties style:min-row-height="0.831cm"/>
    </style:style>
    <style:style style:name="表格5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C3" style:family="table-cell">
      <style:table-cell-properties fo:padding="0.097cm" fo:border-left="0.5pt solid #000000" fo:border-right="none" fo:border-top="none" fo:border-bottom="0.5pt solid #000000"/>
    </style:style>
    <style:style style:name="表格5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G3" style:family="table-cell">
      <style:table-cell-properties fo:padding="0.097cm" fo:border-left="0.5pt solid #000000" fo:border-right="none" fo:border-top="none" fo:border-bottom="0.5pt solid #000000"/>
    </style:style>
    <style:style style:name="表格5.H3" style:family="table-cell">
      <style:table-cell-properties fo:padding="0.097cm" fo:border-left="0.5pt solid #000000" fo:border-right="0.5pt solid #000000" fo:border-top="none" fo:border-bottom="0.5pt solid #000000"/>
    </style:style>
    <style:style style:name="表格5.4" style:family="table-row">
      <style:table-row-properties style:min-row-height="1.296cm"/>
    </style:style>
    <style:style style:name="表格5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C4" style:family="table-cell">
      <style:table-cell-properties fo:padding="0.097cm" fo:border-left="0.5pt solid #000000" fo:border-right="none" fo:border-top="none" fo:border-bottom="0.5pt solid #000000"/>
    </style:style>
    <style:style style:name="表格5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G4" style:family="table-cell">
      <style:table-cell-properties fo:padding="0.097cm" fo:border-left="0.5pt solid #000000" fo:border-right="0.5pt solid #000000" fo:border-top="none" fo:border-bottom="0.5pt solid #000000"/>
    </style:style>
    <style:style style:name="表格5.5" style:family="table-row">
      <style:table-row-properties style:min-row-height="1.739cm"/>
    </style:style>
    <style:style style:name="表格5.A5" style:family="table-cell">
      <style:table-cell-properties style:vertical-align="middle" fo:padding="0.097cm" fo:border-left="0.5pt solid #000000" fo:border-right="none" fo:border-top="none" fo:border-bottom="0.5pt solid #000000" fo:wrap-option="no-wrap"/>
    </style:style>
    <style:style style:name="表格5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G5" style:family="table-cell">
      <style:table-cell-properties fo:padding="0.097cm" fo:border-left="0.5pt solid #000000" fo:border-right="0.5pt solid #000000" fo:border-top="none" fo:border-bottom="0.5pt solid #000000"/>
    </style:style>
    <style:style style:name="表格5.6" style:family="table-row">
      <style:table-row-properties style:min-row-height="6.668cm"/>
    </style:style>
    <style:style style:name="表格5.A6" style:family="table-cell">
      <style:table-cell-properties style:vertical-align="middle" fo:padding="0.097cm" fo:border-left="0.5pt solid #000000" fo:border-right="none" fo:border-top="none" fo:border-bottom="0.5pt solid #000000" fo:wrap-option="no-wrap"/>
    </style:style>
    <style:style style:name="表格5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C6" style:family="table-cell">
      <style:table-cell-properties fo:padding="0.097cm" fo:border-left="0.5pt solid #000000" fo:border-right="none" fo:border-top="none" fo:border-bottom="0.5pt solid #000000"/>
    </style:style>
    <style:style style:name="表格5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G6" style:family="table-cell">
      <style:table-cell-properties fo:padding="0.097cm" fo:border-left="0.5pt solid #000000" fo:border-right="0.5pt solid #000000" fo:border-top="none" fo:border-bottom="0.5pt solid #000000"/>
    </style:style>
    <style:style style:name="表格5.7" style:family="table-row">
      <style:table-row-properties style:min-row-height="6.879cm"/>
    </style:style>
    <style:style style:name="表格5.A7" style:family="table-cell">
      <style:table-cell-properties style:vertical-align="middle" fo:padding="0.097cm" fo:border-left="0.5pt solid #000000" fo:border-right="none" fo:border-top="none" fo:border-bottom="0.5pt solid #000000" fo:wrap-option="no-wrap"/>
    </style:style>
    <style:style style:name="表格5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C7" style:family="table-cell">
      <style:table-cell-properties fo:padding="0.097cm" fo:border-left="0.5pt solid #000000" fo:border-right="none" fo:border-top="none" fo:border-bottom="0.5pt solid #000000"/>
    </style:style>
    <style:style style:name="表格5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5.G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3" style:family="paragraph" style:parent-style-name="Text_20_body">
      <style:paragraph-properties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7" style:family="paragraph" style:parent-style-name="Text_20_body" style:list-style-name="L1">
      <style:paragraph-properties fo:line-height="0.635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1">
      <style:paragraph-properties fo:margin-left="0.847cm" fo:margin-right="0cm" fo:line-height="0.706cm" fo:orphans="2" fo:widows="2" fo:text-indent="0cm" style:auto-text-indent="false">
        <style:tab-stops>
          <style:tab-stop style:position="6.484cm" style:type="center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清單段落" style:list-style-name="L1">
      <style:paragraph-properties fo:margin-left="0.847cm" fo:margin-right="0cm" fo:line-height="0.706cm" fo:orphans="2" fo:widows="2" fo:text-indent="0cm" style:auto-text-indent="false">
        <style:tab-stops>
          <style:tab-stop style:position="6.484cm" style:type="center"/>
        </style:tab-stops>
      </style:paragraph-properties>
    </style:style>
    <style:style style:name="P10" style:family="paragraph" style:parent-style-name="無間距" style:master-page-name="MP0">
      <style:paragraph-properties fo:text-align="center" style:justify-single-word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fo:font-weight="bold" officeooo:rsid="001f1a2b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Times New Roman" style:letter-kerning="false" style:font-name-asian="標楷體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新細明體" style:letter-kerning="false" style:font-name-asian="新細明體" style:font-name-complex="新細明體" style:font-size-complex="12pt"/>
    </style:style>
    <text:list-style style:name="L1">
      <text:list-level-style-bullet text:level="1" text:style-name="WW_5f_CharLFO66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6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6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6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6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6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6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6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6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07年經濟部中小企業處辦理第2次新創共同供應契約採購之需求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機關名稱/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填表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連絡電話(含分機)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email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3" table:number-columns-spanned="4" office:value-type="string">
            <text:p text:style-name="Standard">說明</text:p>
          </table:table-cell>
          <table:covered-table-cell/>
          <table:covered-table-cell/>
          <table:covered-table-cell/>
        </table:table-row>
        <table:table-row>
          <table:table-cell table:style-name="表格1.A4" table:number-columns-spanned="4" office:value-type="string">
            <text:list xml:id="list1612612843561192542" text:style-name="L1">
              <text:list-item>
                <text:p text:style-name="P7">經濟部中小企業處擬辦理「新創共同供應契約」採購，帶動新創事業發展，並落實「政府帶頭挺新創」政策本表臚列現行已蒐整適合成為共同供應契約架上的產品或服務，敬請各機關/單位預估年度採購需求並填寫，以提供本次共同供應契約之採購規模預估及品項級距訂定</text:p>
              </text:list-item>
              <text:list-item>
                <text:p text:style-name="P7">各品項列有級距，請於適當的級距區間內填入預估需求量，倘需求高於所列級距，亦請於最高級距欄位填入需求量</text:p>
              </text:list-item>
            </text:list>
            <text:p text:style-name="Standard"><text:span text:style-name="預設段落字型"><text:span text:style-name="T2">（</text:span></text:span><text:span text:style-name="預設段落字型"><text:span text:style-name="T3">級距表示採購量之範圍，不同級距單價可能不同</text:span></text:span><text:span text:style-name="預設段落字型"><text:span text:style-name="T2">）</text:span></text:span></text:p>
            <text:list xml:id="list90532845537088" text:continue-numbering="true" text:style-name="L1">
              <text:list-item>
                <text:p text:style-name="P8">倘機關/單位有其他尚未臚列於本表之採購需求，歡迎填寫於本表最末頁「新增品項表－其他採購需求」欄位不足，請自行新增本處將協助探訪市面有關產品或服務，作為下次採購候選標的</text:p>
              </text:list-item>
              <text:list-item>
                <text:p text:style-name="P9"><text:span text:style-name="預設段落字型"><text:span text:style-name="T5">表格填寫倘有疑問，再請聯繫　陳小姐02-66072206 email:</text:span></text:span> <text:span text:style-name="預設段落字型"><text:span text:style-name="T5">service@spp.org.tw</text:span></text:span></text:p>
              </text:list-item>
              <text:list-item>
                <text:p text:style-name="P9"><text:span text:style-name="預設段落字型"><text:span text:style-name="T5">敬請儘速填寫本表，並於</text:span></text:span><text:span text:style-name="預設段落字型"><text:span text:style-name="T7">8</text:span></text:span><text:span text:style-name="預設段落字型"><text:span text:style-name="T6">月3日</text:span></text:span><text:span text:style-name="預設段落字型"><text:span text:style-name="T2">前email電子檔至</text:span></text:span><text:span text:style-name="預設段落字型"><text:span text:style-name="T5">service@spp.org.tw</text:span></text:span><text:span text:style-name="預設段落字型"><text:span text:style-name="T2">,主旨為「107年新創採購需求調查表」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6" office:value-type="string">
              <text:p text:style-name="P5">智慧創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5">項次</text:p>
            </table:table-cell>
            <table:table-cell table:style-name="表格2.B2" office:value-type="string">
              <text:p text:style-name="P5">品項</text:p>
            </table:table-cell>
            <table:table-cell table:style-name="表格2.B2" office:value-type="string">
              <text:p text:style-name="P5">說明</text:p>
            </table:table-cell>
            <table:table-cell table:style-name="表格2.B2" office:value-type="string">
              <text:p text:style-name="P5">單位</text:p>
            </table:table-cell>
            <table:table-cell table:style-name="表格2.B2" office:value-type="string">
              <text:p text:style-name="P5">級距</text:p>
            </table:table-cell>
            <table:table-cell table:style-name="表格2.B2" office:value-type="string">
              <text:p text:style-name="P5">需求量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2">1</text:p>
          </table:table-cell>
          <table:table-cell table:style-name="表格2.B3" office:value-type="string">
            <text:p text:style-name="P3">官網智慧客服Chatbot</text:p>
          </table:table-cell>
          <table:table-cell table:style-name="表格2.C3" office:value-type="string">
            <text:p text:style-name="P3">規格：<text:line-break/>1.文字對話介面：民眾可透過文字對話介面，詢問官網智慧客服Chatbot<text:line-break/>2.問答題數：中文問答題庫300題機關提供問答題文字電子檔案，供應商協助將此匯入系統<text:line-break/>3.文字會話功能：具備一般問候等聊天文字會話功能<text:line-break/>4.問答題內容匯出功能：中文問答題庫300題文字內容，匯出為例如csv、xls、xlsx、ods等格式的電子檔案<text:line-break/>5.官網智慧客服圖示：在機關官方網頁中顯示官網智慧客服Chatbot圖示機關提供icon圖檔，並指派機關官方網站管理者，協助供應商處理安裝設定<text:line-break/>6.後台管理功能：讓管理者可進入官網智慧客服後台，維護標準問答題內容<text:line-break/>7.報表功能：至少有問答紀錄清單、問答排名、問答數量等報表</text:p>
          </table:table-cell>
          <table:table-cell table:style-name="表格2.D3" office:value-type="string">
            <text:p text:style-name="P2">套/年</text:p>
          </table:table-cell>
          <table:table-cell table:style-name="表格2.E3" office:value-type="string">
            <text:p text:style-name="P2">1-5</text:p>
            <text:p text:style-name="P2">6-10</text:p>
          </table:table-cell>
          <table:table-cell table:style-name="表格2.F3" office:value-type="string">
            <text:p text:style-name="P2"/>
          </table:table-cell>
        </table:table-row>
        <table:table-row table:style-name="表格2.4">
          <table:table-cell table:style-name="表格2.A4" office:value-type="string">
            <text:p text:style-name="P2">2</text:p>
          </table:table-cell>
          <table:table-cell table:style-name="表格2.B4" office:value-type="string">
            <text:p text:style-name="P3">官網智慧客服Chatbot「新增問答數」加值方案</text:p>
          </table:table-cell>
          <table:table-cell table:style-name="表格2.C4" office:value-type="string">
            <text:p text:style-name="P3">規格：<text:line-break/>1.新增客製領域問答25題用戶提供問答題文字電子檔案，供應商協助將此匯入系統</text:p>
          </table:table-cell>
          <table:table-cell table:style-name="表格2.D4" office:value-type="string">
            <text:p text:style-name="P2">組</text:p>
          </table:table-cell>
          <table:table-cell table:style-name="表格2.E4" office:value-type="string">
            <text:p text:style-name="P2">1-2</text:p>
            <text:p text:style-name="P2">3-4</text:p>
          </table:table-cell>
          <table:table-cell table:style-name="表格2.F4" office:value-type="string">
            <text:p text:style-name="P3"/>
          </table:table-cell>
        </table:table-row>
        <table:table-row table:style-name="表格2.5">
          <table:table-cell table:style-name="表格2.A5" office:value-type="string">
            <text:p text:style-name="P2">3</text:p>
          </table:table-cell>
          <table:table-cell table:style-name="表格2.B5" office:value-type="string">
            <text:p text:style-name="P3">官網智慧客服Chatbot「客服人員帳號」加值方案</text:p>
          </table:table-cell>
          <table:table-cell table:style-name="表格2.C5" office:value-type="string">
            <text:p text:style-name="P3">規格：<text:line-break/>1.人工客服介面：輔助官網智慧客服Chatbot，讓既有客服人員以文字來處理諮詢問題<text:line-break/>2.人工客服紀錄：至少有諮詢問答內容、問題時間等紀錄</text:p>
          </table:table-cell>
          <table:table-cell table:style-name="表格2.D5" office:value-type="string">
            <text:p text:style-name="P2">帳號/年</text:p>
          </table:table-cell>
          <table:table-cell table:style-name="表格2.E5" office:value-type="string">
            <text:p text:style-name="P2">1-5</text:p>
            <text:p text:style-name="P2">6-10</text:p>
          </table:table-cell>
          <table:table-cell table:style-name="表格2.F5" office:value-type="string">
            <text:p text:style-name="P3"/>
          </table:table-cell>
        </table:table-row>
        <table:table-row table:style-name="表格2.6">
          <table:table-cell table:style-name="表格2.A6" office:value-type="string">
            <text:p text:style-name="P2">4</text:p>
          </table:table-cell>
          <table:table-cell table:style-name="表格2.B6" office:value-type="string">
            <text:p text:style-name="P3">官網智慧客服Chatbot「主管人員帳號」加值方案</text:p>
          </table:table-cell>
          <table:table-cell table:style-name="表格2.C6" office:value-type="string">
            <text:p text:style-name="P3">規格：<text:line-break/>1.人工客服主管介面：讓既有客服主管人員監控人工客服處理狀況，並可插話或提出警示，以輔助人工客服處理諮詢問題<text:line-break/>2.人工客服主管報表：至少有人工客服處理時間統計、問答數量統計等報表</text:p>
          </table:table-cell>
          <table:table-cell table:style-name="表格2.D6" office:value-type="string">
            <text:p text:style-name="P2">帳號/年</text:p>
          </table:table-cell>
          <table:table-cell table:style-name="表格2.E6" office:value-type="string">
            <text:p text:style-name="P2">1-2</text:p>
            <text:p text:style-name="P2">3-4</text:p>
          </table:table-cell>
          <table:table-cell table:style-name="表格2.F6" office:value-type="string">
            <text:p text:style-name="P3"/>
          </table:table-cell>
        </table:table-row>
        <text:soft-page-break/>
        <table:table-row table:style-name="表格2.7">
          <table:table-cell table:style-name="表格2.A7" office:value-type="string">
            <text:p text:style-name="P2">5</text:p>
          </table:table-cell>
          <table:table-cell table:style-name="表格2.B7" office:value-type="string">
            <text:p text:style-name="P3">智慧停車服務─連網式車位地鎖(電池版)</text:p>
          </table:table-cell>
          <table:table-cell table:style-name="表格2.C7" office:value-type="string">
            <text:p text:style-name="P3">規格：<text:line-break/>1.可連網遙控之車位地鎖<text:line-break/>2.車位地鎖可定時主動回報裝置狀態(電力與裝置資訊)自動感知回報例如違規停車、裝置故障等狀態<text:line-break/>3.自動復歸車位鎖：當停車之車輛駛離，車位鎖會自動升起復歸，並通知管理端<text:line-break/>4.緊急解鎖功能：提供緊急解鎖按鈕，可於網路終止情況手動降下車位鎖<text:line-break/>5.使用者APP：提供訪客預約車位使用 <text:line-break/>6.電源：電池(電池可使用1.5個月/120次使用)當電量不足時，系統主動通知更換<text:line-break/>7.設備耐壓5噸重，防水IP65等級<text:line-break/>8.通訊方式：物聯網無線傳輸技術，例如LoRa、NB-IOT、ZigBee、Wi-Fi、BLE等技術<text:line-break/>9.電腦WEB版後台管理介面：可管理車位狀態(例如開放、停用等)<text:line-break/>10.包含安裝、每月檢測、更新電池、拆除服務 <text:line-break/>備註：至少搭配1個以上的智慧停車服務「基地台」加值方案</text:p>
          </table:table-cell>
          <table:table-cell table:style-name="表格2.D7" office:value-type="string">
            <text:p text:style-name="P2">台/年</text:p>
          </table:table-cell>
          <table:table-cell table:style-name="表格2.E7" office:value-type="string">
            <text:p text:style-name="P2">1-10</text:p>
            <text:p text:style-name="P2">11-30</text:p>
          </table:table-cell>
          <table:table-cell table:style-name="表格2.F7" office:value-type="string">
            <text:p text:style-name="P3"/>
          </table:table-cell>
        </table:table-row>
        <text:soft-page-break/>
        <table:table-row table:style-name="表格2.8">
          <table:table-cell table:style-name="表格2.A8" office:value-type="string">
            <text:p text:style-name="P2">6</text:p>
          </table:table-cell>
          <table:table-cell table:style-name="表格2.B8" office:value-type="string">
            <text:p text:style-name="P3">智慧停車服務─連網式車位地鎖(市電版)</text:p>
          </table:table-cell>
          <table:table-cell table:style-name="表格2.C8" office:value-type="string">
            <text:p text:style-name="P3">規格：<text:line-break/>1.可連網遙控之車位地鎖<text:line-break/>2.停車位地鎖可定時主動回報裝置狀態(電力與裝置資訊)自動感知回報例如違規停車、裝置故障等狀態<text:line-break/>3.自動復歸車位鎖：當停車之車輛駛離，車位鎖會自動升起復歸，並通知管理端<text:line-break/>4.緊急解鎖功能：提供緊急解鎖按鈕，可於網路終止情況手動降下車位鎖，避免失控<text:line-break/>5.使用者App：提供訪客預約車位使用 <text:line-break/>6.電源：市電供電(業主提供車位地鎖附近20m內110V或220V之電源接口，供應商施工佈線)<text:line-break/>7.設備耐壓5噸重，防水IP65等級<text:line-break/>8.通訊方式：物聯網無線傳輸技術，例如LoRa、NB-IOT、ZigBee、Wi-Fi、BLE等技術<text:line-break/>9.電腦WEB版後台管理介面：可管理車位狀態(例如開放、停用等)<text:line-break/>10.包含安裝、每月檢測、更新電池、拆除服務 <text:line-break/>備註：至少搭配1個以上的智慧停車服務「基地台」加值方案</text:p>
          </table:table-cell>
          <table:table-cell table:style-name="表格2.D8" office:value-type="string">
            <text:p text:style-name="P2">台/年</text:p>
          </table:table-cell>
          <table:table-cell table:style-name="表格2.E8" office:value-type="string">
            <text:p text:style-name="P2">1-10</text:p>
            <text:p text:style-name="P2">11-30</text:p>
          </table:table-cell>
          <table:table-cell table:style-name="表格2.F8" office:value-type="string">
            <text:p text:style-name="P3"/>
          </table:table-cell>
        </table:table-row>
        <text:soft-page-break/>
        <table:table-row table:style-name="表格2.9">
          <table:table-cell table:style-name="表格2.A9" office:value-type="string">
            <text:p text:style-name="P2">7</text:p>
          </table:table-cell>
          <table:table-cell table:style-name="表格2.B9" office:value-type="string">
            <text:p text:style-name="P3">智慧停車服務─停車場閘門感應器加值方案</text:p>
          </table:table-cell>
          <table:table-cell table:style-name="表格2.C9" office:value-type="string">
            <text:p text:style-name="P3">規格：<text:line-break/>1.可遠端遙控管理之智慧閘門控制器<text:line-break/>2.智慧閘門可定時主動回報裝置狀態(電力與裝置資訊)自動感知回報例如裝置故障、事故等狀態<text:line-break/>3.使用者App：提供訪客預約車位介面 <text:s text:c="2"/><text:line-break/>4.電源：市電供電(業主提供車位地鎖附近20m內110V或220V之電源接口，供應商施工佈線)<text:line-break/>5.通訊方式：物聯網無線傳輸技術，例如LoRa、NB-IOT、ZigBee、Wi-Fi、BLE等技術<text:line-break/>6.電腦WEB版後台管理介面：可管理閘門狀態(例如開啟、停用、關閉等)<text:line-break/>7.包含安裝、每月檢測、拆除服務<text:line-break/>備註：1.業主需具有停車場閘門（業主需提供一組遙控器做系統整合作業）</text:p>
          </table:table-cell>
          <table:table-cell table:style-name="表格2.D9" office:value-type="string">
            <text:p text:style-name="P2">台/年</text:p>
          </table:table-cell>
          <table:table-cell table:style-name="表格2.E9" office:value-type="string">
            <text:p text:style-name="P2">1-3</text:p>
          </table:table-cell>
          <table:table-cell table:style-name="表格2.F9" office:value-type="string">
            <text:p text:style-name="P3"/>
          </table:table-cell>
        </table:table-row>
        <table:table-row table:style-name="表格2.10">
          <table:table-cell table:style-name="表格2.A10" office:value-type="string">
            <text:p text:style-name="P2">8</text:p>
          </table:table-cell>
          <table:table-cell table:style-name="表格2.B10" office:value-type="string">
            <text:p text:style-name="P3">智慧停車服務「基地台」加值方案</text:p>
          </table:table-cell>
          <table:table-cell table:style-name="表格2.C10" office:value-type="string">
            <text:p text:style-name="P3">規格：<text:line-break/>1.通訊方式：物聯網無線傳輸技術，例如LoRa、NB-IOT、ZigBee、Wi-Fi、BLE等技術<text:line-break/>2.可同時管理至少20台智慧停車服務─車位地鎖<text:line-break/>3.電源：市電供電(業主提供車位地鎖附近20m內110V或220V之電源接口，供應商施工佈線)<text:line-break/>4.通訊範圍：與「智慧停車服務─車位地鎖」的連線距離戶外15m內、市內30m內<text:line-break/>5.包含安裝、市電佈線、檢測、拆除服務</text:p>
          </table:table-cell>
          <table:table-cell table:style-name="表格2.D10" office:value-type="string">
            <text:p text:style-name="P2">台/年</text:p>
          </table:table-cell>
          <table:table-cell table:style-name="表格2.E10" office:value-type="string">
            <text:p text:style-name="P2">1-3</text:p>
          </table:table-cell>
          <table:table-cell table:style-name="表格2.F10" office:value-type="string">
            <text:p text:style-name="P3"/>
          </table:table-cell>
        </table:table-row>
        <text:soft-page-break/>
        <table:table-row table:style-name="表格2.11">
          <table:table-cell table:style-name="表格2.A11" office:value-type="string">
            <text:p text:style-name="P2">9</text:p>
          </table:table-cell>
          <table:table-cell table:style-name="表格2.B11" office:value-type="string">
            <text:p text:style-name="P3">農業環控系統服務(主機)</text:p>
          </table:table-cell>
          <table:table-cell table:style-name="表格2.C11" office:value-type="string">
            <text:p text:style-name="P3">規格：<text:line-break/>1.外接功能：含類比輸入(4-20mA；連接感測設備)、數位輸入(接點；連接感測設備)、數位控制(乾接點；連接控制設備)<text:line-break/>2.通訊功能：含網卡、SIM卡、4G流量(流量不限)<text:line-break/>3.提供農業環控系統服務APP<text:line-break/>4.APP管理介面功能：監控相關數據、參數設定、時間排程等功能<text:line-break/>5.Web管理介面功能：監控相關數據、可匯出感測器數據及環境參數管理報表<text:line-break/>6.APP搭配手機使用，手機需Android 4.4以上、3G /4G、Wi-Fi<text:line-break/>7.授權使用功能：APP服務授權、雲端儲存服務授權<text:line-break/>8.電源：市電供電(業主提供主機附近20m內110V或220V之電源接口，供應商施工佈線)<text:line-break/>9.包含安裝、市電佈線、拆除服務、IP66防水盒<text:line-break/>備註：1. 至少搭配選購1個以上的「農業環控系統服務(主機)－感測設備加值方案」 <text:s text:c="89"/></text:p>
          </table:table-cell>
          <table:table-cell table:style-name="表格2.D11" office:value-type="string">
            <text:p text:style-name="P2">台/年</text:p>
          </table:table-cell>
          <table:table-cell table:style-name="表格2.E11" office:value-type="string">
            <text:p text:style-name="P2">1-4</text:p>
          </table:table-cell>
          <table:table-cell table:style-name="表格2.F11" office:value-type="string">
            <text:p text:style-name="P3"/>
          </table:table-cell>
        </table:table-row>
        <table:table-row table:style-name="表格2.12">
          <table:table-cell table:style-name="表格2.A12" office:value-type="string">
            <text:p text:style-name="P2">10</text:p>
          </table:table-cell>
          <table:table-cell table:style-name="表格2.B12" office:value-type="string">
            <text:p text:style-name="P3">農業環控系統服務(主機)-類比輸入感測設備「空氣溫濕度感測器」加值方案</text:p>
          </table:table-cell>
          <table:table-cell table:style-name="表格2.C12" office:value-type="string">
            <text:p text:style-name="Standard"><text:span text:style-name="預設段落字型"><text:span text:style-name="T8">規格：<text:line-break/>1.提供感測數據與環控系統服務主機做連接<text:line-break/>2.傳輸方式：類比輸入(4～20mA)<text:line-break/>3.感測器感測範圍：溫度測量範圍(-40~125</text:span></text:span><text:span text:style-name="預設段落字型"><text:span text:style-name="T10">℃</text:span></text:span><text:span text:style-name="預設段落字型"><text:span text:style-name="T8">，精度±0.2</text:span></text:span><text:span text:style-name="預設段落字型"><text:span text:style-name="T10">℃</text:span></text:span><text:span text:style-name="預設段落字型"><text:span text:style-name="T8">)、濕度測量範圍(0-100%RH，精度±2%)<text:line-break/>4.電力供應：由農業環控系統服務(主機)供電<text:line-break/>5.安裝位置：離主機200m內<text:line-break/>6.包含安裝、拆除服務</text:span></text:span></text:p>
          </table:table-cell>
          <table:table-cell table:style-name="表格2.D12" office:value-type="string">
            <text:p text:style-name="P2">台/月</text:p>
          </table:table-cell>
          <table:table-cell table:style-name="表格2.E12" office:value-type="string">
            <text:p text:style-name="P2">1-4</text:p>
          </table:table-cell>
          <table:table-cell table:style-name="表格2.F12" office:value-type="string">
            <text:p text:style-name="P3"/>
          </table:table-cell>
        </table:table-row>
        <text:soft-page-break/>
        <table:table-row table:style-name="表格2.13">
          <table:table-cell table:style-name="表格2.A13" office:value-type="string">
            <text:p text:style-name="P2">11</text:p>
          </table:table-cell>
          <table:table-cell table:style-name="表格2.B13" office:value-type="string">
            <text:p text:style-name="P3">農業環控系統服務(主機) -類比輸入感測設備「光照度感測器」加值方案</text:p>
          </table:table-cell>
          <table:table-cell table:style-name="表格2.C13" office:value-type="string">
            <text:p text:style-name="P3">規格：<text:line-break/>1.提供感測數據與環控系統服務主機做連接<text:line-break/>2.傳輸方式：類比輸入(4～20mA)<text:line-break/>3.感測器感測範圍：0-200000Lux，精度±5%<text:line-break/>4.電力供應：由農業環控系統服務(主機)供電<text:line-break/>5.安裝位置：離主機200m內<text:line-break/>6.包含安裝、拆除服務</text:p>
          </table:table-cell>
          <table:table-cell table:style-name="表格2.D13" office:value-type="string">
            <text:p text:style-name="P2">台/月</text:p>
          </table:table-cell>
          <table:table-cell table:style-name="表格2.E13" office:value-type="string">
            <text:p text:style-name="P2">1-4</text:p>
          </table:table-cell>
          <table:table-cell table:style-name="表格2.F13" office:value-type="string">
            <text:p text:style-name="P3"/>
          </table:table-cell>
        </table:table-row>
        <table:table-row table:style-name="表格2.14">
          <table:table-cell table:style-name="表格2.A14" office:value-type="string">
            <text:p text:style-name="P2">12</text:p>
          </table:table-cell>
          <table:table-cell table:style-name="表格2.B14" office:value-type="string">
            <text:p text:style-name="P3">農業環控系統服務(主機)-類比輸入感測設備「風速感測器」加值方案</text:p>
          </table:table-cell>
          <table:table-cell table:style-name="表格2.C14" office:value-type="string">
            <text:p text:style-name="P3">規格：<text:line-break/>1.提供感測數據與環控系統服務主機做連接<text:line-break/>2.傳輸方式：類比輸入(4～20mA)<text:line-break/>3.感測器感測範圍：0-70m/s，精度±(0.3+0.03V)m/s<text:line-break/>4.電力供應：由農業環控系統服務(主機)供電<text:line-break/>5.安裝位置：離主機200m內<text:line-break/>6.包含安裝、拆除服務</text:p>
          </table:table-cell>
          <table:table-cell table:style-name="表格2.D14" office:value-type="string">
            <text:p text:style-name="P2">台/月</text:p>
          </table:table-cell>
          <table:table-cell table:style-name="表格2.E14" office:value-type="string">
            <text:p text:style-name="P2">1-4</text:p>
          </table:table-cell>
          <table:table-cell table:style-name="表格2.F14" office:value-type="string">
            <text:p text:style-name="P3"/>
          </table:table-cell>
        </table:table-row>
        <table:table-row table:style-name="表格2.15">
          <table:table-cell table:style-name="表格2.A15" office:value-type="string">
            <text:p text:style-name="P2">13</text:p>
          </table:table-cell>
          <table:table-cell table:style-name="表格2.B15" office:value-type="string">
            <text:p text:style-name="P3">農業環控系統服務(主機)-類比輸入感測設備「風向感測器」加值方案</text:p>
          </table:table-cell>
          <table:table-cell table:style-name="表格2.C15" office:value-type="string">
            <text:p text:style-name="P3">規格：<text:line-break/>1.提供感測數據與環控系統服務主機做連接<text:line-break/>2.傳輸方式：類比輸入(4～20mA)<text:line-break/>3.感測器感測範圍：0-360度，±1度<text:line-break/>4.電力供應：由農業環控系統服務(主機)供電<text:line-break/>5.安裝位置：離主機200m內<text:line-break/>6.包含安裝、拆除服務</text:p>
          </table:table-cell>
          <table:table-cell table:style-name="表格2.D15" office:value-type="string">
            <text:p text:style-name="P2">台/月</text:p>
          </table:table-cell>
          <table:table-cell table:style-name="表格2.E15" office:value-type="string">
            <text:p text:style-name="P2">1-4</text:p>
          </table:table-cell>
          <table:table-cell table:style-name="表格2.F15" office:value-type="string">
            <text:p text:style-name="P3"/>
          </table:table-cell>
        </table:table-row>
        <text:soft-page-break/>
        <table:table-row table:style-name="表格2.16">
          <table:table-cell table:style-name="表格2.A16" office:value-type="string">
            <text:p text:style-name="P2">14</text:p>
          </table:table-cell>
          <table:table-cell table:style-name="表格2.B16" office:value-type="string">
            <text:p text:style-name="P3">農業環控系統服務(主機)-類比輸入感測設備「光輻射感測器」加值方案</text:p>
          </table:table-cell>
          <table:table-cell table:style-name="表格2.C16" office:value-type="string">
            <text:p text:style-name="P3">規格：<text:line-break/>1.提供感測數據與環控系統服務主機做連接<text:line-break/>2.傳輸方式：類比輸入(4～20mA)<text:line-break/>3.感測器感測範圍：測量範圍(0-2000W/m2，精度±0.5%)、光譜範圍(0.3~3μm)<text:line-break/>4.電力供應：由農業環控系統服務(主機)供電<text:line-break/>5.安裝位置：離主機200m內<text:line-break/>6.包含安裝、拆除服務</text:p>
          </table:table-cell>
          <table:table-cell table:style-name="表格2.D16" office:value-type="string">
            <text:p text:style-name="P2">台/月</text:p>
          </table:table-cell>
          <table:table-cell table:style-name="表格2.E16" office:value-type="string">
            <text:p text:style-name="P2">1-4</text:p>
          </table:table-cell>
          <table:table-cell table:style-name="表格2.F16" office:value-type="string">
            <text:p text:style-name="P3"/>
          </table:table-cell>
        </table:table-row>
        <table:table-row table:style-name="表格2.17">
          <table:table-cell table:style-name="表格2.A17" office:value-type="string">
            <text:p text:style-name="P2">15</text:p>
          </table:table-cell>
          <table:table-cell table:style-name="表格2.B17" office:value-type="string">
            <text:p text:style-name="P3">農業環控系統服務(主機)-類比輸入感測設備「光照度及溫濕度感測器」加值方案</text:p>
          </table:table-cell>
          <table:table-cell table:style-name="表格2.C17" office:value-type="string">
            <text:p text:style-name="P3">規格：<text:line-break/>1.提供感測數據與環控系統服務主機做連接<text:line-break/>2.傳輸方式：類比輸入(4～20mA)<text:line-break/>3.感測器感測範圍：溫度測量範圍(溫度-40~125度，精度±0.5度)、濕度測量範圍(0-100%RH，精度±4.5%)、光照度測量範圍(0-655351Lux，精度±5%)<text:line-break/>4.電力供應：由農業環控系統服務(主機)供電<text:line-break/>5.安裝位置：離主機200m內<text:line-break/>6.包含安裝、拆除服務</text:p>
          </table:table-cell>
          <table:table-cell table:style-name="表格2.D17" office:value-type="string">
            <text:p text:style-name="P2">台/月</text:p>
          </table:table-cell>
          <table:table-cell table:style-name="表格2.E17" office:value-type="string">
            <text:p text:style-name="P2">1-4</text:p>
          </table:table-cell>
          <table:table-cell table:style-name="表格2.F17" office:value-type="string">
            <text:p text:style-name="P3"/>
          </table:table-cell>
        </table:table-row>
        <text:soft-page-break/>
        <table:table-row table:style-name="表格2.18">
          <table:table-cell table:style-name="表格2.A18" office:value-type="string">
            <text:p text:style-name="P2">16</text:p>
          </table:table-cell>
          <table:table-cell table:style-name="表格2.B18" office:value-type="string">
            <text:p text:style-name="P3">農業環控系統服務(主機)-類比輸入感測設備「土壤電導度感測器」加值方案</text:p>
          </table:table-cell>
          <table:table-cell table:style-name="表格2.C18" office:value-type="string">
            <text:p text:style-name="P3">規格：<text:line-break/>1.提供感測數據與環控系統服務主機做連接<text:line-break/>2.傳輸方式：類比輸入(4～20mA)<text:line-break/>3.感測器感測範圍：0-20000us/cm，精度±5%<text:line-break/>4.電力供應：由農業環控系統服務(主機)供電<text:line-break/>5.安裝位置：離主機200m內<text:line-break/>6.包含安裝、拆除服務</text:p>
          </table:table-cell>
          <table:table-cell table:style-name="表格2.D18" office:value-type="string">
            <text:p text:style-name="P2">台/月</text:p>
          </table:table-cell>
          <table:table-cell table:style-name="表格2.E18" office:value-type="string">
            <text:p text:style-name="P2">1-4</text:p>
          </table:table-cell>
          <table:table-cell table:style-name="表格2.F18" office:value-type="string">
            <text:p text:style-name="P3"/>
          </table:table-cell>
        </table:table-row>
        <table:table-row table:style-name="表格2.19">
          <table:table-cell table:style-name="表格2.A19" office:value-type="string">
            <text:p text:style-name="P2">17</text:p>
          </table:table-cell>
          <table:table-cell table:style-name="表格2.B19" office:value-type="string">
            <text:p text:style-name="P3">農業環控系統服務(主機)-類比輸入感測設備「土壤溫度及水分感測器」加值方案</text:p>
          </table:table-cell>
          <table:table-cell table:style-name="表格2.C19" office:value-type="string">
            <text:p text:style-name="P3">規格：<text:line-break/>1.提供感測數據與環控系統服務主機做連接<text:line-break/>2.傳輸方式：類比輸入(4～20mA)<text:line-break/>3.感測器感測範圍：溫度測量範圍(-30~70度，精度±0.2度)、濕度測量範圍(0-100%RH，精度±2%)<text:line-break/>4.電力供應：由農業環控系統服務(主機)供電<text:line-break/>5.安裝位置：離主機200m內<text:line-break/>6.包含安裝、拆除服務</text:p>
          </table:table-cell>
          <table:table-cell table:style-name="表格2.D19" office:value-type="string">
            <text:p text:style-name="P2">台/月</text:p>
          </table:table-cell>
          <table:table-cell table:style-name="表格2.E19" office:value-type="string">
            <text:p text:style-name="P2">1-4</text:p>
          </table:table-cell>
          <table:table-cell table:style-name="表格2.F19" office:value-type="string">
            <text:p text:style-name="P3"/>
          </table:table-cell>
        </table:table-row>
        <text:soft-page-break/>
        <table:table-row table:style-name="表格2.20">
          <table:table-cell table:style-name="表格2.A20" office:value-type="string">
            <text:p text:style-name="P2">18</text:p>
          </table:table-cell>
          <table:table-cell table:style-name="表格2.B20" office:value-type="string">
            <text:p text:style-name="P3">農業環控系統服務(主機)-類比輸入感測設備「土壤三合一感測器」加值方案</text:p>
          </table:table-cell>
          <table:table-cell table:style-name="表格2.C20" office:value-type="string">
            <text:p text:style-name="P3">規格：<text:line-break/>1.提供感測數據與環控系統服務主機做連接<text:line-break/>2.傳輸方式：類比輸入(4～20mA)<text:line-break/>3.感測器感測範圍：溫度測量範圍(-40~80度，精度±0.5度)、濕度測量範圍(0-100%RH，精度±3%)、電導度量測範圍(0-20,000us/cm，精度±5%)<text:line-break/>4.電力供應：由農業環控系統服務(主機)供電<text:line-break/>5.安裝位置：離主機200m內<text:line-break/>6.包含安裝、拆除服務</text:p>
          </table:table-cell>
          <table:table-cell table:style-name="表格2.D20" office:value-type="string">
            <text:p text:style-name="P2">台/月</text:p>
          </table:table-cell>
          <table:table-cell table:style-name="表格2.E20" office:value-type="string">
            <text:p text:style-name="P2">1-4</text:p>
          </table:table-cell>
          <table:table-cell table:style-name="表格2.F20" office:value-type="string">
            <text:p text:style-name="P3"/>
          </table:table-cell>
        </table:table-row>
        <table:table-row table:style-name="表格2.13">
          <table:table-cell table:style-name="表格2.A21" office:value-type="string">
            <text:p text:style-name="P2">19</text:p>
          </table:table-cell>
          <table:table-cell table:style-name="表格2.B21" office:value-type="string">
            <text:p text:style-name="P3">農業環控系統服務(主機)-類比輸入感測設備「土壤PH計感測器」加值方案</text:p>
          </table:table-cell>
          <table:table-cell table:style-name="表格2.C21" office:value-type="string">
            <text:p text:style-name="P3">規格：<text:line-break/>1.提供感測數據與環控系統服務主機做連接<text:line-break/>2.傳輸方式：類比輸入(4～20mA)<text:line-break/>3.感測器感測範圍：0-14pH，精度±0.3pH<text:line-break/>4.電力供應：由農業環控系統服務(主機)供電<text:line-break/>5.安裝位置：離主機200m內<text:line-break/>6.包含安裝、拆除服務</text:p>
          </table:table-cell>
          <table:table-cell table:style-name="表格2.D21" office:value-type="string">
            <text:p text:style-name="P2">台/月</text:p>
          </table:table-cell>
          <table:table-cell table:style-name="表格2.E21" office:value-type="string">
            <text:p text:style-name="P2">1-4</text:p>
          </table:table-cell>
          <table:table-cell table:style-name="表格2.F21" office:value-type="string">
            <text:p text:style-name="P3"/>
          </table:table-cell>
        </table:table-row>
        <text:soft-page-break/>
        <table:table-row table:style-name="表格2.22">
          <table:table-cell table:style-name="表格2.A22" office:value-type="string">
            <text:p text:style-name="P2">20</text:p>
          </table:table-cell>
          <table:table-cell table:style-name="表格2.B22" office:value-type="string">
            <text:p text:style-name="P3">農業環控系統服務(主機)-類比輸入感測設備「二氧化碳感測器」加值方案</text:p>
          </table:table-cell>
          <table:table-cell table:style-name="表格2.C22" office:value-type="string">
            <text:p text:style-name="P3">規格：<text:line-break/>1.提供感測數據與環控系統服務主機做連接<text:line-break/>2.傳輸方式：類比輸入(4～20mA)<text:line-break/>3.感測器感測範圍：0-10000ppm，精度±40ppm<text:line-break/>4.電力供應：由農業環控系統服務(主機)供電<text:line-break/>5.安裝位置：離主機200m內<text:line-break/>6.包含安裝、拆除服務</text:p>
          </table:table-cell>
          <table:table-cell table:style-name="表格2.D22" office:value-type="string">
            <text:p text:style-name="P2">台/月</text:p>
          </table:table-cell>
          <table:table-cell table:style-name="表格2.E22" office:value-type="string">
            <text:p text:style-name="P2">1-4</text:p>
          </table:table-cell>
          <table:table-cell table:style-name="表格2.F22" office:value-type="string">
            <text:p text:style-name="P3"/>
          </table:table-cell>
        </table:table-row>
        <table:table-row table:style-name="表格2.23">
          <table:table-cell table:style-name="表格2.A23" office:value-type="string">
            <text:p text:style-name="P2">21</text:p>
          </table:table-cell>
          <table:table-cell table:style-name="表格2.B23" office:value-type="string">
            <text:p text:style-name="P3">農業環控系統服務(主機)-數位輸入感測設備「雨雪感測器」加值方案</text:p>
          </table:table-cell>
          <table:table-cell table:style-name="表格2.C23" office:value-type="string">
            <text:p text:style-name="P3">規格：<text:line-break/>1.提供感測數據與環控系統服務主機做連接<text:line-break/>2.傳輸方式：數位輸入(接點)<text:line-break/>3.感測器感測範圍：有無降雨<text:line-break/>4.電力供應：由農業環控系統服務(主機)供電<text:line-break/>5.安裝位置：離主機200m內<text:line-break/>6.包含安裝、拆除服務</text:p>
          </table:table-cell>
          <table:table-cell table:style-name="表格2.D23" office:value-type="string">
            <text:p text:style-name="P2">台/月</text:p>
          </table:table-cell>
          <table:table-cell table:style-name="表格2.E23" office:value-type="string">
            <text:p text:style-name="P2">1-4</text:p>
          </table:table-cell>
          <table:table-cell table:style-name="表格2.F23" office:value-type="string">
            <text:p text:style-name="P3"/>
          </table:table-cell>
        </table:table-row>
        <table:table-row table:style-name="表格2.24">
          <table:table-cell table:style-name="表格2.A24" office:value-type="string">
            <text:p text:style-name="P2">22</text:p>
          </table:table-cell>
          <table:table-cell table:style-name="表格2.B24" office:value-type="string">
            <text:p text:style-name="P3">農業環控系統服務(主機)-數位輸入感測設備「紅外線人體感測器」加值方案</text:p>
          </table:table-cell>
          <table:table-cell table:style-name="表格2.C24" office:value-type="string">
            <text:p text:style-name="P3">規格：<text:line-break/>1.提供感測數據與環控系統服務主機做連接<text:line-break/>2.傳輸方式：數位輸入(接點)<text:line-break/>3.感測器感測範圍：6-9米<text:line-break/>4.電力供應：由農業環控系統服務(主機)供電<text:line-break/>5.安裝位置：離主機200m內<text:line-break/>6.包含安裝、拆除服務</text:p>
          </table:table-cell>
          <table:table-cell table:style-name="表格2.D24" office:value-type="string">
            <text:p text:style-name="P2">台/月</text:p>
          </table:table-cell>
          <table:table-cell table:style-name="表格2.E24" office:value-type="string">
            <text:p text:style-name="P2">1-4</text:p>
          </table:table-cell>
          <table:table-cell table:style-name="表格2.F24" office:value-type="string">
            <text:p text:style-name="P3"/>
          </table:table-cell>
        </table:table-row>
        <text:soft-page-break/>
        <table:table-row table:style-name="表格2.13">
          <table:table-cell table:style-name="表格2.A25" office:value-type="string">
            <text:p text:style-name="P2">23</text:p>
          </table:table-cell>
          <table:table-cell table:style-name="表格2.B25" office:value-type="string">
            <text:p text:style-name="P3">農業環控系統服務(主機)-數位輸出環控設備「防水門窗磁簧開關」加值方案</text:p>
          </table:table-cell>
          <table:table-cell table:style-name="表格2.C25" office:value-type="string">
            <text:p text:style-name="P3">規格：<text:line-break/>1.與環控系統服務主機做連接<text:line-break/>2.傳輸方式：數位輸入(接點)<text:line-break/>3.感測器感測範圍：門窗安裝範圍<text:line-break/>4.電力供應：由農業環控系統服務(主機)供電<text:line-break/>5.安裝位置：離主機200m內<text:line-break/>6.包含安裝、拆除服務</text:p>
          </table:table-cell>
          <table:table-cell table:style-name="表格2.D25" office:value-type="string">
            <text:p text:style-name="P2">台/月</text:p>
          </table:table-cell>
          <table:table-cell table:style-name="表格2.E25" office:value-type="string">
            <text:p text:style-name="P2">1-4</text:p>
          </table:table-cell>
          <table:table-cell table:style-name="表格2.F25" office:value-type="string">
            <text:p text:style-name="P3"/>
          </table:table-cell>
        </table:table-row>
        <table:table-row table:style-name="表格2.26">
          <table:table-cell table:style-name="表格2.A26" office:value-type="string">
            <text:p text:style-name="P2">24</text:p>
          </table:table-cell>
          <table:table-cell table:style-name="表格2.B26" office:value-type="string">
            <text:p text:style-name="P3">農業環控系統服務(主機)-數位輸出環控設備「負載控制開關」加值方案</text:p>
          </table:table-cell>
          <table:table-cell table:style-name="表格2.C26" office:value-type="string">
            <text:p text:style-name="P3">規格：<text:line-break/>1.與環控系統服務主機做連接<text:line-break/>2.傳輸方式：數位控制(乾接點)<text:line-break/>3.控制能力：20A（純電阻負載）<text:line-break/>4.電力供應：由農業環控系統服務(主機)供電<text:line-break/>5.安裝位置：離主機200m內<text:line-break/>6.包含安裝、拆除服務</text:p>
          </table:table-cell>
          <table:table-cell table:style-name="表格2.D26" office:value-type="string">
            <text:p text:style-name="P2">台/月</text:p>
          </table:table-cell>
          <table:table-cell table:style-name="表格2.E26" office:value-type="string">
            <text:p text:style-name="P2">1-4</text:p>
          </table:table-cell>
          <table:table-cell table:style-name="表格2.F26" office:value-type="string">
            <text:p text:style-name="P3"/>
          </table:table-cell>
        </table:table-row>
        <table:table-row table:style-name="表格2.27">
          <table:table-cell table:style-name="表格2.A27" office:value-type="string">
            <text:p text:style-name="P2">25</text:p>
          </table:table-cell>
          <table:table-cell table:style-name="表格2.B27" office:value-type="string">
            <text:p text:style-name="P3">農業環控系統服務(主機)-數位輸出環控設備「灑水電磁閥」加值方案</text:p>
          </table:table-cell>
          <table:table-cell table:style-name="表格2.C27" office:value-type="string">
            <text:p text:style-name="P3">規格：<text:line-break/>1.與環控系統服務主機做連接<text:line-break/>2.傳輸方式：數位控制(乾接點)<text:line-break/>3.規格：3/4"常閉<text:line-break/>4.電力供應：由農業環控系統服務(主機)供電<text:line-break/>5.安裝位置：離主機200m內<text:line-break/>6.包含安裝、拆除服務</text:p>
          </table:table-cell>
          <table:table-cell table:style-name="表格2.D27" office:value-type="string">
            <text:p text:style-name="P2">台/月</text:p>
          </table:table-cell>
          <table:table-cell table:style-name="表格2.E27" office:value-type="string">
            <text:p text:style-name="P2">1-4</text:p>
          </table:table-cell>
          <table:table-cell table:style-name="表格2.F27" office:value-type="string">
            <text:p text:style-name="P3"/>
          </table:table-cell>
        </table:table-row>
        <text:soft-page-break/>
        <table:table-row table:style-name="表格2.28">
          <table:table-cell table:style-name="表格2.A28" office:value-type="string">
            <text:p text:style-name="P2">26</text:p>
          </table:table-cell>
          <table:table-cell table:style-name="表格2.B28" office:value-type="string">
            <text:p text:style-name="P3">農業環控系統服務(主機)-數位輸出環控設備「灑水馬達」加值方案</text:p>
          </table:table-cell>
          <table:table-cell table:style-name="表格2.C28" office:value-type="string">
            <text:p text:style-name="P3">規格：<text:line-break/>1.與環控系統服務主機做連接<text:line-break/>2.傳輸方式：數位控制(乾接點)<text:line-break/>3.規格：1/2馬力<text:line-break/>4.電力供應：由農業環控系統服務(主機)供電<text:line-break/>5.安裝位置：離主機200m內<text:line-break/>6.包含安裝、拆除服務</text:p>
          </table:table-cell>
          <table:table-cell table:style-name="表格2.D28" office:value-type="string">
            <text:p text:style-name="P2">台/月</text:p>
          </table:table-cell>
          <table:table-cell table:style-name="表格2.E28" office:value-type="string">
            <text:p text:style-name="P2">1-4</text:p>
          </table:table-cell>
          <table:table-cell table:style-name="表格2.F28" office:value-type="string">
            <text:p text:style-name="P3"/>
          </table:table-cell>
        </table:table-row>
        <table:table-row table:style-name="表格2.29">
          <table:table-cell table:style-name="表格2.A29" office:value-type="string">
            <text:p text:style-name="P2">27</text:p>
          </table:table-cell>
          <table:table-cell table:style-name="表格2.B29" office:value-type="string">
            <text:p text:style-name="P3">農業環控系統服務(主機)-數位輸出示警設備「閃光警報器」加值</text:p>
          </table:table-cell>
          <table:table-cell table:style-name="表格2.C29" office:value-type="string">
            <text:p text:style-name="P3">規格：<text:line-break/>1.與環控系統服務主機做連接<text:line-break/>2.傳輸方式：數位控制(乾接點)<text:line-break/>3.規格：100(dB/1m)<text:line-break/>4.電力供應：由農業環控系統服務(主機)供電<text:line-break/>5.安裝位置：離主機200m內<text:line-break/>6.包含安裝、拆除服務</text:p>
          </table:table-cell>
          <table:table-cell table:style-name="表格2.D29" office:value-type="string">
            <text:p text:style-name="P2">台/月</text:p>
          </table:table-cell>
          <table:table-cell table:style-name="表格2.E29" office:value-type="string">
            <text:p text:style-name="P2">1-4</text:p>
          </table:table-cell>
          <table:table-cell table:style-name="表格2.F29" office:value-type="string">
            <text:p text:style-name="P3"/>
          </table:table-cell>
        </table:table-row>
        <table:table-row table:style-name="表格2.30">
          <table:table-cell table:style-name="表格2.A30" office:value-type="string">
            <text:p text:style-name="P2">28</text:p>
          </table:table-cell>
          <table:table-cell table:style-name="表格2.B30" office:value-type="string">
            <text:p text:style-name="P3">農業環控系統服務(主機)-數位輸出環控設備「LED燈」加值方案</text:p>
          </table:table-cell>
          <table:table-cell table:style-name="表格2.C30" office:value-type="string">
            <text:p text:style-name="P3">規格：<text:line-break/>1.與環控系統服務主機做連接<text:line-break/>2.傳輸方式：數位控制(乾接點)<text:line-break/>3.規格：110~220V，30W，IP66<text:line-break/>4.電力供應：由農業環控系統服務(主機)供電<text:line-break/>5.安裝位置：離主機200m內<text:line-break/>6.包含安裝、拆除服務</text:p>
          </table:table-cell>
          <table:table-cell table:style-name="表格2.D30" office:value-type="string">
            <text:p text:style-name="P2">台/月</text:p>
          </table:table-cell>
          <table:table-cell table:style-name="表格2.E30" office:value-type="string">
            <text:p text:style-name="P2">1-4</text:p>
          </table:table-cell>
          <table:table-cell table:style-name="表格2.F30" office:value-type="string">
            <text:p text:style-name="P3"/>
          </table:table-cell>
        </table:table-row>
        <text:soft-page-break/>
        <table:table-row table:style-name="表格2.31">
          <table:table-cell table:style-name="表格2.A31" office:value-type="string">
            <text:p text:style-name="P2">29</text:p>
          </table:table-cell>
          <table:table-cell table:style-name="表格2.B31" office:value-type="string">
            <text:p text:style-name="P3">定位服務－室內環景導覽服務(千坪)</text:p>
          </table:table-cell>
          <table:table-cell table:style-name="表格2.C31" office:value-type="string">
            <text:p text:style-name="P3">規格：<text:line-break/>1.拍攝及掃描室內360°全景環景、二維室內地圖及三維等空間資訊<text:line-break/>2.POI (point of interest)資訊建置<text:line-break/>3.提供高解析度360°全景環景，影像解析度達1600萬像素(含)以上<text:line-break/>4.三維點雲(3D point clouds)資料密度至少每平方公尺至少1點<text:line-break/>5.室內環景影像測量功能規格，以測量點中心點為基準其垂直高度及水平長度需於30公尺(含)以上，取樣測量誤差須於2.5公分(含)以內<text:line-break/>6.三維點雲資料可輸出為PCD、 PLY等格式<text:line-break/>7.提供室內環景導覽雲端平台服務：<text:line-break/>前端: 提供360度環景可與平面圖同步連動<text:line-break/>後端: 提供1組帳號權限管理功能，包含新增、刪除、修改使用者帳號，使用者帳號權限設定；提供POI(point of interest)資訊點編輯功能；路徑導引編輯功能，可依路線需求自由編輯導引路徑，選取起始位置與目的地後，可在環景影像中自動規劃最適方向及路徑指引；規劃路徑後自動計算距離與行走預計時間功能；室內環景影像量測功能，可直接於環景系統中計算指定兩點位之距離；提供室內環景導覽雲端平台服務發布<text:line-break/>8.室內環景導覽雲端平台提供一年使用授權<text:line-break/>9.支援響應式網頁 (Responsive Web Design；RWD)並可同時支援桌機、平板和手機(Android、iOS)操作<text:line-break/>10.標準施作面積係指建照之建物登記面積，其各樓層加總樓地板面積為1,000坪以上</text:p>
            <text:p text:style-name="P3">備註：<text:line-break/>1.含第三人責任保險：保險金額針對死亡者，不得低於新臺幣三百萬元；重傷者，不得低於新臺幣一百五十萬元<text:line-break/>2.含作業計畫<text:line-break/>3.使用授權如需延長使用年限可加購「定位服務－使用授權加值方案」<text:line-break/>4.如超出面積不足1,000坪需加購「定位服務－服務面積加值方案」</text:p>
          </table:table-cell>
          <table:table-cell table:style-name="表格2.D31" office:value-type="string">
            <text:p text:style-name="P2">件</text:p>
          </table:table-cell>
          <table:table-cell table:style-name="表格2.E31" office:value-type="string">
            <text:p text:style-name="P2">1-3</text:p>
          </table:table-cell>
          <table:table-cell table:style-name="表格2.F31" office:value-type="string">
            <text:p text:style-name="P3"/>
          </table:table-cell>
        </table:table-row>
        <text:soft-page-break/>
        <table:table-row table:style-name="表格2.32">
          <table:table-cell table:style-name="表格2.A32" office:value-type="string">
            <text:p text:style-name="Standard"><text:span text:style-name="預設段落字型"><text:span text:style-name="T9">30</text:span></text:span></text:p>
          </table:table-cell>
          <table:table-cell table:style-name="表格2.B32" office:value-type="string">
            <text:p text:style-name="P3">定位服務－服務面積加值方案</text:p>
          </table:table-cell>
          <table:table-cell table:style-name="表格2.C32" office:value-type="string">
            <text:p text:style-name="P3">規格：<text:line-break/>1.增加一坪的拍攝面積。</text:p>
          </table:table-cell>
          <table:table-cell table:style-name="表格2.D32" office:value-type="string">
            <text:p text:style-name="P2">坪</text:p>
          </table:table-cell>
          <table:table-cell table:style-name="表格2.E32" office:value-type="string">
            <text:p text:style-name="P2">1-999</text:p>
          </table:table-cell>
          <table:table-cell table:style-name="表格2.F32" office:value-type="string">
            <text:p text:style-name="P3"/>
          </table:table-cell>
        </table:table-row>
        <table:table-row table:style-name="表格2.33">
          <table:table-cell table:style-name="表格2.A33" office:value-type="string">
            <text:p text:style-name="Standard"><text:span text:style-name="預設段落字型"><text:span text:style-name="T9">31</text:span></text:span></text:p>
          </table:table-cell>
          <table:table-cell table:style-name="表格2.B33" office:value-type="string">
            <text:p text:style-name="P3">定位服務－使用授權加值方案</text:p>
          </table:table-cell>
          <table:table-cell table:style-name="表格2.C33" office:value-type="string">
            <text:p text:style-name="P6">規格：<text:line-break/>1.增加一年室內環景導覽雲端平台的使用授權。</text:p>
          </table:table-cell>
          <table:table-cell table:style-name="表格2.D33" office:value-type="string">
            <text:p text:style-name="P2">年</text:p>
          </table:table-cell>
          <table:table-cell table:style-name="表格2.E33" office:value-type="string">
            <text:p text:style-name="P2">1-10</text:p>
          </table:table-cell>
          <table:table-cell table:style-name="表格2.F33" office:value-type="string">
            <text:p text:style-name="P3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columns-spanned="6" office:value-type="string">
              <text:p text:style-name="P5">智慧照護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office:value-type="string">
              <text:p text:style-name="P5">項次</text:p>
            </table:table-cell>
            <table:table-cell table:style-name="表格3.B2" office:value-type="string">
              <text:p text:style-name="P5">品項</text:p>
            </table:table-cell>
            <table:table-cell table:style-name="表格3.B2" office:value-type="string">
              <text:p text:style-name="P5">說明</text:p>
            </table:table-cell>
            <table:table-cell table:style-name="表格3.B2" office:value-type="string">
              <text:p text:style-name="P5">單位</text:p>
            </table:table-cell>
            <table:table-cell table:style-name="表格3.B2" office:value-type="string">
              <text:p text:style-name="P5">級距</text:p>
            </table:table-cell>
            <table:table-cell table:style-name="表格3.B2" office:value-type="string">
              <text:p text:style-name="P5">需求量</text:p>
            </table:table-cell>
          </table:table-row>
        </table:table-header-rows>
        <table:table-row table:style-name="表格3.3">
          <table:table-cell table:style-name="表格3.A3" office:value-type="string">
            <text:p text:style-name="P2">1</text:p>
          </table:table-cell>
          <table:table-cell table:style-name="表格3.B3" office:value-type="string">
            <text:p text:style-name="P3">智慧健康管理服務平台</text:p>
          </table:table-cell>
          <table:table-cell table:style-name="表格3.C3" office:value-type="string">
            <text:p text:style-name="P3">規格：<text:line-break/>1.提供智慧健康管理服務平台-健康管理量測APP，需搭配作業系統iOS7以上或Android 4.4以上，具有3G/4G或Wi-Fi及支援藍芽4.0以上的智慧型手機/平板電腦使用<text:line-break/>2.使用者使用APP以帳號登入智慧健康管理服務平台，與智慧健康管理服務平台-量測設備配對後即可量測<text:line-break/>3.Web/APP使用者功能：顯示量測設備的量測值與歷史量測記錄(至少最近6個月)、個別使用者基本資料(如身高、體重、性別、年齡、聯絡等資料)，可輸入個人健康紀錄資料(如個人步行步數、體重、飲食管理、保健提醒等資料)，及設量測異常值<text:line-break/>4.Web管理者功能：另外提供Web管理者帳號，可新增刪除修改使用者帳號密碼及基本資料，查詢使用者歷史量測紀錄，產製管理報表及列印</text:p>
            <text:p text:style-name="P3">備註：至少搭配1個以上的智慧健康管理服務平台-量測設備加值方案使用</text:p>
          </table:table-cell>
          <table:table-cell table:style-name="表格3.D3" office:value-type="string">
            <text:p text:style-name="P2">帳號/年</text:p>
          </table:table-cell>
          <table:table-cell table:style-name="表格3.E3" office:value-type="string">
            <text:p text:style-name="P2">1-50</text:p>
            <text:p text:style-name="P2">51-100</text:p>
          </table:table-cell>
          <table:table-cell table:style-name="表格3.F3" office:value-type="string">
            <text:p text:style-name="P3"/>
          </table:table-cell>
        </table:table-row>
        <table:table-row table:style-name="表格3.4">
          <table:table-cell table:style-name="表格3.A4" office:value-type="string">
            <text:p text:style-name="P2">2</text:p>
          </table:table-cell>
          <table:table-cell table:style-name="表格3.B4" office:value-type="string">
            <text:p text:style-name="P3">智慧健康管理服務平台-量測設備「傳輸型血壓計(臂帶式)」加值方案</text:p>
          </table:table-cell>
          <table:table-cell table:style-name="表格3.C4" office:value-type="string">
            <text:p text:style-name="P3">規格：<text:line-break/>1.量測範圍：血壓量測範圍0~300mmHg，脈搏量測範圍:30~180 times/min<text:line-break/>2.電源：附AC Adapter1個<text:line-break/>3.傳輸方式：無線傳輸技術，例如Wi-Fi、Bluetooth等技術<text:line-break/>4.附臂帶1條臂帶為耗材，可另行採購智慧健康管理服務平台-量測設備「傳輸型血壓計-臂帶」加值方案<text:line-break/>5.通過衛生福利部醫材許可</text:p>
          </table:table-cell>
          <table:table-cell table:style-name="表格3.D4" office:value-type="string">
            <text:p text:style-name="P2">台/月</text:p>
          </table:table-cell>
          <table:table-cell table:style-name="表格3.E4" office:value-type="string">
            <text:p text:style-name="P2">1-25</text:p>
            <text:p text:style-name="P2">26-50</text:p>
          </table:table-cell>
          <table:table-cell table:style-name="表格3.F4" office:value-type="string">
            <text:p text:style-name="P3"/>
          </table:table-cell>
        </table:table-row>
        <text:soft-page-break/>
        <table:table-row table:style-name="表格3.5">
          <table:table-cell table:style-name="表格3.A5" office:value-type="string">
            <text:p text:style-name="P2">3</text:p>
          </table:table-cell>
          <table:table-cell table:style-name="表格3.B5" office:value-type="string">
            <text:p text:style-name="P3">智慧健康管理服務平台-量測設備「傳輸型血糖計」加值方案</text:p>
          </table:table-cell>
          <table:table-cell table:style-name="表格3.C5" office:value-type="string">
            <text:p text:style-name="P3">規格：<text:line-break/>1.量測範圍：血糖值量測範圍:80~350mg/dl<text:line-break/>2.電源：乾電池為耗材需自備<text:line-break/>3.附試紙與採血針50份，試紙及採血針為耗材，可另行採購智慧健康管理服務平台-量測設備「傳輸型血糖計-試紙採血針」加值方案<text:line-break/>4.傳輸方式：無線傳輸技術，例如Wi-Fi、Bluetooth等技術<text:line-break/>5.通過衛生福利部醫材許可</text:p>
          </table:table-cell>
          <table:table-cell table:style-name="表格3.D5" office:value-type="string">
            <text:p text:style-name="P2">台/月</text:p>
          </table:table-cell>
          <table:table-cell table:style-name="表格3.E5" office:value-type="string">
            <text:p text:style-name="P2">1-25</text:p>
            <text:p text:style-name="P2">26-50</text:p>
          </table:table-cell>
          <table:table-cell table:style-name="表格3.F5" office:value-type="string">
            <text:p text:style-name="P3"/>
          </table:table-cell>
        </table:table-row>
        <table:table-row table:style-name="表格3.6">
          <table:table-cell table:style-name="表格3.A6" office:value-type="string">
            <text:p text:style-name="P2">4</text:p>
          </table:table-cell>
          <table:table-cell table:style-name="表格3.B6" office:value-type="string">
            <text:p text:style-name="P3">智慧健康管理服務平台-量測設備「傳輸型體溫計(額溫式)」加值方案</text:p>
          </table:table-cell>
          <table:table-cell table:style-name="表格3.C6" office:value-type="string">
            <text:p text:style-name="Standard"><text:span text:style-name="預設段落字型"><text:span text:style-name="T8">規格：<text:line-break/>1.量測範圍：額溫量測範圍34~43</text:span></text:span><text:span text:style-name="預設段落字型"><text:span text:style-name="T10">℃</text:span></text:span><text:span text:style-name="預設段落字型"><text:span text:style-name="T8"><text:line-break/>2.電源：乾電池為耗材需自備<text:line-break/>3.傳輸方式：無線傳輸技術，例如Wi-Fi、Bluetooth等技術<text:line-break/>4.通過衛生福利部醫材許可</text:span></text:span></text:p>
          </table:table-cell>
          <table:table-cell table:style-name="表格3.D6" office:value-type="string">
            <text:p text:style-name="P2">台/月</text:p>
          </table:table-cell>
          <table:table-cell table:style-name="表格3.E6" office:value-type="string">
            <text:p text:style-name="P2">1-25</text:p>
            <text:p text:style-name="P2">26-50</text:p>
          </table:table-cell>
          <table:table-cell table:style-name="表格3.F6" office:value-type="string">
            <text:p text:style-name="P3"/>
          </table:table-cell>
        </table:table-row>
        <table:table-row table:style-name="表格3.7">
          <table:table-cell table:style-name="表格3.A7" office:value-type="string">
            <text:p text:style-name="P2">5</text:p>
          </table:table-cell>
          <table:table-cell table:style-name="表格3.B7" office:value-type="string">
            <text:p text:style-name="P3">智慧健康管理服務平台-量測設備「無創健康管理設備」加值方案</text:p>
          </table:table-cell>
          <table:table-cell table:style-name="表格3.C7" office:value-type="string">
            <text:p text:style-name="P3">規格：<text:line-break/>1.量測範圍：血氧值94~99%、血糖值80~350mg/dl、脈搏30~180 times/min、血流速度250~400ml/min、血紅蛋白110~200g/L<text:line-break/>2.電源：內建電池，附Micro USB充電線，不含充電器<text:line-break/>3.傳輸方式：無線傳輸技術，例如Wi-Fi、Bluetooth等技術<text:line-break/>4.通過衛生福利部醫材許可</text:p>
          </table:table-cell>
          <table:table-cell table:style-name="表格3.D7" office:value-type="string">
            <text:p text:style-name="P2">台/月</text:p>
          </table:table-cell>
          <table:table-cell table:style-name="表格3.E7" office:value-type="string">
            <text:p text:style-name="P2">1-25</text:p>
            <text:p text:style-name="P2">26-50</text:p>
          </table:table-cell>
          <table:table-cell table:style-name="表格3.F7" office:value-type="string">
            <text:p text:style-name="P3"/>
          </table:table-cell>
        </table:table-row>
        <text:soft-page-break/>
        <table:table-row table:style-name="表格3.8">
          <table:table-cell table:style-name="表格3.A8" office:value-type="string">
            <text:p text:style-name="P2">6</text:p>
          </table:table-cell>
          <table:table-cell table:style-name="表格3.B8" office:value-type="string">
            <text:p text:style-name="P3">智慧健康管理服務平台-量測設備「傳輸型血壓計-臂帶」加值方案</text:p>
          </table:table-cell>
          <table:table-cell table:style-name="表格3.C8" office:value-type="string">
            <text:p text:style-name="P3">規格：<text:line-break/>1.適用於智慧健康管理服務平台-量測設備「傳輸型血壓計(臂帶式)」加值方案之設備<text:line-break/>2.內容物：臂帶470mm X 130mm(+/- 5mm)</text:p>
          </table:table-cell>
          <table:table-cell table:style-name="表格3.D8" office:value-type="string">
            <text:p text:style-name="P2">條</text:p>
          </table:table-cell>
          <table:table-cell table:style-name="表格3.E8" office:value-type="string">
            <text:p text:style-name="P2">1-50</text:p>
          </table:table-cell>
          <table:table-cell table:style-name="表格3.F8" office:value-type="string">
            <text:p text:style-name="P3"/>
          </table:table-cell>
        </table:table-row>
        <table:table-row table:style-name="表格3.8">
          <table:table-cell table:style-name="表格3.A9" office:value-type="string">
            <text:p text:style-name="P2">7</text:p>
          </table:table-cell>
          <table:table-cell table:style-name="表格3.B9" office:value-type="string">
            <text:p text:style-name="P3">智慧健康管理服務平台-量測設備「傳輸型血糖計-血糖試紙」加值方案</text:p>
          </table:table-cell>
          <table:table-cell table:style-name="表格3.C9" office:value-type="string">
            <text:p text:style-name="P3">規格：<text:line-break/>1.適用於智慧健康管理服務平台-量測設備「傳輸型血糖計」加值方案之設備<text:line-break/>2.內容物：包含試紙與採血針50份<text:line-break/>3.通過衛生福利部醫材許可</text:p>
          </table:table-cell>
          <table:table-cell table:style-name="表格3.D9" office:value-type="string">
            <text:p text:style-name="P2">組</text:p>
          </table:table-cell>
          <table:table-cell table:style-name="表格3.E9" office:value-type="string">
            <text:p text:style-name="P2">1-50</text:p>
          </table:table-cell>
          <table:table-cell table:style-name="表格3.F9" office:value-type="string">
            <text:p text:style-name="P3"/>
          </table:table-cell>
        </table:table-row>
        <table:table-row table:style-name="表格3.10">
          <table:table-cell table:style-name="表格3.A10" office:value-type="string">
            <text:p text:style-name="P2">8</text:p>
          </table:table-cell>
          <table:table-cell table:style-name="表格3.B10" office:value-type="string">
            <text:p text:style-name="P3">智慧健康管理服務平台-量測設備「健康諮詢(視訊)」加值方案</text:p>
          </table:table-cell>
          <table:table-cell table:style-name="表格3.C10" office:value-type="string">
            <text:p text:style-name="P3">規格：<text:line-break/>1.每次3分鐘，不足3分鐘仍以3分鐘計算，諮詢顧問為藥師<text:line-break/>2.依照藥師法第15條，藥師提供藥事照護相關業務進行健康諮詢</text:p>
          </table:table-cell>
          <table:table-cell table:style-name="表格3.D10" office:value-type="string">
            <text:p text:style-name="P2">次</text:p>
          </table:table-cell>
          <table:table-cell table:style-name="表格3.E10" office:value-type="string">
            <text:p text:style-name="P2">1-50</text:p>
          </table:table-cell>
          <table:table-cell table:style-name="表格3.F10" office:value-type="string">
            <text:p text:style-name="P3"/>
          </table:table-cell>
        </table:table-row>
        <table:table-row table:style-name="表格3.11">
          <table:table-cell table:style-name="表格3.A11" office:value-type="string">
            <text:p text:style-name="P2">9</text:p>
          </table:table-cell>
          <table:table-cell table:style-name="表格3.B11" office:value-type="string">
            <text:p text:style-name="P3">智慧健康管理 - 多功能量測服務站</text:p>
          </table:table-cell>
          <table:table-cell table:style-name="表格3.C11" office:value-type="string">
            <text:p text:style-name="Standard"><text:span text:style-name="預設段落字型"><text:span text:style-name="T8">規格：<text:line-break/>1. 量測服務站提供量測血壓、血氧、額溫、身高和體重等量測功能，並具有平板顯示器<text:line-break/>2. 提供國語、台語、客語、英文等提示語音選擇，並提供中英文操作介面 <text:line-break/>3. 可利用帳號、健保卡等登入使用<text:line-break/>4. 量測結果除顯示平板顯示器上，並可上傳雲端服務平台<text:line-break/>5. 提供1,000則免費簡訊，可設定簡訊通知對象，將每次量測結果通知自已或家人<text:line-break/>6. 使用者可利用網頁瀏覽器或手機APP登入帳號，查看雲端平台的個人歷史量測紀錄及分析<text:line-break/>7. 管理者可查看各服務站使用次數統計分析<text:line-break/></text:span></text:span><text:soft-page-break/><text:span text:style-name="預設段落字型"><text:span text:style-name="T8">8. 提供平板顯示器首頁的設定服務，例如 : 圖片</text:span></text:span><text:span text:style-name="預設段落字型"><text:span text:style-name="T4">、</text:span></text:span><text:span text:style-name="預設段落字型"><text:span text:style-name="T8">顏色及文字等(圖片由機關提供)<text:line-break/>9. 提供多媒體派送服務，可在平板顯示器輪播宣傳短片(短片由機關提供)<text:line-break/>10. 提供問卷設計功能，管理者可自行編輯問卷內容，透過平板顯示器或APP進行問卷調查<text:line-break/>11. 提供API介接功能，以供其他外部醫療系統整合使用<text:line-break/>12. 通過衛生福利部醫材許可<text:line-break/>13. 含安裝、保固<text:line-break/>14. 安裝環境需有上網環境(如:wifi, 3G, 4G等)，電源 110V</text:span></text:span></text:p>
          </table:table-cell>
          <table:table-cell table:style-name="表格3.D11" office:value-type="string">
            <text:p text:style-name="P2">台/年</text:p>
          </table:table-cell>
          <table:table-cell table:style-name="表格3.E11" office:value-type="string">
            <text:p text:style-name="P2">1-10</text:p>
            <text:p text:style-name="P2">11-30</text:p>
          </table:table-cell>
          <table:table-cell table:style-name="表格3.F11" office:value-type="string">
            <text:p text:style-name="P3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columns-spanned="6" office:value-type="string">
              <text:p text:style-name="P5">智慧安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2">
            <table:table-cell table:style-name="表格4.A2" office:value-type="string">
              <text:p text:style-name="P5">項次</text:p>
            </table:table-cell>
            <table:table-cell table:style-name="表格4.B2" office:value-type="string">
              <text:p text:style-name="P5">品項</text:p>
            </table:table-cell>
            <table:table-cell table:style-name="表格4.B2" office:value-type="string">
              <text:p text:style-name="P5">說明</text:p>
            </table:table-cell>
            <table:table-cell table:style-name="表格4.B2" office:value-type="string">
              <text:p text:style-name="P5">單位</text:p>
            </table:table-cell>
            <table:table-cell table:style-name="表格4.B2" office:value-type="string">
              <text:p text:style-name="P5">級距</text:p>
            </table:table-cell>
            <table:table-cell table:style-name="表格4.B2" office:value-type="string">
              <text:p text:style-name="P5">需求量</text:p>
            </table:table-cell>
          </table:table-row>
        </table:table-header-rows>
        <table:table-row table:style-name="表格4.3">
          <table:table-cell table:style-name="表格4.A3" office:value-type="string">
            <text:p text:style-name="P2">1</text:p>
          </table:table-cell>
          <table:table-cell table:style-name="表格4.B3" office:value-type="string">
            <text:p text:style-name="P3">異常行為AI影像辨識服務-人形入侵偵測</text:p>
          </table:table-cell>
          <table:table-cell table:style-name="表格4.C3" office:value-type="string">
            <text:p text:style-name="P3">規格：<text:line-break/>1.接收攝影機的影像進行即時異常行為AI影像辨識服務<text:line-break/>2.針對高度安全警戒區(如頂樓、死角、水池或)等場景，進行即時人形辨識<text:line-break/>3.人形入侵偵測功能為 A.I. 自動影像辨識結果，不需人為調校，不限定攝影機安裝角度，不需加裝感應 sensor，不需設定畫面物件像素大小，系統即可自動針對場景變化調整辨識結果<text:line-break/>4.有人入侵立即通報、自定警戒區域與 A.I. 排程、偵測物體不限定正面,背面姿勢、不需預設人臉資料庫、即使身體部分入侵即可發報<text:line-break/>5.即時事件觸發之發報機制包括監視器觀看畫面警示與手機推播通知<text:line-break/>6.安全管理功能包括支援Web介面與手機APP(Android/iOS)操作界面、遠端無限組帳號登入、使用者權限分層控管與即時事件告警等<text:line-break/>7.既有網路環境之上傳速度至少 10Mbps<text:line-break/>備註：<text:line-break/>1.攝影機影像來源須搭配加購項目(「AI攝影機服務」或「現有攝影機升級」)</text:p>
          </table:table-cell>
          <table:table-cell table:style-name="表格4.D3" office:value-type="string">
            <text:p text:style-name="P2">套/年</text:p>
          </table:table-cell>
          <table:table-cell table:style-name="表格4.E3" office:value-type="string">
            <text:p text:style-name="P2">1-10</text:p>
            <text:p text:style-name="P2">11-50</text:p>
          </table:table-cell>
          <table:table-cell table:style-name="表格4.F3" office:value-type="string">
            <text:p text:style-name="P3"/>
          </table:table-cell>
        </table:table-row>
        <text:soft-page-break/>
        <table:table-row table:style-name="表格4.4">
          <table:table-cell table:style-name="表格4.A4" office:value-type="string">
            <text:p text:style-name="P2">2</text:p>
          </table:table-cell>
          <table:table-cell table:style-name="表格4.B4" office:value-type="string">
            <text:p text:style-name="P3">異常行為AI影像辨識服務-攀爬翻越偵測</text:p>
          </table:table-cell>
          <table:table-cell table:style-name="表格4.C4" office:value-type="string">
            <text:p text:style-name="P3">規格：<text:line-break/>1.接收攝影機的影像進行即時異常行為AI影像辨識服務<text:line-break/>2.針對圍牆或圍籬等任何可能攀爬翻越之場景，進行即時人形辨識與行為預測<text:line-break/>3.翻牆行為事件AI影像辨識功能包括連續動作分析、解析場景自動判斷是否圍牆或圍籬、並主動過濾戶外雜訊因氣候,光線,動物所造成之誤報<text:line-break/>4.即時事件觸發之發報機制包括監視器觀看畫面警示與手機推播通知<text:line-break/>5.安全管理功能包括支援Web介面與手機APP(Android/iOS)操作界面、遠端無限組帳號登入、使用者權限分層控管與即時事件告警等<text:line-break/>6.既有網路環境之上傳速度至少 10Mbps<text:line-break/>備註：<text:line-break/>1.攝影機影像來源須搭配加購項目(「AI攝影機服務」)</text:p>
          </table:table-cell>
          <table:table-cell table:style-name="表格4.D4" office:value-type="string">
            <text:p text:style-name="P2">套/年</text:p>
          </table:table-cell>
          <table:table-cell table:style-name="表格4.E4" office:value-type="string">
            <text:p text:style-name="P2">1-10</text:p>
            <text:p text:style-name="P2">11-50</text:p>
          </table:table-cell>
          <table:table-cell table:style-name="表格4.F4" office:value-type="string">
            <text:p text:style-name="P3"/>
          </table:table-cell>
        </table:table-row>
        <table:table-row table:style-name="表格4.5">
          <table:table-cell table:style-name="表格4.A5" office:value-type="string">
            <text:p text:style-name="P2">3</text:p>
          </table:table-cell>
          <table:table-cell table:style-name="表格4.B5" office:value-type="string">
            <text:p text:style-name="P3">異常行為AI影像辨識服務-徘徊逗留偵測</text:p>
          </table:table-cell>
          <table:table-cell table:style-name="表格4.C5" office:value-type="string">
            <text:p text:style-name="P3">規格：<text:line-break/>1.接收攝影機的影像進行即時異常行為AI影像辨識服務<text:line-break/>2.針對頂樓、死角、地下道或任何可能造成徘徊逗留之場景，進行即時人形辨識與路線追蹤<text:line-break/>3.徘徊逗留事件AI影像辨識功能包括獨立對象辨識、個別追蹤個體滯留時間、追蹤人數無限制、自動學習走路與動作特徵從而判斷是否為同一個人<text:line-break/>4.即時事件觸發之發報機制包括監視器觀看畫面警示與手機推播通知<text:line-break/>5.安全管理功能包括支援Web介面與手機APP(Android/iOS)操作界面、遠端無限組帳號登入、使用者權限分層控管與即時事件告警等<text:line-break/>6.既有網路環境之上傳速度至少 10Mbps<text:line-break/><text:soft-page-break/>備註：<text:line-break/>1.攝影機影像來源須搭配加購項目(「AI攝影機服務」)</text:p>
          </table:table-cell>
          <table:table-cell table:style-name="表格4.D5" office:value-type="string">
            <text:p text:style-name="P2">套/年</text:p>
          </table:table-cell>
          <table:table-cell table:style-name="表格4.E5" office:value-type="string">
            <text:p text:style-name="P2">1-10</text:p>
            <text:p text:style-name="P2">11-50</text:p>
          </table:table-cell>
          <table:table-cell table:style-name="表格4.F5" office:value-type="string">
            <text:p text:style-name="P3"/>
          </table:table-cell>
        </table:table-row>
        <table:table-row table:style-name="表格4.6">
          <table:table-cell table:style-name="表格4.A6" office:value-type="string">
            <text:p text:style-name="P2">4</text:p>
          </table:table-cell>
          <table:table-cell table:style-name="表格4.B6" office:value-type="string">
            <text:p text:style-name="P3">異常行為AI影像辨識服務-AI 攝影機服務加值方案</text:p>
          </table:table-cell>
          <table:table-cell table:style-name="表格4.C6" office:value-type="string">
            <text:p text:style-name="P3">規格：<text:line-break/>1.至少支援200萬高清像素<text:line-break/>2.攝影機具備IP66防水防塵認證，IK10防爆金屬外殼，適合安裝於戶外各式天候條件<text:line-break/>3.攝影機支援本機原地儲存30天(含)，影像解析度為1920x1080的連續錄影資料作為紀錄留檔<text:line-break/>4.攝影機支援雲端檔案異地備援影像儲存<text:line-break/>5.具備LED狀態偵測燈號，可依據不同閃爍顏色，即時從主機外觀了解機器運作狀況而不需另外登入系統查看<text:line-break/>6.具備全自動設定TCP/IP，使用者只需登入雲端平台即可進行攝影機參數設定<text:line-break/>7.鏡頭焦距數值為2.8mm(含)以下~12mm(含)以上，具備自動精確光圈(P-iris)功能<text:line-break/>8.拍攝角度水平88 到 25度，垂直57 到 19度<text:line-break/>9.相機鏡頭支援三軸旋轉調整<text:line-break/>10.內建 IR-Cut Removable Filter 紅外線濾片，支援日夜轉換模式，日間彩色模式，夜間黑白模式，支援紅外燈補光輔助夜間低照度攝影<text:line-break/>11.具備H.264引擎壓縮視訊技術<text:line-break/>12.採用AES-256 進行數據傳輸加密<text:line-break/>13.攝影機上傳加密影像至雲端平台頻寬，僅需100Kbps(含)以下<text:line-break/>14.具備BSMI(CNS 13438)安全認證<text:line-break/>15.既有網路環境之上傳速度至少 10Mbps<text:line-break/>備註：<text:line-break/>1.可搭配選購「異常行為AI影像辨識服務－異地備援影像儲存」<text:soft-page-break/>加值方案」</text:p>
          </table:table-cell>
          <table:table-cell table:style-name="表格4.D6" office:value-type="string">
            <text:p text:style-name="P2">支/年</text:p>
          </table:table-cell>
          <table:table-cell table:style-name="表格4.E6" office:value-type="string">
            <text:p text:style-name="P2">1-10</text:p>
            <text:p text:style-name="P2">11-50</text:p>
            <text:p text:style-name="P2">51-150</text:p>
          </table:table-cell>
          <table:table-cell table:style-name="表格4.F6" office:value-type="string">
            <text:p text:style-name="P3"/>
          </table:table-cell>
        </table:table-row>
        <table:table-row table:style-name="表格4.7">
          <table:table-cell table:style-name="表格4.A7" office:value-type="string">
            <text:p text:style-name="P2">5</text:p>
          </table:table-cell>
          <table:table-cell table:style-name="表格4.B7" office:value-type="string">
            <text:p text:style-name="P3">異常行為AI影像辨識服務-現有攝影機升級加值方案</text:p>
          </table:table-cell>
          <table:table-cell table:style-name="表格4.C7" office:value-type="string">
            <text:p text:style-name="P3">規格：<text:line-break/>1.攝影機以TCP/IP傳輸，並至少能傳輸 2種RTSP串流（不支援UDP協議）<text:line-break/>2.異常行為AI影像辨識使用的（低解析度的串流）需低於480p（相當於CIF解析度）<text:line-break/>3.建議選用定焦攝影機<text:line-break/>4.既有網路環境之上傳速度至少 20Mbps<text:line-break/>5.需要公用且可靠, 有效的IP位址<text:line-break/>6.需要有帳號與密碼的認證<text:line-break/>7.提供該支攝影機的 RTSP URL網址即可升級該支攝影機而不需重購硬體</text:p>
          </table:table-cell>
          <table:table-cell table:style-name="表格4.D7" office:value-type="string">
            <text:p text:style-name="P2">支/年</text:p>
          </table:table-cell>
          <table:table-cell table:style-name="表格4.E7" office:value-type="string">
            <text:p text:style-name="P2">1-20</text:p>
            <text:p text:style-name="P2">21-50</text:p>
          </table:table-cell>
          <table:table-cell table:style-name="表格4.F7" office:value-type="string">
            <text:p text:style-name="P3"/>
          </table:table-cell>
        </table:table-row>
        <table:table-row table:style-name="表格4.8">
          <table:table-cell table:style-name="表格4.A8" office:value-type="string">
            <text:p text:style-name="P2">6</text:p>
          </table:table-cell>
          <table:table-cell table:style-name="表格4.B8" office:value-type="string">
            <text:p text:style-name="P3">異常行為AI影像辨識服務-異地備援影像儲存加值方案</text:p>
          </table:table-cell>
          <table:table-cell table:style-name="表格4.C8" office:value-type="string">
            <text:p text:style-name="P3">規格：<text:line-break/>1.雲端備份影像解析度720p/1080p<text:line-break/>2.備份天數：三天<text:line-break/>3.既有網路環境之上傳速度至少 10Mbps</text:p>
          </table:table-cell>
          <table:table-cell table:style-name="表格4.D8" office:value-type="string">
            <text:p text:style-name="P2">支/年</text:p>
          </table:table-cell>
          <table:table-cell table:style-name="表格4.E8" office:value-type="string">
            <text:p text:style-name="P2">1-150</text:p>
          </table:table-cell>
          <table:table-cell table:style-name="表格4.F8" office:value-type="string">
            <text:p text:style-name="P3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E"/>
        <table:table-header-rows>
          <table:table-row table:style-name="表格5.1">
            <table:table-cell table:style-name="表格5.A1" table:number-columns-spanned="8" office:value-type="string">
              <text:p text:style-name="P5">智慧環保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2">
            <table:table-cell table:style-name="表格5.A2" office:value-type="string">
              <text:p text:style-name="P5">項次</text:p>
            </table:table-cell>
            <table:table-cell table:style-name="表格5.A2" office:value-type="string">
              <text:p text:style-name="P5">品項</text:p>
            </table:table-cell>
            <table:table-cell table:style-name="表格5.A2" office:value-type="string">
              <text:p text:style-name="P5">說明</text:p>
            </table:table-cell>
            <table:table-cell table:style-name="表格5.A2" office:value-type="string">
              <text:p text:style-name="P5">單位</text:p>
            </table:table-cell>
            <table:table-cell table:style-name="表格5.A2" table:number-columns-spanned="2" office:value-type="string">
              <text:p text:style-name="P5">級距</text:p>
            </table:table-cell>
            <table:covered-table-cell/>
            <table:table-cell table:style-name="表格5.G2" table:number-columns-spanned="2" office:value-type="string">
              <text:p text:style-name="P5">需求量</text:p>
            </table:table-cell>
            <table:covered-table-cell/>
          </table:table-row>
        </table:table-header-rows>
        <table:table-row table:style-name="表格5.3">
          <table:table-cell table:style-name="表格5.A3" office:value-type="string">
            <text:p text:style-name="P2">1</text:p>
          </table:table-cell>
          <table:table-cell table:style-name="表格5.B3" office:value-type="string">
            <text:p text:style-name="P3">空拍服務－3D環景建模導覽服務(50公頃)</text:p>
          </table:table-cell>
          <table:table-cell table:style-name="表格5.C3" office:value-type="string">
            <text:p text:style-name="P3">規格：<text:line-break/>1.透過至少雙相機空拍機進行空中影像拍攝作業，地面解析度(GSD)至少10cm<text:line-break/>2.依民航法規定飛行作業高度範圍120公尺(含)以下，建模細緻度須達到國際OGC CityGML標準裡LOD3(Level of Detail)層次，可呈現如細緻牆垣、屋頂結構、陽臺和雨遮等凸出物之細緻建築模型<text:line-break/>3.空拍影像處理及後製後，輸出檔案格式包括KMZ/KML 、OBJ三維模型<text:line-break/>4.輸出檔案可使用Google Earth開啟，並可至Google Earth平台瀏覽<text:line-break/>5.提供3D環景建模導覽雲端平台服務：包含放大、縮小、平移、旋轉等功能<text:line-break/>6.支援響應式網頁 (Responsive Web Design；RWD)並可同時支援桌機、平板和手機(Android、iOS)操作<text:line-break/>7.標準施作面積為50公頃不可分割<text:line-break/>8.含第三人責任保險：保險金額針對死亡者，不得低於新臺幣三百萬元；重傷者，不得低於新臺幣一百五十萬元<text:line-break/>9.含飛行後製計畫與空拍申請輔助<text:line-break/>10.3D環景建模導覽雲端平台提供一年使用授權<text:line-break/>備註：<text:line-break/>1.若因不可抗之因素，如強風、下雨、干擾…等等，致使無法順利完成服務，雙方再行另外達成協議<text:line-break/>2.使用授權如需延長使用年限可加購「空拍服務－使用授權加值方案」<text:line-break/>3.如超出面積不足50公頃需加購「空拍服務－服務面積加值方<text:soft-page-break/>案」</text:p>
          </table:table-cell>
          <table:table-cell table:style-name="表格5.D3" table:number-columns-spanned="2" office:value-type="string">
            <text:p text:style-name="P2">件</text:p>
          </table:table-cell>
          <table:covered-table-cell/>
          <table:table-cell table:style-name="表格5.F3" office:value-type="string">
            <text:p text:style-name="P2">1-10</text:p>
            <text:p text:style-name="P2">11-20</text:p>
          </table:table-cell>
          <table:table-cell table:style-name="表格5.G3" office:value-type="string">
            <text:p text:style-name="P3"/>
          </table:table-cell>
          <table:table-cell table:style-name="表格5.H3" office:value-type="string">
            <text:p text:style-name="P3"/>
          </table:table-cell>
        </table:table-row>
        <table:table-row table:style-name="表格5.4">
          <table:table-cell table:style-name="表格5.A4" office:value-type="string">
            <text:p text:style-name="P2">2</text:p>
          </table:table-cell>
          <table:table-cell table:style-name="表格5.B4" office:value-type="string">
            <text:p text:style-name="P3">空拍服務－服務面積加值方案</text:p>
          </table:table-cell>
          <table:table-cell table:style-name="表格5.C4" office:value-type="string">
            <text:p text:style-name="P3">規格：<text:line-break/>1.增加一公頃的空拍面積</text:p>
          </table:table-cell>
          <table:table-cell table:style-name="表格5.D4" table:number-columns-spanned="2" office:value-type="string">
            <text:p text:style-name="P2">公頃</text:p>
          </table:table-cell>
          <table:covered-table-cell/>
          <table:table-cell table:style-name="表格5.F4" office:value-type="string">
            <text:p text:style-name="P2">1-49</text:p>
          </table:table-cell>
          <table:table-cell table:style-name="表格5.G4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5.5">
          <table:table-cell table:style-name="表格5.A5" office:value-type="string">
            <text:p text:style-name="P2">3</text:p>
          </table:table-cell>
          <table:table-cell table:style-name="表格5.B5" office:value-type="string">
            <text:p text:style-name="P3">空拍服務－使用授權加值方案</text:p>
          </table:table-cell>
          <table:table-cell table:style-name="表格5.C5" office:value-type="string">
            <text:p text:style-name="P3">規格：<text:line-break/>1.增加一年3D環景建模導覽雲端平台的使用授權</text:p>
          </table:table-cell>
          <table:table-cell table:style-name="表格5.D5" table:number-columns-spanned="2" office:value-type="string">
            <text:p text:style-name="P2">年</text:p>
          </table:table-cell>
          <table:covered-table-cell/>
          <table:table-cell table:style-name="表格5.F5" office:value-type="string">
            <text:p text:style-name="P2">1-10</text:p>
          </table:table-cell>
          <table:table-cell table:style-name="表格5.G5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5.6">
          <table:table-cell table:style-name="表格5.A6" office:value-type="string">
            <text:p text:style-name="P2">4</text:p>
          </table:table-cell>
          <table:table-cell table:style-name="表格5.B6" office:value-type="string">
            <text:p text:style-name="P3">智慧空調節能－中央空調冰水主機節電服務(50RT以下噸數機型)</text:p>
          </table:table-cell>
          <table:table-cell table:style-name="表格5.C6" office:value-type="string">
            <text:p text:style-name="P3">規格：<text:line-break/>1. 針對100坪至1000坪之辦公大樓、學校等空間空調設計之節電管理服務<text:line-break/>2. 適用空調主機容量:30RT~50RT冰水空調主機及箱型機<text:line-break/>3. 適用空調壓縮機型式:往復式、渦卷式、螺旋式<text:line-break/>4. 空調主機管理服務:以感測器偵測室內外溫濕度及使用者舒適度，並蒐集空調系統冰水，冷卻水溫度及主機電流量，經過30天的智能節電運轉調控，可立即透過APP查看節能效益<text:line-break/>5. 設備異常通報:設備運轉溫度異常通報服務<text:line-break/>6. 節電目標設定：以雲端計算自動管控空調主機運轉參數，系統以至少10％節電成效之目標運行(因各場域、機型與原設備系統狀態差異甚大，節能效益多有差異，建議先聯絡廠商進行服務驗證，確認節電效益與噸數規模後再正式訂購)</text:p>
          </table:table-cell>
          <table:table-cell table:style-name="表格5.D6" table:number-columns-spanned="2" office:value-type="string">
            <text:p text:style-name="P2">台/年</text:p>
          </table:table-cell>
          <table:covered-table-cell/>
          <table:table-cell table:style-name="表格5.F6" office:value-type="string">
            <text:p text:style-name="P2">1-10</text:p>
            <text:p text:style-name="P2">11-25</text:p>
            <text:p text:style-name="P2">26-50</text:p>
          </table:table-cell>
          <table:table-cell table:style-name="表格5.G6" office:value-type="string">
            <text:p text:style-name="P3"/>
          </table:table-cell>
          <table:table-cell office:value-type="string">
            <text:p text:style-name="P3"/>
          </table:table-cell>
        </table:table-row>
        <text:soft-page-break/>
        <table:table-row table:style-name="表格5.7">
          <table:table-cell table:style-name="表格5.A7" office:value-type="string">
            <text:p text:style-name="P2">5</text:p>
          </table:table-cell>
          <table:table-cell table:style-name="表格5.B7" office:value-type="string">
            <text:p text:style-name="P3">智慧空調節能－中央空調冰水主機節電服務(51RT~300RT噸數機型)</text:p>
          </table:table-cell>
          <table:table-cell table:style-name="表格5.C7" office:value-type="string">
            <text:p text:style-name="P3">規格：<text:line-break/>1. 針對100坪至1000坪之辦公大樓、學校等空間空調設計之節電管理服務<text:line-break/>2. 適用空調主機容量:51RT~300RT冰水空調主機及箱型機<text:line-break/>3. 適用空調壓縮機型式:往復式、渦卷式、螺旋式<text:line-break/>4. 空調主機管理服務:以感測器偵測室內外溫濕度及使用者舒適度，並蒐集空調系統冰水，冷卻水溫度及主機電流量，經過30天的智能節電運轉調控，可立即透過APP查看節能效益<text:line-break/>5. 設備異常通報:設備運轉異常通報服務<text:line-break/>6. 節電目標設定：以雲端計算自動管控空調主機運轉參數，系統以至少10％節電成效之目標運行(因各場域、機型與原設備系統狀態差異甚大，節能效益多有差異，建議先聯絡廠商進行服務驗證，確認節電效益與噸數規模後再正式訂購)</text:p>
          </table:table-cell>
          <table:table-cell table:style-name="表格5.D7" table:number-columns-spanned="2" office:value-type="string">
            <text:p text:style-name="P2">噸/年</text:p>
          </table:table-cell>
          <table:covered-table-cell/>
          <table:table-cell table:style-name="表格5.F7" office:value-type="string">
            <text:p text:style-name="P2">51-100</text:p>
            <text:p text:style-name="P2">100-200</text:p>
            <text:p text:style-name="P2">200-300</text:p>
          </table:table-cell>
          <table:table-cell table:style-name="表格5.G7" office:value-type="string">
            <text:p text:style-name="P3"/>
          </table:table-cell>
          <table:table-cell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" style:font-family-generic="modern" style:font-pitch="fixed" fo:font-size="10pt" style:letter-kerning="false" style:font-size-asian="10pt" style:font-name-complex="Courier" style:font-family-complex="Courier" style:font-family-generic-complex="modern" style:font-pitch-complex="fixed" style:font-size-complex="10pt" fo:hyphenate="false"/>
    </style:style>
    <style:style style:name="一" style:family="paragraph" style:parent-style-name="Text_20_body">
      <style:paragraph-properties fo:margin-left="1.813cm" fo:margin-right="0cm" fo:margin-top="0cm" fo:margin-bottom="0cm" loext:contextual-spacing="false" fo:line-height="0.847cm" fo:hyphenation-ladder-count="no-limit" fo:text-indent="-0.96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內文1" style:family="paragraph">
      <style:paragraph-properties fo:orphans="0" fo:widows="0" fo:hyphenation-ladder-count="no-limit" fo:padding="1.094cm" fo:border="none" style:shadow="#000000 0cm 0cm"/>
      <style:text-properties fo:color="#000000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Courier" fo:font-family="Courier" style:font-family-generic="modern" style:font-pitch="fixed" fo:font-size="10pt" style:letter-kerning="false" style:font-size-asian="10pt" style:font-name-complex="Courier" style:font-family-complex="Courier" style:font-family-generic-complex="modern" style:font-pitch-complex="fixed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fo:color="#000000" style:font-name-complex="新細明體" style:font-family-complex="新細明體" style:font-family-generic-complex="roman" style:font-pitch-complex="variable"/>
    </style:style>
    <style:style style:name="WW_5f_CharLFO3LVL1" style:display-name="WW_CharLFO3LVL1" style:family="text">
      <style:text-properties fo:color="#000000" style:font-name-complex="新細明體" style:font-family-complex="新細明體" style:font-family-generic-complex="roman" style:font-pitch-complex="variable"/>
    </style:style>
    <style:style style:name="WW_5f_CharLFO8LVL1" style:display-name="WW_CharLFO8LVL1" style:family="text">
      <style:text-properties fo:color="#000000"/>
    </style:style>
    <style:style style:name="WW_5f_CharLFO9LVL1" style:display-name="WW_CharLFO9LVL1" style:family="text">
      <style:text-properties fo:color="#000000"/>
    </style:style>
    <style:style style:name="WW_5f_CharLFO10LVL1" style:display-name="WW_CharLFO10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7LVL1" style:display-name="WW_CharLFO37LVL1" style:family="text">
      <style:text-properties fo:font-weight="normal" style:font-weight-asian="normal"/>
    </style:style>
    <style:style style:name="WW_5f_CharLFO38LVL1" style:display-name="WW_CharLFO38LVL1" style:family="text">
      <style:text-properties fo:font-weight="normal" style:font-weight-asian="normal"/>
    </style:style>
    <style:style style:name="WW_5f_CharLFO39LVL1" style:display-name="WW_CharLFO39LVL1" style:family="text">
      <style:text-properties fo:font-weight="normal" style:font-weight-asian="normal"/>
    </style:style>
    <style:style style:name="WW_5f_CharLFO47LVL1" style:display-name="WW_CharLFO47LVL1" style:family="text">
      <style:text-properties style:use-window-font-color="true"/>
    </style:style>
    <style:style style:name="WW_5f_CharLFO51LVL1" style:display-name="WW_CharLFO51LVL1" style:family="text">
      <style:text-properties fo:font-weight="normal" style:font-weight-asian="normal"/>
    </style:style>
    <style:style style:name="WW_5f_CharLFO56LVL1" style:display-name="WW_CharLFO56LVL1" style:family="text">
      <style:text-properties fo:color="#000000"/>
    </style:style>
    <style:style style:name="WW_5f_CharLFO58LVL1" style:display-name="WW_CharLFO58LVL1" style:family="text">
      <style:text-properties style:use-window-font-color="true"/>
    </style:style>
    <style:style style:name="WW_5f_CharLFO65LVL1" style:display-name="WW_CharLFO65LVL1" style:family="text">
      <style:text-properties fo:font-weight="normal" style:font-weight-asian="normal"/>
    </style:style>
    <style:style style:name="WW_5f_CharLFO66LVL1" style:display-name="WW_CharLFO66LVL1" style:family="text">
      <style:text-properties style:font-name="Wingdings" fo:font-family="Wingdings" style:font-family-generic="system" style:font-pitch="variable" style:font-charset="x-symbol"/>
    </style:style>
    <style:style style:name="WW_5f_CharLFO66LVL2" style:display-name="WW_CharLFO66LVL2" style:family="text">
      <style:text-properties style:font-name="Wingdings" fo:font-family="Wingdings" style:font-family-generic="system" style:font-pitch="variable" style:font-charset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/>
    </style:style>
    <style:style style:name="WW_5f_CharLFO66LVL4" style:display-name="WW_CharLFO66LVL4" style:family="text">
      <style:text-properties style:font-name="Wingdings" fo:font-family="Wingdings" style:font-family-generic="system" style:font-pitch="variable" style:font-charset="x-symbol"/>
    </style:style>
    <style:style style:name="WW_5f_CharLFO66LVL5" style:display-name="WW_CharLFO66LVL5" style:family="text">
      <style:text-properties style:font-name="Wingdings" fo:font-family="Wingdings" style:font-family-generic="system" style:font-pitch="variable" style:font-charset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/>
    </style:style>
    <style:style style:name="WW_5f_CharLFO66LVL7" style:display-name="WW_CharLFO66LVL7" style:family="text">
      <style:text-properties style:font-name="Wingdings" fo:font-family="Wingdings" style:font-family-generic="system" style:font-pitch="variable" style:font-charset="x-symbol"/>
    </style:style>
    <style:style style:name="WW_5f_CharLFO66LVL8" style:display-name="WW_CharLFO66LVL8" style:family="text">
      <style:text-properties style:font-name="Wingdings" fo:font-family="Wingdings" style:font-family-generic="system" style:font-pitch="variable" style:font-charset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75cm" fo:margin-left="1.27cm" fo:margin-right="1.27cm" style:writing-mode="lr-tb" style:layout-grid-color="#00000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75cm" fo:margin-left="1.27cm" fo:margin-right="1.27cm" style:writing-mode="lr-tb" style:layout-grid-color="#00000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69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75cm" fo:margin-left="1.27cm" fo:margin-right="1.27cm" style:writing-mode="lr-tb" style:layout-grid-color="#000000" style:layout-grid-lines="1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71cm" fo:margin-left="0cm" fo:margin-right="0cm" fo:margin-bottom="0cm" style:dynamic-spacing="true"/>
      </style:header-style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5</text:page-number></text:span></text:span></text:p>
        <text:p text:style-name="Footer"/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19</text:page-number></text:span></text:span></text:p>
        <text:p text:style-name="Footer"/>
      </style:footer>
    </style:master-page>
    <style:master-page style:name="MP2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23</text:page-number></text:span></text:span></text:p>
        <text:p text:style-name="Footer"/>
      </style:footer>
    </style:master-page>
    <style:master-page style:name="MP3" style:page-layout-name="Mpm4">
      <style:header>
        <text:p text:style-name="Header"/>
      </style:header>
      <style:footer>
        <text:p text:style-name="MP1"><text:span text:style-name="預設段落字型"><text:span text:style-name="MT1"><text:page-number text:select-page="current">2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steveno</meta:initial-creator>
    <meta:creation-date>2018-07-20T07:48:00Z</meta:creation-date>
    <dc:date>2018-07-23T10:39:30.463000000</dc:date>
    <meta:print-date>2018-02-02T02:28:00Z</meta:print-date>
    <meta:editing-cycles>6</meta:editing-cycles>
    <meta:editing-duration>PT7M55S</meta:editing-duration>
    <meta:document-statistic meta:table-count="5" meta:image-count="0" meta:object-count="0" meta:page-count="26" meta:paragraph-count="324" meta:word-count="9802" meta:character-count="12255" meta:non-whitespace-character-count="11749"/>
    <meta:template xlink:type="simple" xlink:actuate="onRequest" xlink:title="" xlink:href="../../AppData/Local/Microsoft/Windows/Temporary%20Internet%20Files/Content.IE5/6OVD283M/337010000G0000000_107Z02D05235_107D2004611-01.odt/Normal.dotm"/>
  </office:meta>
</office:document-meta>
</file>