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0.78cm"/>
    </style:style>
    <style:style style:name="表格1.G" style:family="table-column">
      <style:table-column-properties style:column-width="2.828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3.16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88cm" fo:keep-together="auto"/>
    </style:style>
    <style:style style:name="表格1.6" style:family="table-row">
      <style:table-row-properties style:min-row-height="0.924cm" fo:keep-together="auto"/>
    </style:style>
    <style:style style:name="表格1.A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81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</style:style>
    <style:style style:name="P7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top="0.127cm" fo:margin-bottom="0cm" loext:contextual-spacing="false" style:snap-to-layout-grid="false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line-height="0.811cm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776cm"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.75cm" fo:margin-right="0cm" fo:text-align="justify" style:justify-single-word="false" fo:text-indent="-0.753cm" style:auto-text-indent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.75cm" fo:margin-right="0cm" fo:text-indent="-0.75cm" style:auto-text-indent="false" style:snap-to-layout-gri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background-color="#ffff00" loext:char-shading-value="0" style:font-name-asian="標楷體1" style:font-name-complex="Times New Roman1"/>
    </style:style>
    <style:style style:name="T6" style:family="text">
      <style:text-properties style:font-name="Times New Roman" officeooo:rsid="0010cb85" fo:background-color="#ffff00" loext:char-shading-value="0" style:font-name-asian="標楷體1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新細明體" fo:font-size="14pt" fo:font-weight="bold" style:font-size-asian="14pt" style:font-weight-asian="bold" style:font-name-complex="新細明體1" style:font-size-complex="14pt"/>
    </style:style>
    <style:style style:name="T9" style:family="text">
      <style:text-properties style:font-name="新細明體" fo:font-size="14pt" style:font-size-asian="14pt" style:font-name-complex="新細明體1" style:font-size-complex="14pt"/>
    </style:style>
    <style:style style:name="T10" style:family="text">
      <style:text-properties style:font-name="標楷體" fo:font-weight="bold" style:font-name-asian="標楷體1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columns-spanned="10" office:value-type="string">
            <text:p text:style-name="P10">財政部107年統一發票盃桃園場路跑活動(團體報名表)</text:p>
            <text:p text:style-name="P1"><text:span text:style-name="T1">團體名稱：</text:span><text:span text:style-name="T2"> <text:s text:c="21"/></text:span></text:p>
            <text:p text:style-name="P11">隊員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序號</text:p>
          </table:table-cell>
          <table:table-cell table:style-name="表格1.A1" table:number-columns-spanned="2" office:value-type="string">
            <text:p text:style-name="P3">姓　名</text:p>
          </table:table-cell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2" office:value-type="string">
            <text:p text:style-name="P3">手機號碼</text:p>
          </table:table-cell>
          <table:covered-table-cell/>
          <table:table-cell table:style-name="表格1.A1" table:number-columns-spanned="3" office:value-type="string">
            <text:p text:style-name="P3">聯絡人e-mail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2"><text:span text:style-name="T8">※</text:span><text:span text:style-name="T1">以上序號1為主要聯絡人(隊長)，序號2為次要聯絡人，所有欄位皆為必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NO</text:p>
          </table:table-cell>
          <table:covered-table-cell/>
          <table:table-cell table:style-name="表格1.A6" table:number-columns-spanned="2" office:value-type="string">
            <text:p text:style-name="P3">姓名</text:p>
          </table:table-cell>
          <table:covered-table-cell/>
          <table:table-cell table:style-name="表格1.A6" table:number-columns-spanned="2" office:value-type="string">
            <text:p text:style-name="P3">NO</text:p>
          </table:table-cell>
          <table:covered-table-cell/>
          <table:table-cell table:style-name="表格1.A6" table:number-columns-spanned="2" office:value-type="string">
            <text:p text:style-name="P3">姓名</text:p>
          </table:table-cell>
          <table:covered-table-cell/>
          <table:table-cell table:style-name="表格1.A6" office:value-type="string">
            <text:p text:style-name="P3">NO</text:p>
          </table:table-cell>
          <table:table-cell table:style-name="表格1.A6" office:value-type="string">
            <text:p text:style-name="P3">姓名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>3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13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4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14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5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15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6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16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7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17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8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18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9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19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1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2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11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21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12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22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6" office:value-type="string">
            <text:p text:style-name="P14">人數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 text:c="9"/>人</text:p>
          </table:table-cell>
          <table:covered-table-cell/>
          <table:covered-table-cell/>
          <table:covered-table-cell/>
        </table:table-row>
      </table:table>
      <text:p text:style-name="P5"><text:span text:style-name="T9">※</text:span><text:span text:style-name="T3">注意事項：</text:span></text:p>
      <text:p text:style-name="P15">一、本局基於辦理本活動之合理關聯範圍內，蒐集、處理及利用您上開欄位所提供之個人資料，以利於本局於中華民國境內及依法保有您上開資料之期間內，作為租稅法令推廣、辦理獎品所得扣繳及本活動聯繫之用。</text:p>
      <text:p text:style-name="P6"><text:span text:style-name="T4">二、除法律另有規定外，</text:span><text:bookmark-start text:name="__DdeLink__9645_2127587627"/><text:span text:style-name="T4">參</text:span><text:bookmark-end text:name="__DdeLink__9645_2127587627"/><text:span text:style-name="T4">加者得向本局聯絡窗口，就個人資料請求製給複製本、提供查詢閱覽、請求補充或更正，以及請求停止蒐集、處理、利用或刪除。惟參加者於活動期間，請求本局停止利用或刪除上述個人資料，就其得獎及受領獎項權益受損應自負責任。參加者就上開欄位填寫之資料如有錯誤、缺漏或有假冒情事，本局得取消參加資格或為必要處置，並依法追究法律責任。</text:span></text:p>
      <text:p text:style-name="P16">三、本次活動所蒐集之個人資料保存期限至107年7月31日止。</text:p>
      <text:p text:style-name="P7"><text:span text:style-name="T4">四、</text:span><text:span text:style-name="T7">每個報名團體人數須10人以上(含10人)。</text:span></text:p>
      <text:p text:style-name="P8"><text:span text:style-name="T4">五、</text:span><text:span text:style-name="T7">活動當日早上05:00-06:20派單位代表(隊長)至「網路團體報名區」完成報到，繳交對應人數之10</text:span><text:bookmark text:name="_GoBack"/><text:span text:style-name="T7">7年5-6月份統一發票(或雲端發票)每人3張</text:span><text:span text:style-name="T4">，即可領取號碼布及摸彩券；如逾時者請至「現場報名區」重新報名。</text:span></text:p>
      <text:p text:style-name="P17">六、報名表可自行增加表列以利人數填寫。</text:p>
      <text:p text:style-name="P4"><text:span text:style-name="T4">七、</text:span><text:span text:style-name="T7">完跑後至「完跑禮兌換區」憑號碼布領取完跑紀念品</text:span><text:span text:style-name="T4">。</text:span></text:p>
      <text:p text:style-name="P9"><text:span text:style-name="T4">八、</text:span><text:span text:style-name="T5">聯絡人：財政部北區國稅局</text:span><text:span text:style-name="T6">大溪</text:span><text:span text:style-name="T5">稽徵所 <text:s/>蔡慧勤小姐(分機</text:span><text:span text:style-name="T6">402</text:span><text:span text:style-name="T5">)；</text:span><text:span text:style-name="T6">鄭秋芬</text:span><text:span text:style-name="T5">小姐(分機</text:span><text:span text:style-name="T6">401</text:span><text:span text:style-name="T5">)</text:span></text:p>
      <text:p text:style-name="P4"><text:span text:style-name="T4"><text:s text:c="4"/></text:span><text:span text:style-name="T5">電 <text:s/>話：(</text:span><text:span text:style-name="T6">03</text:span><text:span text:style-name="T5">)</text:span><text:span text:style-name="T6">3900265</text:span><text:span text:style-name="T5"> <text:s text:c="5"/>傳 <text:s/>真：(</text:span><text:span text:style-name="T6">03</text:span><text:span text:style-name="T5">)</text:span><text:span text:style-name="T6">3893902</text:span></text:p>
      <text:p text:style-name="P5"><text:span text:style-name="T4">九、</text:span><text:span text:style-name="T10">□</text:span><text:span text:style-name="T7">本人已詳閱上開告知事項（請打勾）：__________________（請隊長親自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0:37:00</meta:creation-date>
    <meta:initial-creator>呂淑華(NH00415)</meta:initial-creator>
    <dc:language>zh-TW</dc:language>
    <meta:print-date>2016-08-02T07:35:00</meta:print-date>
    <dc:date>2018-05-02T18:04:17.501000000</dc:date>
    <meta:editing-cycles>16</meta:editing-cycles>
    <meta:editing-duration>PT2H1M40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60" meta:word-count="663" meta:character-count="806" meta:non-whitespace-character-count="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