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style:font-name="標楷體" style:font-name-asian="標楷體"/>
    </style:style>
    <style:style style:name="TableRow23" style:family="table-row">
      <style:table-row-properties style:min-row-height="0.379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標楷體"/>
    </style:style>
    <style:style style:name="TableRow32" style:family="table-row">
      <style:table-row-properties style:min-row-height="1.0583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TableContents" style:family="paragraph">
      <style:text-properties style:font-name-asian="標楷體"/>
    </style:style>
    <style:style style:name="P40" style:parent-style-name="TableContents" style:family="paragraph">
      <style:text-properties style:font-name-asian="標楷體"/>
    </style:style>
    <style:style style:name="P41" style:parent-style-name="TableContents" style:family="paragraph">
      <style:text-properties style:font-name-asian="標楷體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標楷體"/>
    </style:style>
    <style:style style:name="P44" style:parent-style-name="TableContents" style:family="paragraph">
      <style:text-properties style:font-name-asian="標楷體"/>
    </style:style>
    <style:style style:name="P45" style:parent-style-name="TableContents" style:family="paragraph">
      <style:text-properties style:font-name-asian="標楷體"/>
    </style:style>
    <style:style style:name="P46" style:parent-style-name="TableContents" style:family="paragraph">
      <style:text-properties style:font-name-asian="標楷體"/>
    </style:style>
    <style:style style:name="TableRow47" style:family="table-row">
      <style:table-row-properties style:min-row-height="7.0083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extbody" style:family="paragraph">
      <style:paragraph-properties fo:line-height="0.152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Textbody" style:family="paragraph">
      <style:paragraph-properties fo:line-height="0.1527in"/>
      <style:text-properties style:font-name="標楷體" style:font-name-asian="標楷體"/>
    </style:style>
    <style:style style:name="P57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58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61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62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63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65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66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67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68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69" style:parent-style-name="Textbody" style:family="paragraph">
      <style:paragraph-properties fo:line-height="0.1527in" fo:margin-left="0.4951in" fo:text-indent="-0.4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Textbody" style:family="paragraph">
      <style:paragraph-properties fo:line-height="0.1527in" fo:margin-left="0.4951in" fo:text-indent="-0.4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78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79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80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81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82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83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84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85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86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87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88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extbody" style:family="paragraph">
      <style:paragraph-properties fo:line-height="0.1527in"/>
      <style:text-properties style:font-name="標楷體" style:font-name-asian="標楷體"/>
    </style:style>
    <style:style style:name="P91" style:parent-style-name="Textbody" style:family="paragraph">
      <style:paragraph-properties fo:line-height="0.1527in"/>
      <style:text-properties style:font-name="標楷體" style:font-name-asian="標楷體"/>
    </style:style>
    <style:style style:name="P92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93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94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95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96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97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98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100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102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line-height="0.1527in" fo:margin-left="0.4951in" fo:text-indent="-0.4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Textbody" style:family="paragraph">
      <style:paragraph-properties fo:line-height="0.1527in" fo:margin-left="0.4951in" fo:text-indent="-0.49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112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113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114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115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116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117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118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119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120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121" style:parent-style-name="Textbody" style:family="paragraph">
      <style:paragraph-properties fo:line-height="0.1527in" fo:margin-left="0.4951in" fo:text-indent="-0.4951in">
        <style:tab-stops/>
      </style:paragraph-properties>
      <style:text-properties style:font-name="標楷體" style:font-name-asian="標楷體"/>
    </style:style>
    <style:style style:name="P122" style:parent-style-name="Standard" style:family="paragraph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商品輻射限量標準第二條、第六條、第七條</text:span><text:span text:style-name="T3">之ㄧ</text:span><text:span text:style-name="T4">修正條文勘誤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更正後文字</text:p>
          </table:table-cell>
          <table:table-cell table:style-name="TableCell11">
            <text:p text:style-name="P12">原列文字</text:p>
          </table:table-cell>
        </table:table-row>
        <table:table-row table:style-name="TableRow13">
          <table:table-cell table:style-name="TableCell14">
            <text:p text:style-name="P15"><text:span text:style-name="T16">商品輻射限量標準第二條、第六條、第</text:span><text:span text:style-name="T17"><text:s text:c="6"/></text:span><text:span text:style-name="T18">七條</text:span><text:span text:style-name="T19">之ㄧ</text:span><text:span text:style-name="T20">修正條文</text:span></text:p>
          </table:table-cell>
          <table:table-cell table:style-name="TableCell21">
            <text:p text:style-name="P22">商品輻射限量標準第二條、第六條、第七條修正條文</text:p>
          </table:table-cell>
        </table:table-row>
        <table:table-row table:style-name="TableRow23">
          <table:table-cell table:style-name="TableCell24">
            <text:p text:style-name="TableContents"><text:span text:style-name="T25">第六條</text:span><text:span text:style-name="T26"><text:s text:c="4"/></text:span><text:span text:style-name="T27">(</text:span><text:span text:style-name="T28">刪除</text:span><text:span text:style-name="T29">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TableContents"><text:span text:style-name="T34">第</text:span><text:span text:style-name="T35">七</text:span><text:span text:style-name="T36">條</text:span><text:span text:style-name="T37"><text:s text:c="4"/></text:span><text:span text:style-name="T38">電視接收機，其在正常操作條件</text:span></text:p>
            <text:p text:style-name="P39"><text:s text:c="6"/>下，距離任何可接近表面十公分處之</text:p>
            <text:p text:style-name="P40"><text:s text:c="6"/>劑量率限值為每小時一微西弗或所產</text:p>
            <text:p text:style-name="P41"><text:s text:c="6"/>生輻射之最大電壓不大於三萬伏特。</text:p>
          </table:table-cell>
          <table:table-cell table:style-name="TableCell42">
            <text:p text:style-name="P43">第六條<text:s text:c="4"/>電視接收機，其在正常操作條件</text:p>
            <text:p text:style-name="P44"><text:s text:c="6"/>下，距離任何可接近表面十公分處之</text:p>
            <text:p text:style-name="P45"><text:s text:c="6"/>劑量率限值為每小時一微西弗或所產</text:p>
            <text:p text:style-name="P46"><text:s text:c="6"/>生輻射之最大電壓不大於三萬伏特。</text:p>
          </table:table-cell>
        </table:table-row>
        <table:table-row table:style-name="TableRow47">
          <table:table-cell table:style-name="TableCell48">
            <text:p text:style-name="P49"><text:span text:style-name="T50">第</text:span><text:span text:style-name="T51">七</text:span><text:span text:style-name="T52">條</text:span><text:span text:style-name="T53">之ㄧ</text:span><text:span text:style-name="T54"><text:s text:c="2"/></text:span><text:span text:style-name="T55">　下列商品所含放射性物質含</text:span></text:p>
            <text:p text:style-name="P56"><text:s text:c="10"/>量限值：</text:p>
            <text:p text:style-name="P57">　<text:s text:c="8"/>ㄧ、鐘錶：所含氚限值為十億</text:p>
            <text:p text:style-name="P58"><text:s text:c="13"/>(1E+9)貝克，或鉕–一四七限</text:p>
            <text:p text:style-name="P59"><text:s text:c="13"/>值為一千萬(1E+7)貝克。</text:p>
            <text:p text:style-name="P60"><text:s text:c="10"/>二、氣體或微粒之煙霧警報器：</text:p>
            <text:p text:style-name="P61"><text:s text:c="14"/>所含鋂–二四一限值為一百</text:p>
            <text:p text:style-name="P62"><text:s text:c="14"/>萬<text:s/>(1E+6)貝克。</text:p>
            <text:p text:style-name="P63">　<text:s text:c="8"/>三、微波接收器保護管：所含氚</text:p>
            <text:p text:style-name="P64"><text:s text:c="14"/>限值為六十億<text:s/>(6E+9)貝克，</text:p>
            <text:p text:style-name="P65"><text:s text:c="11"/><text:s text:c="3"/>或鉕–一四七限值為一千萬</text:p>
            <text:p text:style-name="P66"><text:s text:c="14"/>(1E+7)<text:s/>貝克。</text:p>
            <text:p text:style-name="P67">　<text:s text:c="8"/>四、航海用羅盤：所含氚限值為</text:p>
            <text:p text:style-name="P68"><text:s text:c="14"/>三百億(3E+10)貝克。</text:p>
            <text:p text:style-name="P69">　<text:s text:c="18"/><text:span text:style-name="T70">五、其他航海用儀器：所含氚限</text:span></text:p>
            <text:p text:style-name="P71"><text:span text:style-name="T72"><text:s text:c="14"/></text:span><text:span text:style-name="T73">值為一百億</text:span><text:span text:style-name="T74"><text:s/></text:span><text:span text:style-name="T75">(1E+10)</text:span><text:span text:style-name="T76">貝克。</text:span></text:p>
            <text:p text:style-name="P77">　<text:s text:c="8"/>六、逃生用指示燈：所含氚限值</text:p>
            <text:p text:style-name="P78"><text:s text:c="14"/>為三千億<text:s/>(3E+11)貝克。</text:p>
            <text:p text:style-name="P79">　<text:s text:c="8"/>七、指北針：所含氚限值為一百</text:p>
            <text:p text:style-name="P80"><text:s text:c="14"/>億(1E+10)<text:s/>貝克。</text:p>
            <text:p text:style-name="P81">　<text:s text:c="8"/>八、燈泡：所含氪–八五限值為</text:p>
            <text:p text:style-name="P82"><text:s text:c="14"/>二億(2E+8)貝克。</text:p>
            <text:p text:style-name="P83"><text:s text:c="10"/>九、其他含放射性物質之商品：</text:p>
            <text:p text:style-name="P84"><text:s text:c="14"/>指商品在正常操作條件下，</text:p>
            <text:p text:style-name="P85"><text:s text:c="14"/>距其任何可接近之表面十公</text:p>
            <text:p text:style-name="P86"><text:s text:c="14"/>分處之劑量率限值為每小時</text:p>
            <text:p text:style-name="P87"><text:s text:c="14"/>一微西弗，且其型式經主管</text:p>
            <text:p text:style-name="P88"><text:s text:c="14"/>機關核定公告者。</text:p>
          </table:table-cell>
          <table:table-cell table:style-name="TableCell89">
            <text:p text:style-name="P90">第七條　<text:s text:c="2"/>下列商品所含放射性物質含量限</text:p>
            <text:p text:style-name="P91"><text:s text:c="6"/>值：</text:p>
            <text:p text:style-name="P92">　<text:s text:c="4"/>ㄧ、鐘錶：所含氚限值為十億(1E+9)</text:p>
            <text:p text:style-name="P93"><text:s text:c="10"/>貝克，或鉕–一四七限值為一千</text:p>
            <text:p text:style-name="P94"><text:s text:c="10"/>萬(1E+7)貝克。</text:p>
            <text:p text:style-name="P95">　<text:s text:c="4"/>二、氣體或微粒之煙霧警報器：所含</text:p>
            <text:p text:style-name="P96"><text:s text:c="10"/>鋂–二四一限值為一百萬(1E+6)</text:p>
            <text:p text:style-name="P97"><text:s text:c="10"/>貝克。</text:p>
            <text:p text:style-name="P98">　<text:s text:c="4"/>三、微波接收器保護管：所含氚限值</text:p>
            <text:p text:style-name="P99"><text:s text:c="10"/>為六十億<text:s/>(6E+9)貝克，或鉕–一</text:p>
            <text:p text:style-name="P100"><text:s text:c="10"/>四七限值為一千萬<text:s/>(1E+7)<text:s/>貝克。</text:p>
            <text:p text:style-name="P101">　<text:s text:c="4"/>四、航海用羅盤：所含氚限值為三百</text:p>
            <text:p text:style-name="P102"><text:s text:c="10"/>億(3E+10)貝克。</text:p>
            <text:p text:style-name="P103">　<text:s/><text:s text:c="8"/><text:span text:style-name="T104">五、其他航海用儀器：所含氚限值為</text:span></text:p>
            <text:p text:style-name="P105"><text:span text:style-name="T106"><text:s text:c="10"/></text:span><text:span text:style-name="T107">一百億</text:span><text:span text:style-name="T108"><text:s/></text:span><text:span text:style-name="T109">(1E+10)</text:span><text:span text:style-name="T110">貝克。</text:span></text:p>
            <text:p text:style-name="P111">　<text:s text:c="4"/>六、逃生用指示燈：所含氚限值為三</text:p>
            <text:p text:style-name="P112"><text:s text:c="10"/>千億<text:s/>(3E+11)貝克。</text:p>
            <text:p text:style-name="P113">　<text:s text:c="4"/>七、指北針：所含氚限值為一百億</text:p>
            <text:p text:style-name="P114"><text:s text:c="10"/>(1E+10)<text:s/>貝克。</text:p>
            <text:p text:style-name="P115">　<text:s text:c="4"/>八、燈泡：所含氪–八五限值為二億</text:p>
            <text:p text:style-name="P116"><text:s text:c="10"/>(2E+8)貝克。</text:p>
            <text:p text:style-name="P117"><text:s text:c="6"/>九、其他含放射性物質之商品：指商</text:p>
            <text:p text:style-name="P118"><text:s text:c="10"/>品在正常操作條件下，距其任何</text:p>
            <text:p text:style-name="P119"><text:s text:c="10"/>可接近之表面十公分處之劑量率</text:p>
            <text:p text:style-name="P120"><text:s text:c="10"/>限值為每小時一微西弗，且其型</text:p>
            <text:p text:style-name="P121"><text:s text:c="10"/>式經主管機關核定公告者。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雪華</meta:initial-creator>
    <dc:creator>陳雪華</dc:creator>
    <meta:creation-date>2016-06-23T11:24:00Z</meta:creation-date>
    <dc:date>2016-07-04T04:08:00Z</dc:date>
    <meta:print-date>2016-06-23T14:51:00Z</meta:print-date>
    <meta:template xlink:href="Normal" xlink:type="simple"/>
    <meta:editing-cycles>1</meta:editing-cycles>
    <meta:editing-duration>PT3540S</meta:editing-duration>
    <meta:document-statistic meta:page-count="2" meta:paragraph-count="3" meta:word-count="241" meta:character-count="1618" meta:row-count="11" meta:non-whitespace-character-count="1380"/>
  </office:meta>
</office:document-meta>
</file>