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1805in" fo:margin-left="0in">
        <style:tab-stops>
          <style:tab-stop style:type="left" style:position="3.445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top="0.1666in" fo:line-height="0.1805in" fo:margin-left="0.0763in" fo:text-indent="-0.0763in">
        <style:tab-stops>
          <style:tab-stop style:type="left" style:position="3.3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" style:parent-style-name="內文" style:family="paragraph">
      <style:paragraph-properties fo:text-align="justify" fo:margin-top="0.1666in" fo:line-height="0.1805in" fo:margin-left="0.0763in" fo:text-indent="-0.0763in">
        <style:tab-stops>
          <style:tab-stop style:type="left" style:position="3.3694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" style:parent-style-name="HTML預設格式" style:family="paragraph">
      <style:paragraph-properties fo:text-align="justify" fo:line-height="0.1805in" fo:margin-left="0.3923in" fo:text-indent="-0.2701in">
        <style:tab-stops>
          <style:tab-stop style:type="left" style:position="0.0013in"/>
          <style:tab-stop style:type="left" style:position="2.7881in"/>
          <style:tab-stop style:type="left" style:position="3.0534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1" style:parent-style-name="HTML預設格式" style:family="paragraph">
      <style:paragraph-properties fo:text-align="justify" fo:line-height="0.1805in" fo:margin-left="0.3923in" fo:text-indent="-0.2701in">
        <style:tab-stops>
          <style:tab-stop style:type="left" style:position="0.0013in"/>
          <style:tab-stop style:type="left" style:position="2.7881in"/>
          <style:tab-stop style:type="left" style:position="3.0534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" style:parent-style-name="本文縮排" style:family="paragraph">
      <style:paragraph-properties fo:text-align="justify" fo:margin-top="0.1666in" fo:line-height="0.1805in" fo:margin-left="0.2312in" fo:text-indent="-0.2312in">
        <style:tab-stops>
          <style:tab-stop style:type="left" style:position="3.214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" style:parent-style-name="HTML預設格式" style:family="paragraph">
      <style:paragraph-properties fo:text-align="justify" fo:line-height="0.1805in" fo:margin-left="0.3923in" fo:text-indent="-0.2701in">
        <style:tab-stops>
          <style:tab-stop style:type="left" style:position="0.0013in"/>
          <style:tab-stop style:type="left" style:position="2.7881in"/>
          <style:tab-stop style:type="left" style:position="3.0534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8" style:parent-style-name="HTML預設格式" style:list-style-name="LFO1" style:family="paragraph">
      <style:paragraph-properties fo:text-align="justify" fo:line-height="0.1805in" fo:margin-left="0.4923in" fo:text-indent="-0.1465in">
        <style:tab-stops>
          <style:tab-stop style:type="left" style:position="1.4159in"/>
          <style:tab-stop style:type="left" style:position="2.052in"/>
          <style:tab-stop style:type="left" style:position="2.6881in"/>
          <style:tab-stop style:type="left" style:position="2.9534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9" style:parent-style-name="HTML預設格式" style:family="paragraph">
      <style:paragraph-properties fo:text-align="justify" fo:line-height="0.1805in" fo:margin-left="0.3458in">
        <style:tab-stops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1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  <style:tab-stop style:type="left" style:position="9.8319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" style:parent-style-name="HTML預設格式" style:family="paragraph">
      <style:paragraph-properties fo:text-align="justify" fo:line-height="0.1805in" fo:margin-left="0.4923in">
        <style:tab-stops>
          <style:tab-stop style:type="left" style:position="1.4159in"/>
          <style:tab-stop style:type="left" style:position="2.052in"/>
          <style:tab-stop style:type="left" style:position="2.6881in"/>
          <style:tab-stop style:type="left" style:position="2.9534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" style:parent-style-name="HTML預設格式" style:family="paragraph">
      <style:paragraph-properties fo:text-align="justify" fo:line-height="0.1805in" fo:margin-left="0.3923in" fo:text-indent="-0.2701in">
        <style:tab-stops>
          <style:tab-stop style:type="left" style:position="0.0013in"/>
          <style:tab-stop style:type="left" style:position="2.7881in"/>
          <style:tab-stop style:type="left" style:position="3.0534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9" style:parent-style-name="HTML預設格式" style:list-style-name="LFO2" style:family="paragraph">
      <style:paragraph-properties fo:text-align="justify" fo:line-height="0.1805in" fo:margin-left="0.4923in" fo:text-indent="-0.1326in">
        <style:tab-stops>
          <style:tab-stop style:type="left" style:position="1.4159in"/>
          <style:tab-stop style:type="left" style:position="2.052in"/>
          <style:tab-stop style:type="left" style:position="2.6881in"/>
          <style:tab-stop style:type="left" style:position="2.9534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" style:parent-style-name="HTML預設格式" style:list-style-name="LFO2" style:family="paragraph">
      <style:paragraph-properties fo:text-align="justify" fo:line-height="0.1805in" fo:margin-left="0.4923in" fo:text-indent="-0.1326in">
        <style:tab-stops>
          <style:tab-stop style:type="left" style:position="1.4159in"/>
          <style:tab-stop style:type="left" style:position="2.052in"/>
          <style:tab-stop style:type="left" style:position="2.6881in"/>
          <style:tab-stop style:type="left" style:position="2.9534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4" style:parent-style-name="HTML預設格式" style:list-style-name="LFO2" style:family="paragraph">
      <style:paragraph-properties fo:text-align="justify" fo:line-height="0.1805in" fo:margin-left="0.4923in" fo:text-indent="-0.1326in">
        <style:tab-stops>
          <style:tab-stop style:type="left" style:position="1.4159in"/>
          <style:tab-stop style:type="left" style:position="2.052in"/>
          <style:tab-stop style:type="left" style:position="2.6881in"/>
          <style:tab-stop style:type="left" style:position="2.9534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85" style:parent-style-name="本文縮排" style:family="paragraph">
      <style:paragraph-properties fo:text-align="justify" fo:margin-top="0.1666in" fo:line-height="0.1805in" fo:margin-left="0.2312in" fo:text-indent="-0.2312in">
        <style:tab-stops>
          <style:tab-stop style:type="left" style:position="3.214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6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87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88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89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90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91" style:parent-style-name="本文縮排" style:family="paragraph">
      <style:paragraph-properties fo:text-align="justify" fo:line-height="0.1805in" fo:margin-left="0.3902in" fo:text-indent="-0.0944in">
        <style:tab-stops>
          <style:tab-stop style:type="left" style:position="3.0555in"/>
        </style:tab-stops>
      </style:paragraph-properties>
      <style:text-properties fo:color="#000000" fo:font-size="11pt" style:font-size-asian="11pt" style:font-size-complex="11pt"/>
    </style:style>
    <style:style style:name="P92" style:parent-style-name="本文縮排" style:family="paragraph">
      <style:paragraph-properties fo:text-align="justify" fo:margin-top="0.1666in" fo:line-height="0.1805in" fo:margin-left="0in">
        <style:tab-stops>
          <style:tab-stop style:type="left" style:position="3.4458in"/>
        </style:tab-stops>
      </style:paragraph-properties>
      <style:text-properties style:font-name="標楷體" fo:font-weight="bold" style:font-weight-asian="bold" fo:color="#000000" fo:font-size="11pt" style:font-size-asian="11pt" style:font-size-complex="11pt"/>
    </style:style>
    <style:style style:name="P93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94" style:parent-style-name="本文縮排" style:family="paragraph">
      <style:paragraph-properties fo:text-align="justify" fo:line-height="0.1805in" fo:margin-left="0.4895in" fo:margin-right="-0.0201in" fo:text-indent="-0.1006in">
        <style:tab-stops>
          <style:tab-stop style:type="left" style:position="2.9562in"/>
        </style:tab-stops>
      </style:paragraph-properties>
      <style:text-properties fo:color="#000000" fo:font-size="11pt" style:font-size-asian="11pt" style:font-size-complex="11pt"/>
    </style:style>
    <style:style style:name="P95" style:parent-style-name="本文縮排" style:family="paragraph">
      <style:paragraph-properties fo:text-align="justify" fo:line-height="0.1805in" fo:margin-left="0.4923in" fo:text-indent="-0.2701in">
        <style:tab-stops>
          <style:tab-stop style:type="left" style:position="2.9534in"/>
        </style:tab-stops>
      </style:paragraph-properties>
      <style:text-properties fo:color="#000000" fo:font-size="11pt" style:font-size-asian="11pt" style:font-size-complex="11pt"/>
    </style:style>
    <style:style style:name="P96" style:parent-style-name="本文縮排" style:family="paragraph">
      <style:paragraph-properties fo:text-align="justify" fo:line-height="0.1805in" fo:margin-left="0.6881in" fo:margin-right="-0.0201in" fo:text-indent="-0.2951in">
        <style:tab-stops>
          <style:tab-stop style:type="left" style:position="2.7576in"/>
        </style:tab-stops>
      </style:paragraph-properties>
      <style:text-properties fo:color="#000000" fo:font-size="11pt" style:font-size-asian="11pt" style:font-size-complex="11pt"/>
    </style:style>
    <style:style style:name="P97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98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99" style:parent-style-name="本文縮排" style:family="paragraph">
      <style:paragraph-properties fo:text-align="justify" fo:line-height="0.1805in" fo:margin-left="0.6881in" fo:margin-right="-0.0201in" fo:text-indent="-0.2951in">
        <style:tab-stops>
          <style:tab-stop style:type="left" style:position="2.7576in"/>
        </style:tab-stops>
      </style:paragraph-properties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101" style:parent-style-name="預設段落字型" style:family="text">
      <style:text-properties fo:color="#000000" fo:font-size="11pt" style:font-size-asian="11pt" style:font-size-complex="11pt"/>
    </style:style>
    <style:style style:name="T102" style:parent-style-name="預設段落字型" style:family="text">
      <style:text-properties style:font-name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fo:color="#000000" fo:font-size="11pt" style:font-size-asian="11pt" style:font-size-complex="11pt"/>
    </style:style>
    <style:style style:name="P106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07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08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09" style:parent-style-name="HTML預設格式" style:family="paragraph">
      <style:paragraph-properties fo:text-align="justify" fo:line-height="0.1805in" fo:margin-left="0.5659in" fo:text-indent="-0.2701in">
        <style:tab-stops>
          <style:tab-stop style:type="left" style:position="0.025in"/>
          <style:tab-stop style:type="left" style:position="0.7062in"/>
          <style:tab-stop style:type="left" style:position="1.3423in"/>
          <style:tab-stop style:type="left" style:position="1.9784in"/>
          <style:tab-stop style:type="left" style:position="2.6145in"/>
          <style:tab-stop style:type="left" style:position="2.8798in"/>
          <style:tab-stop style:type="left" style:position="3.2506in"/>
          <style:tab-stop style:type="left" style:position="3.8868in"/>
          <style:tab-stop style:type="left" style:position="4.5229in"/>
          <style:tab-stop style:type="left" style:position="5.159in"/>
          <style:tab-stop style:type="left" style:position="5.7951in"/>
          <style:tab-stop style:type="left" style:position="6.4312in"/>
          <style:tab-stop style:type="left" style:position="7.0673in"/>
          <style:tab-stop style:type="left" style:position="7.7034in"/>
          <style:tab-stop style:type="left" style:position="8.3395in"/>
          <style:tab-stop style:type="left" style:position="8.9756in"/>
          <style:tab-stop style:type="left" style:position="9.6118in"/>
        </style:tab-stops>
      </style:paragraph-properties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110" style:parent-style-name="本文縮排" style:family="paragraph">
      <style:paragraph-properties fo:text-align="justify" fo:line-height="0.1805in" fo:margin-left="0.6881in" fo:margin-right="-0.0201in" fo:text-indent="-0.2951in">
        <style:tab-stops>
          <style:tab-stop style:type="left" style:position="2.7576in"/>
        </style:tab-stops>
      </style:paragraph-properties>
      <style:text-properties fo:color="#000000" fo:font-size="11pt" style:font-size-asian="11pt" style:font-size-complex="11pt"/>
    </style:style>
    <style:style style:name="P111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12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13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14" style:parent-style-name="本文縮排" style:family="paragraph">
      <style:paragraph-properties fo:text-align="justify" fo:line-height="0.1805in" fo:margin-left="0.6881in" fo:margin-right="-0.0201in" fo:text-indent="-0.2951in">
        <style:tab-stops>
          <style:tab-stop style:type="left" style:position="2.7576in"/>
        </style:tab-stops>
      </style:paragraph-properties>
      <style:text-properties fo:color="#000000" fo:font-size="11pt" style:font-size-asian="11pt" style:font-size-complex="11pt"/>
    </style:style>
    <style:style style:name="P115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16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  <style:text-properties fo:color="#000000" fo:font-size="11pt" style:font-size-asian="11pt" style:font-size-complex="11pt"/>
    </style:style>
    <style:style style:name="P117" style:parent-style-name="本文縮排" style:family="paragraph">
      <style:paragraph-properties fo:text-align="justify" fo:line-height="0.1805in" fo:margin-left="0.6888in" fo:text-indent="-0.2in">
        <style:tab-stops>
          <style:tab-stop style:type="left" style:position="2.7569in"/>
        </style:tab-stops>
      </style:paragraph-properties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119" style:parent-style-name="預設段落字型" style:family="text">
      <style:text-properties fo:color="#000000" fo:font-size="11pt" style:font-size-asian="11pt" style:font-size-complex="11pt"/>
    </style:style>
    <style:style style:name="T120" style:parent-style-name="預設段落字型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申請積欠工資、退休金、資遣費墊償說明及應備書件</text:p>
      <text:p text:style-name="P3"><text:span text:style-name="T4">一、適用對象：</text:span><text:span text:style-name="T5">適用勞動基準法</text:span><text:span text:style-name="T6">(</text:span><text:span text:style-name="T7">以下簡稱勞基法</text:span><text:span text:style-name="T8">)</text:span><text:span text:style-name="T9">事業單位僱用之勞工。</text:span></text:p>
      <text:p text:style-name="P10">二、申請墊償要件</text:p>
      <text:p text:style-name="P11"><text:span text:style-name="T12">(</text:span><text:span text:style-name="T13">一</text:span><text:span text:style-name="T14">)</text:span><text:span text:style-name="T15">事業單位有歇業、清算或宣告破產之情事，積欠勞工工資（本於勞動契約所積欠之工資未滿</text:span><text:span text:style-name="T16">6</text:span><text:span text:style-name="T17">個月部分）、</text:span><text:span text:style-name="T18">勞基</text:span><text:span text:style-name="T19">法之退休金、資遣費或勞工退休金條例之資遣費，經勞工請求未獲清償者</text:span><text:span text:style-name="T20">（事業單位若僅是停工狀態，尚有復工之可能，與歇業、清算或宣告破產有別，其勞工尚不得申請墊償）。</text:span></text:p>
      <text:p text:style-name="P21"><text:span text:style-name="T22">(</text:span><text:span text:style-name="T23">二</text:span><text:span text:style-name="T24">)</text:span><text:span text:style-name="T25">事業單位必須已提繳積欠工資墊償基金；如未提繳積欠工資墊償基金，則不可以申請墊償。但已補繳所欠繳的基金者，即可申請墊償。</text:span></text:p>
      <text:p text:style-name="P26">三、申請墊償項目與範圍</text:p>
      <text:p text:style-name="P27"><text:s/>(一)工資：</text:p>
      <text:list text:style-name="LFO1" text:continue-numbering="true">
        <text:list-item>
          <text:p text:style-name="P28">以雇主於歇業、清算或宣告破產前6個月內所積欠之工資為限。</text:p>
        </text:list-item>
      </text:list>
      <text:p text:style-name="P29"><text:span text:style-name="T30">2.<text:s/></text:span><text:span text:style-name="T31">墊償金額係按實際工資金額墊償，</text:span><text:span text:style-name="T32">不符合工資定義的項目，不予墊償。</text:span></text:p>
      <text:p text:style-name="P33"><text:span text:style-name="T34">工資定義：按勞基法第</text:span><text:span text:style-name="T35">2</text:span><text:span text:style-name="T36">條第</text:span><text:span text:style-name="T37">3</text:span><text:span text:style-name="T38">款規定，係勞工因工作而獲得之報酬，包括工資、薪金及按計時、計日、計月、計件以現金或實</text:span><text:span text:style-name="T39">物等方式給付之獎金、津貼及其他任何名義之經常性給與均屬之。該法施行細則第</text:span><text:span text:style-name="T40">10</text:span><text:span text:style-name="T41">條所列舉之春節、端午節、中秋節之節金、年終獎金、差旅費</text:span><text:span text:style-name="T42">…</text:span><text:span text:style-name="T43">等，不屬於工資。</text:span></text:p>
      <text:p text:style-name="P44"><text:span text:style-name="T45"><text:s/>(</text:span><text:span text:style-name="T46">二</text:span><text:span text:style-name="T47">)</text:span><text:span text:style-name="T48">退休金及資遣費：</text:span></text:p>
      <text:list text:style-name="LFO2" text:continue-numbering="true">
        <text:list-item>
          <text:p text:style-name="P49"><text:span text:style-name="T50">雇主未依</text:span><text:span text:style-name="T51">勞基</text:span><text:span text:style-name="T52">法給付之退休金、資遣費或勞工退休金條例給付之資遣費，合計數額以</text:span><text:span text:style-name="T53">6</text:span><text:span text:style-name="T54">個月</text:span><text:span text:style-name="T55">平均工資</text:span><text:span text:style-name="T56">為限</text:span><text:span text:style-name="T57">。</text:span></text:p>
        </text:list-item>
        <text:list-item>
          <text:p text:style-name="P58"><text:span text:style-name="T59">勞工具有適用勞基法退休金制度之工作年資</text:span><text:span text:style-name="T60">，如欲申請勞基法之退休金者，須符合該法規定之退休條件，即須在該事業單位符合下列情形之一：</text:span><text:span text:style-name="T61">(1)</text:span><text:span text:style-name="T62">工作</text:span><text:span text:style-name="T63">15</text:span><text:span text:style-name="T64">年以上年滿</text:span><text:span text:style-name="T65">55</text:span><text:span text:style-name="T66">歲</text:span><text:span text:style-name="T67">(2)</text:span><text:span text:style-name="T68">工作</text:span><text:span text:style-name="T69">25</text:span><text:span text:style-name="T70">年以上</text:span><text:span text:style-name="T71">(3)</text:span><text:span text:style-name="T72">工作</text:span><text:span text:style-name="T73">10</text:span><text:span text:style-name="T74">年以上年滿</text:span><text:span text:style-name="T75">60</text:span><text:span text:style-name="T76">歲</text:span><text:span text:style-name="T77">(4)</text:span><text:span text:style-name="T78">年滿</text:span><text:span text:style-name="T79">65</text:span><text:span text:style-name="T80">歲</text:span><text:span text:style-name="T81">(5)</text:span><text:span text:style-name="T82">心神喪失或身</text:span><text:span text:style-name="T83">體殘廢不堪勝任工作。未達上開退休條件者，該段年資之申請項目應為勞基法之資遣費。</text:span></text:p>
        </text:list-item>
        <text:list-item>
          <text:p text:style-name="P84">如勞工僅有適用勞工退休金條例之工作年資，申請項目應為勞工退休金條例之資遣費。</text:p>
        </text:list-item>
      </text:list>
      <text:p text:style-name="P85">四、申請墊償應備書表</text:p>
      <text:p text:style-name="P86">(一)積欠工資墊償基金墊償申請書1份（同一雇主之勞工應一次共同申請之，但情況特殊者，不在此限）。</text:p>
      <text:p text:style-name="P87">(二)積欠工資墊償基金墊償名冊1份。</text:p>
      <text:p text:style-name="P88">(三)積欠工資墊償基金墊償切結書1份。</text:p>
      <text:p text:style-name="P89">(四)積欠工資墊償基金墊償收據（每位申請人1張，並浮貼存摺封面影本及身分證正反面影本）。</text:p>
      <text:p text:style-name="P90">(五)積欠工資墊償基金墊償勞工代表委託書及附冊1份(各委託人本人簽章)。</text:p>
      <text:p text:style-name="P91"><text:s text:c="2"/>＊勞工本人已死亡者，其遺屬須另填具「遺屬申請積欠工資墊償基金墊償共同委任及切結書」。</text:p>
      <text:p text:style-name="P92">五、應備證明文件：</text:p>
      <text:p text:style-name="P93">(一)經事業單位所在地的主管機關查證之證明文件：</text:p>
      <text:p text:style-name="P94"><text:s/>事業單位(含分支機構)已註銷、撤銷或廢止工廠、商業或營利事業登記，或確已終止生產、營業，倒閉或解散經認定符合歇業事實者。</text:p>
      <text:p text:style-name="P95"><text:s/>(二)債權證明：</text:p>
      <text:p text:style-name="P96">1.雇主、清算人或破產管理人出面簽署債權（審核過程中須至勞保局接受訪談）：</text:p>
      <text:p text:style-name="P97">(1)由雇主親自出面簽署債權；事業單位已清算或宣告破產者，由清算人或破產管理人出面簽署債權，另需檢附向清算人、破產管理人申報債權之證明。</text:p>
      <text:p text:style-name="P98">(2)雇主委託第三人簽署債權：出具由雇主、受任人親自簽章並經公證程序之委任狀。</text:p>
      <text:p text:style-name="P99"><text:span text:style-name="T100">2.</text:span><text:span text:style-name="T101">雇主無法出面：</text:span><text:span text:style-name="T102">(</text:span><text:span text:style-name="T103">每位申請人視情況擇一檢附正本</text:span><text:span text:style-name="T104">1</text:span><text:span text:style-name="T105">份）</text:span></text:p>
      <text:p text:style-name="P106">(1)勞資爭議經調解成立或仲裁者，向法院聲請准許強制執行之裁定及確定證明書。</text:p>
      <text:p text:style-name="P107">(2)向法院聲請支付命令(或民事判決)者，取得支付命令(或民事判決)及確定證明書。</text:p>
      <text:p text:style-name="P108">(3)民事執行事件經強制執行無結果者，由執行法院發給債權人之債權憑證。</text:p>
      <text:p text:style-name="P109">(三)僱傭關係及積欠金額之證明資料：</text:p>
      <text:p text:style-name="P110">1.工資：</text:p>
      <text:p text:style-name="P111">(1)積欠工資期間出勤記錄（出勤卡、刷卡記錄或簽到記錄）。</text:p>
      <text:p text:style-name="P112">(2)積欠工資前3個月以上及積欠工資期間之薪資帳冊（薪資明細表、薪資總冊）。</text:p>
      <text:p text:style-name="P113">(3)勞工個人銀行或郵局薪資轉帳存款簿影本、薪資條或公司薪資轉帳明細表。</text:p>
      <text:p text:style-name="P114">2.退休金及資遣費：</text:p>
      <text:p text:style-name="P115">(1)離職日前6個月期間之出勤記錄（出勤卡、刷卡記錄或簽到記錄）與薪資證明（薪資明細表、薪資總冊、薪資條或薪資轉帳存款簿影本）等資料。</text:p>
      <text:p text:style-name="P116">(2)工作年資、到離職之證明(勞動契約、服務或離職證明書)。</text:p>
      <text:p text:style-name="P117"><text:span text:style-name="T118">(3)</text:span><text:span text:style-name="T119">符合勞基法退休或資遣規定</text:span><text:span text:style-name="T120">之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粗黑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0.2222in" fo:text-indent="-0.2222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粗黑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粗黑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05年1月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積欠工資墊償說明1</dc:title>
    <dc:subject>申請積欠工資墊償說明1</dc:subject>
    <meta:keyword>勞工保險局</meta:keyword>
    <meta:initial-creator>黎秀梅</meta:initial-creator>
    <dc:creator>陳麗瑛</dc:creator>
    <meta:creation-date>2016-02-19T01:32:00Z</meta:creation-date>
    <dc:date>2016-02-19T01:34:00Z</dc:date>
    <meta:print-date>2015-12-30T06:5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2" meta:character-count="1620" meta:row-count="11" meta:non-whitespace-character-count="1381"/>
  </office:meta>
</office:document-meta>
</file>