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officeooo:paragraph-rsid="000cb453"/>
    </style:style>
    <style:style style:name="P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6pt" officeooo:paragraph-rsid="000cb453" style:font-name-asian="標楷體" style:font-size-asian="16pt" style:font-size-complex="16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行政院原子能委員會核能研究所55週年所慶</text:span></text:span><text:span text:style-name="預設段落字型"><text:span text:style-name="T2">大會</text:span></text:span><text:span text:style-name="預設段落字型"><text:span text:style-name="T1">程序表</text:span></text:span></text:p>
      <text:p text:style-name="P3">一、主席致詞（11時－11時5分）</text:p>
      <text:p text:style-name="P3">二、<text:span text:style-name="預設段落字型"><text:span text:style-name="T5">主任委員致詞</text:span></text:span>（11時5分－11時15分）</text:p>
      <text:p text:style-name="P2"><text:span text:style-name="預設段落字型"><text:span text:style-name="T3">三、頒獎</text:span></text:span><text:span text:style-name="預設段落字型"><text:span text:style-name="T4">（11時15分－11時30分）</text:span></text:span></text:p>
      <text:p text:style-name="P1"><text:span text:style-name="預設段落字型"><text:span text:style-name="T3">四</text:span></text:span><text:span text:style-name="預設段落字型"><text:span text:style-name="T4">、禮成（11時30分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行政院原子能委員會核能研究所44週年所慶大會程序表</dc:title>
    <dc:description/>
    <dc:subject/>
    <meta:initial-creator>i0110_蔡春生</meta:initial-creator>
    <meta:creation-date>2022-07-25T07:02:00Z</meta:creation-date>
    <dc:date>2023-08-11T08:41:02.599000000</dc:date>
    <meta:print-date>2012-08-15T03:15:00Z</meta:print-date>
    <meta:editing-cycles>5</meta:editing-cycles>
    <meta:editing-duration>PT3M25S</meta:editing-duration>
    <meta:document-statistic meta:table-count="0" meta:image-count="0" meta:object-count="0" meta:page-count="1" meta:paragraph-count="5" meta:word-count="83" meta:character-count="95" meta:non-whitespace-character-count="95"/>
    <meta:template xlink:type="simple" xlink:actuate="onRequest" xlink:title="" xlink:href="Normal.dotm"/>
  </office:meta>
</office:document-meta>
</file>