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882cm" fo:text-indent="0.988cm" style:auto-text-indent="false" style:snap-to-layout-grid="false"/>
    </style:style>
    <style:style style:name="P2" style:family="paragraph" style:parent-style-name="Standard">
      <style:paragraph-properties fo:margin-left="0.988cm" fo:margin-right="0cm" fo:line-height="0.882cm" fo:text-indent="-0.988cm" style:auto-text-indent="false" style:snap-to-layout-grid="false"/>
    </style:style>
    <style:style style:name="P3" style:family="paragraph" style:parent-style-name="Standard">
      <style:paragraph-properties fo:margin-left="0.988cm" fo:margin-right="0cm" fo:line-height="0.882cm" fo:text-indent="-0.988cm" style:auto-text-indent="false" style:snap-to-layout-grid="false"/>
      <style:text-properties officeooo:paragraph-rsid="00142169"/>
    </style:style>
    <style:style style:name="P4" style:family="paragraph" style:parent-style-name="Standard">
      <style:paragraph-properties fo:margin-left="0.988cm" fo:margin-right="0cm" fo:line-height="0.882cm" fo:text-indent="-0.988cm" style:auto-text-indent="false" style:snap-to-layout-grid="false"/>
      <style:text-properties officeooo:paragraph-rsid="0019f504"/>
    </style:style>
    <style:style style:name="P5" style:family="paragraph" style:parent-style-name="Standard">
      <style:paragraph-properties fo:margin-left="1.834cm" fo:margin-right="0cm" fo:line-height="0.882cm" fo:text-indent="-0.988cm" style:auto-text-indent="false" style:snap-to-layout-grid="false"/>
    </style:style>
    <style:style style:name="P6" style:family="paragraph" style:parent-style-name="Standard">
      <style:paragraph-properties fo:margin-left="1.834cm" fo:margin-right="0cm" fo:line-height="0.882cm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1.482cm" fo:margin-right="0cm" fo:line-height="0.882cm" fo:text-indent="-1.482cm" style:auto-text-indent="false" style:snap-to-layout-grid="false"/>
    </style:style>
    <style:style style:name="P8" style:family="paragraph" style:parent-style-name="Standard">
      <style:paragraph-properties fo:margin-left="1.482cm" fo:margin-right="0cm" fo:line-height="0.882cm" fo:text-indent="-1.482cm" style:auto-text-indent="false" style:snap-to-layout-gri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9" style:family="paragraph" style:parent-style-name="Standard" style:master-page-name="">
      <loext:graphic-properties draw:fill="none"/>
      <style:paragraph-properties fo:margin-left="1.499cm" fo:margin-right="0cm" fo:line-height="0.882cm" fo:orphans="0" fo:widows="0" fo:text-indent="-0.7cm" style:auto-text-indent="false" style:page-number="auto" fo:background-color="transparent" style:snap-to-layout-grid="false" style:writing-mode="lr-tb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10" style:family="paragraph" style:parent-style-name="Standard" style:master-page-name="Standard">
      <style:paragraph-properties style:line-height-at-least="0.423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8pt"/>
    </style:style>
    <style:style style:name="T2" style:family="text">
      <style:text-properties style:font-name="標楷體" fo:font-size="16pt" fo:font-weight="bold" style:font-name-asian="標楷體" style:font-size-asian="16pt" style:language-asian="zh" style:country-asian="HK" style:font-weight-asian="bold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核能研究所112年度</text:span><text:span text:style-name="T2">健走</text:span><text:span text:style-name="T1">活動實施計畫</text:span></text:p>
      <text:p text:style-name="P1"><text:span text:style-name="T4">為</text:span><text:span text:style-name="T3">鼓勵同仁培養運動健身習慣，強化同仁健康與體能，活化工作氣氛，增進同仁對本所之向心力，</text:span><text:span text:style-name="T4">特規劃辦理本次活動。</text:span></text:p>
      <text:p text:style-name="P2"><text:span text:style-name="T4">一</text:span><text:span text:style-name="T3">、時間：112年9月1日(星期五)</text:span></text:p>
      <text:p text:style-name="P6">(一)14時：參賽人員於060館大門前集合</text:p>
      <text:p text:style-name="P6">(二)14時10分：所長致詞</text:p>
      <text:p text:style-name="P5"><text:span text:style-name="T3">(三)14時15分：</text:span><text:span text:style-name="T4">健走活動開始</text:span></text:p>
      <text:p text:style-name="P5"><text:span text:style-name="T3">(四)15時：</text:span><text:span text:style-name="T4">健走活動刷卡結束</text:span></text:p>
      <text:p text:style-name="P2"><text:span text:style-name="T4">二</text:span><text:span text:style-name="T3">、</text:span><text:span text:style-name="T4">健走</text:span><text:span text:style-name="T3">範圍：所區內。</text:span></text:p>
      <text:p text:style-name="P2"><text:span text:style-name="T4">三</text:span><text:span text:style-name="T3">、路線規劃：</text:span></text:p>
      <text:p text:style-name="P6">(一)集合地點：060館大門前廣場。</text:p>
      <text:p text:style-name="P6">(二)路線：060館→經三路→(左轉)緯六路→(左轉)研發路→(左轉)緯十路→(右轉)經三路→(左轉)緯十一路→北管哨→(右轉)化工組042館(折返點)→北管哨→(左轉)緯十一路→(右轉)經三路→060館(終點)，全程約3公里。</text:p>
      <text:p text:style-name="P4"><text:span text:style-name="T4">四、</text:span><text:span text:style-name="T3">參加資格：在所區工作，凡健康情況良好，自認適合</text:span><text:span text:style-name="T4">健走</text:span><text:span text:style-name="T3">者，均可參加。</text:span></text:p>
      <text:p text:style-name="P3"><text:span text:style-name="T4">五</text:span><text:span text:style-name="T3">、</text:span><text:span text:style-name="T4">獎勵：</text:span><text:span text:style-name="T3">本項活動以倡導同仁健康理念為主，同仁可依身心狀況</text:span><text:span text:style-name="T4">參加</text:span><text:span text:style-name="T3">健走活動，完成全部路程</text:span><text:span text:style-name="T5">者，領取紀</text:span><text:span text:style-name="T3">念品1份(紀念品數量有限送完為止)。</text:span></text:p>
      <text:p text:style-name="P8">六、注意事項：</text:p>
      <text:p text:style-name="P6">(一)出發前先自行作柔軟健身操，若覺身體不適，應即停止參加。</text:p>
      <text:p text:style-name="P6">(二)沿途請遵循路線靠右側進行，並注意安全。</text:p>
      <text:p text:style-name="P6">(三)簡易醫療站設於職安會醫務室(027館1樓)。</text:p>
      <text:p text:style-name="P9">(四)參加人員應佩戴識別證，並於終點刷卡登錄。</text:p>
      <text:p text:style-name="P7"><text:span text:style-name="T4">七</text:span><text:span text:style-name="T3">、本計畫如有未盡事宜，得隨時修正公布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預設段落字型" style:family="text"/>
    <style:style style:name="Internet_20_link" style:display-name="Internet link" style:family="text">
      <style:text-properties fo:color="#ab4b3b" style:text-line-through-style="none" style:text-line-through-type="none" style:text-underline-style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2008桃園全國馬拉松賽競賽規程</dc:title>
    <dc:subject/>
    <meta:keyword/>
    <dc:description/>
    <meta:initial-creator>i0106_蕭俊堂</meta:initial-creator>
    <meta:creation-date>2013-07-17T09:04:00</meta:creation-date>
    <dc:date>2023-06-21T09:48:02.446000000</dc:date>
    <meta:print-date>2015-12-15T10:09:00</meta:print-date>
    <meta:editing-cycles>74</meta:editing-cycles>
    <meta:editing-duration>PT11H43M35S</meta:editing-duration>
    <meta:generator>LibreOffice/6.3.4.2$Windows_X86_64 LibreOffice_project/60da17e045e08f1793c57c00ba83cdfce946d0aa</meta:generator>
    <meta:document-statistic meta:table-count="0" meta:image-count="0" meta:object-count="0" meta:page-count="1" meta:paragraph-count="19" meta:word-count="494" meta:character-count="531" meta:non-whitespace-character-count="531"/>
  </office:meta>
</office:document-meta>
</file>