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P4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P5" style:parent-style-name="內文1" style:family="paragraph">
      <style:paragraph-properties fo:margin-bottom="0.1666in" fo:margin-left="0.2777in">
        <style:tab-stops/>
      </style:paragraph-properties>
      <style:text-properties style:font-name="標楷體" fo:color="#000000"/>
    </style:style>
    <style:style style:name="P6" style:parent-style-name="內文標" style:family="paragraph">
      <style:text-properties style:font-name="標楷體" fo:color="#000000"/>
    </style:style>
    <style:style style:name="P7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8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9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0" style:parent-style-name="內文" style:family="paragraph">
      <style:paragraph-properties fo:line-height="150%" fo:margin-left="0.5895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1" style:parent-style-name="內文" style:family="paragraph">
      <style:paragraph-properties fo:line-height="150%" fo:margin-left="0.5895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12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3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4" style:parent-style-name="內文標" style:family="paragraph">
      <style:text-properties style:font-name="標楷體" fo:color="#000000"/>
    </style:style>
    <style:style style:name="P15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6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7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8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19" style:parent-style-name="內文標" style:family="paragraph">
      <style:text-properties style:font-name="標楷體" fo:color="#000000"/>
    </style:style>
    <style:style style:name="P20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21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22" style:parent-style-name="內文標" style:family="paragraph">
      <style:text-properties style:font-name="標楷體" fo:color="#000000"/>
    </style:style>
    <style:style style:name="P23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24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25" style:parent-style-name="內文標" style:family="paragraph">
      <style:text-properties style:font-name="標楷體" fo:color="#000000"/>
    </style:style>
    <style:style style:name="P26" style:parent-style-name="內文1" style:family="paragraph">
      <style:paragraph-properties fo:margin-bottom="0.1666in" fo:margin-left="0.2777in">
        <style:tab-stops/>
      </style:paragraph-properties>
      <style:text-properties style:font-name="標楷體" fo:color="#000000"/>
    </style:style>
    <style:style style:name="P27" style:parent-style-name="內文" style:family="paragraph">
      <style:paragraph-properties fo:line-height="150%" fo:margin-left="0.5895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8" style:parent-style-name="內文" style:family="paragraph">
      <style:paragraph-properties fo:line-height="150%" fo:margin-left="0.5895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9" style:parent-style-name="內文標" style:family="paragraph">
      <style:text-properties style:font-name="標楷體" fo:color="#000000"/>
    </style:style>
    <style:style style:name="P30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31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32" style:parent-style-name="內文1" style:family="paragraph">
      <style:paragraph-properties fo:margin-bottom="0.1666in" fo:margin-left="0.6333in" fo:text-indent="-0.3555in">
        <style:tab-stops/>
      </style:paragraph-properties>
      <style:text-properties style:font-name="標楷體" fo:color="#000000"/>
    </style:style>
    <style:style style:name="P33" style:parent-style-name="內文標" style:family="paragraph">
      <style:text-properties style:font-name="標楷體" fo:color="#000000"/>
    </style:style>
    <style:style style:name="P34" style:parent-style-name="內文1" style:family="paragraph">
      <style:paragraph-properties fo:margin-bottom="0.1666in" fo:margin-left="0.2777in">
        <style:tab-stops/>
      </style:paragraph-properties>
      <style:text-properties style:font-name="標楷體" fo:color="#000000"/>
    </style:style>
    <style:style style:name="P35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3pt"/>
    </style:style>
    <style:style style:name="P36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3pt"/>
    </style:style>
    <style:style style:name="P37" style:parent-style-name="內文標" style:family="paragraph">
      <style:text-properties style:font-name="標楷體" fo:color="#000000"/>
    </style:style>
    <style:style style:name="P3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3pt"/>
    </style:style>
    <style:style style:name="P39" style:parent-style-name="內文" style:list-style-name="LFO1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43" style:parent-style-name="內文" style:list-style-name="LFO1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</office:automatic-styles>
  <office:body>
    <office:text text:use-soft-page-breaks="true">
      <text:p text:style-name="P1">政府資料開放授權條款-第1版</text:p>
      <text:p text:style-name="P4"/>
      <text:p text:style-name="P5">為便利民眾共享及應用政府資料、促進及活化政府資料應用、結合民間創意提升政府資料品質及價值、優化政府服務品質，訂定本條款。</text:p>
      <text:p text:style-name="P6">一、定義<text:s/></text:p>
      <text:p text:style-name="P7">(一)資料提供機關：指將職權範圍內取得或作成之各類電子資料，透過本條款釋出予公眾之政府機關（構）、公營事業機構、公立學校及行政法人。</text:p>
      <text:p text:style-name="P8">(二)使用者：指依本條款規定取得開放資料，並對其利用之自然人、法人或團體，包括依本條款授權使用者再轉授權利用之人或團體。</text:p>
      <text:p text:style-name="P9">(三)開放資料：指資料提供機關擁有完整著作財產權，或經授權得再轉授權第三人利用之資料，並以公開、可修改，且無不必要技術限制之格式提供者，包括但不限於下列著作：<text:s/></text:p>
      <text:p text:style-name="P10">1. 編輯著作：選擇、編排具有創作性，而可受著作權法保護之資料庫或其他結構化資料組合。<text:s/></text:p>
      <text:p text:style-name="P11">2. 素材：指開放資料集合物中，其他可受著作權法保護之獨立著作。</text:p>
      <text:p text:style-name="P12">(四)衍生物：指依本條款所提供之開放資料，進行後續重製、改作、編輯或為其他方式利用之修改物。</text:p>
      <text:p text:style-name="P13">(五)資訊：指不受著作權法保護之純粹紀錄，並隨同開放資料一併提供者。前揭資訊除本條款授與權利之規定外，比照有關開放資料之規定辦理。</text:p>
      <text:p text:style-name="P14">二、授與權利<text:s/></text:p>
      <text:p text:style-name="P15">(一)各機關所提供之開放資料，授權使用者不限目的、時間及地域、非專屬、不可撤回、免授權金進行利用，利用之方式包括重製、散布、公開傳輸、公開播送、公開口述、公開上<text:soft-page-break/>映、公開演出、編輯、改作，包括但不限於開發各種產品或服務型態之衍生物。</text:p>
      <text:p text:style-name="P16">(二)使用者得再轉授權他人為前項之利用。</text:p>
      <text:p text:style-name="P17">(三)使用者依本條款規定利用開放資料，無須另行取得各資料提供機關之書面或其他方式授權。</text:p>
      <text:p text:style-name="P18">(四)本條款之授權範圍不包括專利權及商標權。</text:p>
      <text:p text:style-name="P19">三、課予義務<text:s/></text:p>
      <text:p text:style-name="P20">(一)使用者利用依本條款提供之開放資料，視為同意遵守本條款之各項規定，並應以尊重第三人著作人格權之方式利用之。</text:p>
      <text:p text:style-name="P21">(二)使用者利用依本條款提供之開放資料，及後續之衍生物，應以符合附件所示「顯名聲明」要求之方式，明確標示原資料提供機關之相關聲明；未盡顯名標示義務者，視為自始未取得開放資料之授權。<text:s/></text:p>
      <text:p text:style-name="P22">四、版本更新及授權轉換</text:p>
      <text:p text:style-name="P23">(一)本條款如有修正，依舊條款提供之開放資料，於新條款公告時，使用者得選擇採用新條款利用。但原資料提供機關，於提供開放資料時，已訂明其使用之特定版本條款者，不在此限。</text:p>
      <text:p text:style-name="P24">(二)本條款與「創用CC授權 姓名標示 4.0 國際版本」相容，使用者依本條款利用開放資料，如後續以「創用CC授權 姓名標示 4.0 國際版本」規定之方式利用，視為符合本條款之規定。</text:p>
      <text:p text:style-name="P25">五、停止提供</text:p>
      <text:p text:style-name="P26">有下列情形之一者，各資料提供機關得停止全部或一部開放資料之提供，使用者不得向資料提供機關請求任何賠償或補償：<text:s/></text:p>
      <text:p text:style-name="P27">1. 因情事變更或其他正當事由，致各資料提供機關評估繼續提供該開放資料供公眾使用，已不符合公共利益之要求。<text:s/></text:p>
      <text:p text:style-name="P28">2. 所提供之開放資料，有侵害第三人智慧財產權、隱私權或其<text:soft-page-break/>他法律上利益之虞。</text:p>
      <text:p text:style-name="P29">六、免責聲明<text:s/></text:p>
      <text:p text:style-name="P30">(一)依本條款提供之開放資料，不構成任何資料提供機關申述、保證或暗示其推薦、同意、許可或核准之意思表示；各資料提供機關僅於知悉其所提供之開放資料有錯誤或遺漏時，負修正及補充之責。</text:p>
      <text:p text:style-name="P31">(二)使用者利用依本條款提供之開放資料，受有損害或損失，或致第三人受有損害或損失，而遭求償者，除法令另有規定外，各資料提供機關不負任何賠償或補償之責。</text:p>
      <text:p text:style-name="P32">(三)使用者利用依本條款提供之開放資料，因故意或過失，致資料提供機關遭受損害，或第三人因此向資料提供機關請求賠償損害，使用者應對各機關負賠償責任。</text:p>
      <text:p text:style-name="P33">七、準據法</text:p>
      <text:p text:style-name="P34">本條款之解釋、效力、履行及其他未盡事宜，以中華民國法律為準據法。</text:p>
      <text:p text:style-name="P35"/>
      <text:p text:style-name="P36"/>
      <text:p text:style-name="P37">附件：顯名聲明</text:p>
      <text:list text:style-name="LFO1" text:continue-numbering="true">
        <text:list-item>
          <text:p text:style-name="P38">提供機關／單位 [年份] [開放資料釋出名稱與版本號]</text:p>
        </text:list-item>
        <text:list-item>
          <text:p text:style-name="P39"><text:span text:style-name="T40">此開放資料依政府資料開放授權條款 (Open Government Data License)</text:span><text:span text:style-name="T41"><text:s/></text:span><text:span text:style-name="T42">進行公眾釋出，使用者於遵守本條款各項規定之前提下，得利用之。</text:span></text:p>
        </text:list-item>
        <text:list-item>
          <text:p text:style-name="P43"><text:span text:style-name="T44">政府</text:span><text:span text:style-name="T45">資料</text:span><text:span text:style-name="T46">開放授權條款：http://data.gov.tw/license/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Droid Sans Fallback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Droid Sans Fallback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格式化的內文" style:display-name="預格式化的內文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1" style:display-name="內文1" style:family="paragraph" style:parent-style-name="內文">
      <style:paragraph-properties fo:widows="2" fo:orphans="2" style:snap-to-layout-grid="false" fo:margin-bottom="0.25in" style:line-height-at-least="0.2916in" fo:margin-left="0.33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標" style:display-name="內文標" style:family="paragraph" style:parent-style-name="內文">
      <style:paragraph-properties fo:keep-with-next="always" fo:widows="2" fo:orphans="2"/>
      <style:text-properties style:font-name-asian="標楷體" style:font-name-complex="新細明體" fo:font-weight="bold" style:font-weight-asian="bold" style:font-weight-complex="bold" fo:font-size="14pt" style:font-size-asian="14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盈志</meta:initial-creator>
    <dc:creator>莊盈志</dc:creator>
    <meta:creation-date>2015-07-21T07:07:00Z</meta:creation-date>
    <dc:date>2015-07-21T07:07:00Z</dc:date>
    <meta:print-date>2015-07-21T07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6" meta:row-count="11" meta:non-whitespace-character-count="1395"/>
  </office:meta>
</office:document-meta>
</file>