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widows="2" fo:orphans="2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ableColumn25" style:family="table-column">
      <style:table-column-properties style:column-width="3.6388in"/>
    </style:style>
    <style:style style:name="TableColumn26" style:family="table-column">
      <style:table-column-properties style:column-width="2.0673in"/>
    </style:style>
    <style:style style:name="Table24" style:family="table">
      <style:table-properties style:width="5.706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4138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4138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4138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4138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413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text-properties fo:color="#000000"/>
    </style:style>
  </office:automatic-styles>
  <office:body>
    <office:text text:use-soft-page-breaks="true">
      <text:p text:style-name="P1">政府資料開放授權條款-第1版</text:p>
      <text:p text:style-name="P4">總說明</text:p>
      <text:p text:style-name="P5"><text:span text:style-name="T6">為便利民眾共享及應用政府資料、促進及活化政府資料應用、結合民間創意提升政府資料品質及價值、優化政府服務品質，</text:span><text:span text:style-name="T7">爰訂</text:span><text:span text:style-name="T8">定</text:span><text:span text:style-name="T9">「政府資料開放授權條款」，共計七</text:span><text:span text:style-name="T10">點，</text:span><text:span text:style-name="T11">主</text:span><text:span text:style-name="T12">要內容如下：</text:span></text:p>
      <text:p text:style-name="P13">一、訂定目的。（前言）</text:p>
      <text:p text:style-name="P14">二、名詞定義。（第一點）</text:p>
      <text:p text:style-name="P15">三、授權範圍及方式。（第二點）<text:tab/></text:p>
      <text:p text:style-name="P16">四、使用者應遵守之義務。（第三點）</text:p>
      <text:p text:style-name="P17">五、授權條款版本更新及轉換機制。（第四點）</text:p>
      <text:p text:style-name="P18">六、停止提供開放資料之要件。（第五點）</text:p>
      <text:p text:style-name="P19">七、免責聲明。（第六點）</text:p>
      <text:p text:style-name="P20">八、準據法。（第七點）</text:p>
      <text:p text:style-name="P21"><text:span text:style-name="T22">九、顯名聲明格式。（附件）</text:span></text:p>
      <text:soft-page-break/>
      <text:p text:style-name="P23">政府資料開放授權條款-第1版</text:p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規定</text:p>
            </table:table-cell>
            <table:table-cell table:style-name="TableCell30">
              <text:p text:style-name="P31">說明</text:p>
            </table:table-cell>
          </table:table-row>
        </table:table-header-rows>
        <table:table-row table:style-name="TableRow32">
          <table:table-cell table:style-name="TableCell33">
            <text:p text:style-name="P34">為便利民眾共享及應用政府資料、促進及活化政府資料應用、結合民間創意提升政府資料品質及價值、優化政府服務品質，訂定本條款。</text:p>
          </table:table-cell>
          <table:table-cell table:style-name="TableCell35">
            <text:p text:style-name="P36">本條款之訂定目的。</text:p>
          </table:table-cell>
        </table:table-row>
        <table:table-row table:style-name="TableRow37">
          <table:table-cell table:style-name="TableCell38">
            <text:p text:style-name="P39">一、定義<text:s/></text:p>
            <text:p text:style-name="P40">(一)資料提供機關：指將職權範圍內取得或作成之各類電子資料，透過本條款釋出予公眾之政府機關（構）、公營事業機構、公立學校及行政法人。</text:p>
            <text:p text:style-name="P41">(二)使用者：指依本條款規定取得開放資料，並對其利用之自然人、法人或團體，包括依本條款授權使用者再轉授權利用之人或團體。</text:p>
            <text:p text:style-name="P42">(三)開放資料：指資料提供機關擁有完整著作財產權，或經授權得再轉授權第三人利用之資料，並以公開、可修改，且無不必要技術限制之格式提供者，包括但不限於下列著作：</text:p>
            <text:p text:style-name="P43">1.<text:s/>編輯著作：選擇、編排具有創作性，而可受著作權法保護之資料庫或其他結構化資料組合。</text:p>
            <text:p text:style-name="P44">2.<text:s/>素材：指開放資料集合物中，其他可受著作權法保護之獨立著作。</text:p>
            <text:p text:style-name="P45">(四)衍生物：指依本條款所提供之開放資料，進行後續重製、改作、編輯或為其他方式利用之修改物。</text:p>
            <text:p text:style-name="P46">(五)資訊：指不受著作權法保護之純粹紀錄，並隨同開放資料一併提供者。前揭資訊除本條款授與權利之規定外，比照有關開放資料之規定辦理。</text:p>
          </table:table-cell>
          <table:table-cell table:style-name="TableCell47">
            <text:p text:style-name="P48">定義名詞。</text:p>
          </table:table-cell>
        </table:table-row>
        <table:table-row table:style-name="TableRow49">
          <table:table-cell table:style-name="TableCell50">
            <text:p text:style-name="P51">二、授與權利<text:s/></text:p>
            <text:soft-page-break/>
            <text:p text:style-name="P52">(一)各機關所提供之開放資料，授權使用者不限目的、時間及地域、非專屬、不可撤回、免授權金進行利用，利用之方式包括重製、散布、公開傳輸、公開播送、公開口述、公開上映、公開演出、編輯、改作，包括但不限於開發各種產品或服務型態之衍生物。</text:p>
            <text:p text:style-name="P53">(二)使用者得再轉授權他人為前項之利用。</text:p>
            <text:p text:style-name="P54">(三)使用者依本條款規定利用開放資料，無須另行取得各資料提供機關之書面或其他方式授權。</text:p>
            <text:p text:style-name="P55">(四)本條款之授權範圍不包括專利權及商標權。</text:p>
          </table:table-cell>
          <table:table-cell table:style-name="TableCell56">
            <text:p text:style-name="P57">明定授與使用者的權<text:soft-page-break/>利範圍及授權方式。</text:p>
          </table:table-cell>
        </table:table-row>
        <table:table-row table:style-name="TableRow58">
          <table:table-cell table:style-name="TableCell59">
            <text:p text:style-name="P60">三、課予義務<text:s/></text:p>
            <text:p text:style-name="P61">(一)使用者利用依本條款提供之開放資料，視為同意遵守本條款之各項規定，並應以尊重第三人著作人格權之方式利用之。</text:p>
            <text:p text:style-name="P62">(二)使用者利用依本條款提供之開放資料，及後續之衍生物，應以符合附件所示「顯名聲明」要求之方式，明確標示原資料提供機關之相關聲明；未盡顯名標示義務者，視為自始未取得開放資料之授權。</text:p>
          </table:table-cell>
          <table:table-cell table:style-name="TableCell63">
            <text:p text:style-name="P64">明定使用者應遵守的義務，及需盡顯明標示義務，方可取得開放資料之授權。</text:p>
          </table:table-cell>
        </table:table-row>
        <table:table-row table:style-name="TableRow65">
          <table:table-cell table:style-name="TableCell66">
            <text:p text:style-name="P67">四、版本更新及授權轉換</text:p>
            <text:p text:style-name="P68">(一)本條款如有修正，依舊條款提供之開放資料，於新條款公告時，使用者得選擇採用新條款利用。但原資料提供機關，於提供開放資料時，已訂明其使用之特定版本條款者，不在此限。</text:p>
            <text:p text:style-name="P69">(二)本條款與「創用CC授權 姓名標示<text:s/><text:soft-page-break/>4.0 國際版本」相容，使用者依本條款利用開放資料，如後續以「創用CC授權 姓名標示 4.0 國際版本」規定之方式利用，視為符合本條款之規定。</text:p>
          </table:table-cell>
          <table:table-cell table:style-name="TableCell70">
            <text:p text:style-name="P71">授權條款更新時，將自動採用新版本條款；若原資料提供機關於提供開放資料時已明訂適用特定版本之條款時，將不會自動改採新版本條款。</text:p>
          </table:table-cell>
        </table:table-row>
        <table:table-row table:style-name="TableRow72">
          <table:table-cell table:style-name="TableCell73">
            <text:p text:style-name="P74">五、停止提供</text:p>
            <text:p text:style-name="P75">有下列情形之一者，各資料提供機關得停止全部或一部開放資料之提供，使用者不得向資料提供機關請求任何賠償或補償：<text:s/></text:p>
            <text:p text:style-name="P76">1.<text:s/>因情事變更或其他正當事由，致各資料提供機關評估繼續提供該開放資料供公眾使用，已不符合公共利益之要求。<text:s/></text:p>
            <text:p text:style-name="P77">2.<text:s/>所提供之開放資料，有侵害第三人智慧財產權、隱私權或其他法律上利益之虞。</text:p>
          </table:table-cell>
          <table:table-cell table:style-name="TableCell78">
            <text:p text:style-name="P79">資料提供機關於符合一定條件下，可停止提供開放資料的全部或其中的一部份。</text:p>
          </table:table-cell>
        </table:table-row>
        <table:table-row table:style-name="TableRow80">
          <table:table-cell table:style-name="TableCell81">
            <text:p text:style-name="P82">六、免責聲明<text:s/></text:p>
            <text:p text:style-name="P83">(一)依本條款提供之開放資料，不構成任何資料提供機關申述、保證或暗示其推薦、同意、許可或核准之意思表示；各資料提供機關僅於知悉其所提供之開放資料有錯誤或遺漏時，負修正及補充之責。</text:p>
            <text:p text:style-name="P84">(二)使用者利用依本條款提供之開放資料，受有損害或損失，或致第三人受有損害或損失，而遭求償者，除法令另有規定外，各資料提供機關不負任何賠償或補償之責。</text:p>
            <text:p text:style-name="P85">(三)使用者利用依本條款提供之開放資料，因故意或過失，致資料提供機關遭受損害，或第三人因此向資料提供機關請求賠償損害，使用者應對各機<text:soft-page-break/>關負賠償責任。</text:p>
          </table:table-cell>
          <table:table-cell table:style-name="TableCell86">
            <text:p text:style-name="P87">資料提供機關於知悉開放資料有錯誤或遺漏時，負修正及補充之責，但不負賠償或補償之責。</text:p>
          </table:table-cell>
        </table:table-row>
        <table:table-row table:style-name="TableRow88">
          <table:table-cell table:style-name="TableCell89">
            <text:p text:style-name="P90">七、準據法</text:p>
            <text:p text:style-name="P91">本條款之解釋、效力、履行及其他未盡事宜，以中華民國法律為準據法。</text:p>
          </table:table-cell>
          <table:table-cell table:style-name="TableCell92">
            <text:p text:style-name="P93">以中華民國法律為準據法。</text:p>
          </table:table-cell>
        </table:table-row>
        <table:table-row table:style-name="TableRow94">
          <table:table-cell table:style-name="TableCell95">
            <text:p text:style-name="P96">附件：顯名聲明</text:p>
            <text:p text:style-name="P97">●提供機關／單位 [年份] [開放資料釋出名稱與版本號]</text:p>
            <text:p text:style-name="P98">●此開放資料依政府資料開放授權條款 (Open Government Data License) 進行公眾釋出，使用者於遵守本條款各項規定之前提下，得利用之。</text:p>
            <text:p text:style-name="P99">●政府資料開放授權條款：http://data.gov.tw/license<text:s/>/</text:p>
          </table:table-cell>
          <table:table-cell table:style-name="TableCell100">
            <text:p text:style-name="P101">明定顯明聲明格式。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盈志</meta:initial-creator>
    <dc:creator>莊盈志</dc:creator>
    <meta:creation-date>2015-07-21T08:09:00Z</meta:creation-date>
    <dc:date>2015-07-21T08:09:00Z</dc:date>
    <meta:print-date>2015-07-21T08:08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18" meta:character-count="2128" meta:row-count="15" meta:non-whitespace-character-count="1814"/>
  </office:meta>
</office:document-meta>
</file>