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text-properties style:font-name="Times New Roman" fo:font-size="16pt" style:font-name-asian="標楷體" style:font-size-asian="16pt" style:font-size-complex="16pt"/>
    </style:style>
    <style:style style:name="P3" style:family="paragraph" style:parent-style-name="Standard" style:master-page-name="MP0">
      <style:paragraph-properties fo:line-height="0.9cm"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4" style:family="paragraph" style:parent-style-name="清單段落" style:list-style-name="WWNum1">
      <style:paragraph-properties fo:line-height="0.917cm" fo:text-align="justify" style:justify-single-word="false"/>
    </style:style>
    <style:style style:name="P5" style:family="paragraph" style:parent-style-name="清單段落" style:list-style-name="WWNum1">
      <style:paragraph-properties fo:line-height="0.917cm" fo:text-align="justify" style:justify-single-word="false"/>
      <style:text-properties style:font-name="Times New Roman" fo:font-size="16pt" style:font-name-asian="標楷體" style:font-size-asian="16pt" style:font-name-complex="Times New Roman" style:font-size-complex="16pt"/>
    </style:style>
    <style:style style:name="P6" style:family="paragraph" style:parent-style-name="清單段落" style:list-style-name="WWNum1">
      <style:paragraph-properties fo:margin-left="0cm" fo:margin-right="0cm" fo:line-height="0.917cm" fo:text-align="justify" style:justify-single-word="false" fo:text-indent="0cm" style:auto-text-indent="false">
        <style:tab-stops/>
      </style:paragraph-properties>
    </style:style>
    <style:style style:name="P7" style:family="paragraph" style:parent-style-name="清單段落" style:list-style-name="WWNum1">
      <style:paragraph-properties fo:margin-left="1.161cm" fo:margin-right="0cm" fo:line-height="0.917cm" fo:text-align="justify" style:justify-single-word="false" fo:text-indent="-1.161cm" style:auto-text-indent="false">
        <style:tab-stops/>
      </style:paragraph-properties>
    </style:style>
    <style:style style:name="P8" style:family="paragraph" style:parent-style-name="清單段落" style:list-style-name="WWNum2">
      <style:paragraph-properties fo:margin-left="1.501cm" fo:margin-right="0cm" fo:line-height="0.917cm" fo:text-align="justify" style:justify-single-word="false" fo:text-indent="-1.081cm" style:auto-text-indent="false">
        <style:tab-stops>
          <style:tab-stop style:position="0.079cm"/>
        </style:tab-stops>
      </style:paragraph-properties>
      <style:text-properties style:font-name="Times New Roman" fo:font-size="16pt" style:font-name-asian="標楷體" style:font-size-asian="16pt" style:font-name-complex="Times New Roman" style:font-size-complex="16pt"/>
    </style:style>
    <style:style style:name="P9" style:family="paragraph" style:parent-style-name="清單段落" style:list-style-name="WWNum2">
      <style:paragraph-properties fo:margin-left="1.501cm" fo:margin-right="0cm" fo:line-height="0.917cm" fo:text-align="justify" style:justify-single-word="false" fo:text-indent="-1.081cm" style:auto-text-indent="false">
        <style:tab-stops/>
      </style:paragraph-properties>
      <style:text-properties style:font-name="Times New Roman" fo:font-size="16pt" style:font-name-asian="標楷體" style:font-size-asian="16pt" style:font-name-complex="Times New Roman" style:font-size-complex="16pt"/>
    </style:style>
    <style:style style:name="P10" style:family="paragraph" style:parent-style-name="清單段落" style:list-style-name="WWNum2">
      <style:paragraph-properties fo:margin-left="1.501cm" fo:margin-right="0cm" fo:line-height="0.917cm" fo:text-align="justify" style:justify-single-word="false" fo:text-indent="-1.081cm" style:auto-text-indent="false">
        <style:tab-stops/>
      </style:paragraph-properties>
      <style:text-properties officeooo:paragraph-rsid="0017d03b"/>
    </style:style>
    <style:style style:name="P11" style:family="paragraph" style:parent-style-name="清單段落" style:list-style-name="WWNum3">
      <style:paragraph-properties fo:margin-left="1.9cm" fo:margin-right="0cm" fo:line-height="0.776cm" fo:text-align="justify" style:justify-single-word="false" fo:text-indent="-0.7cm" style:auto-text-indent="false">
        <style:tab-stops>
          <style:tab-stop style:position="0.185cm"/>
        </style:tab-stops>
      </style:paragraph-properties>
    </style:style>
    <style:style style:name="P12" style:family="paragraph" style:parent-style-name="清單段落" style:list-style-name="L1">
      <style:paragraph-properties fo:margin-left="1.9cm" fo:margin-right="0cm" fo:line-height="0.776cm" fo:text-align="justify" style:justify-single-word="false" fo:text-indent="-0.7cm" style:auto-text-indent="false">
        <style:tab-stops/>
      </style:paragraph-properties>
    </style:style>
    <style:style style:name="P13" style:family="paragraph" style:parent-style-name="清單段落" style:list-style-name="WWNum3">
      <style:paragraph-properties fo:margin-left="1.9cm" fo:margin-right="0cm" fo:line-height="0.776cm" fo:text-align="justify" style:justify-single-word="false" fo:text-indent="-0.7cm" style:auto-text-indent="false">
        <style:tab-stops>
          <style:tab-stop style:position="0.185cm"/>
        </style:tab-stops>
      </style:paragraph-properties>
      <style:text-properties style:font-name="Times New Roman" fo:font-size="16pt" style:font-name-asian="標楷體" style:font-size-asian="16pt" style:font-name-complex="Times New Roman" style:font-size-complex="16pt"/>
    </style:style>
    <style:style style:name="P14" style:family="paragraph" style:parent-style-name="清單段落" style:list-style-name="WWNum3">
      <style:paragraph-properties fo:margin-left="1.9cm" fo:margin-right="0cm" fo:line-height="0.776cm" fo:text-align="justify" style:justify-single-word="false" fo:text-indent="-0.7cm" style:auto-text-indent="false">
        <style:tab-stops>
          <style:tab-stop style:position="0.185cm"/>
        </style:tab-stops>
      </style:paragraph-properties>
      <style:text-properties style:font-name="Times New Roman" fo:font-size="16pt" officeooo:paragraph-rsid="001072ac" style:font-name-asian="標楷體" style:font-size-asian="16pt" style:font-name-complex="Times New Roman" style:font-size-complex="16pt"/>
    </style:style>
    <style:style style:name="P15" style:family="paragraph" style:parent-style-name="清單段落" style:list-style-name="WWNum3">
      <style:paragraph-properties fo:margin-left="1.9cm" fo:margin-right="0cm" fo:line-height="0.776cm" fo:text-align="justify" style:justify-single-word="false" fo:text-indent="-0.7cm" style:auto-text-indent="false">
        <style:tab-stops>
          <style:tab-stop style:position="0.185cm"/>
        </style:tab-stops>
      </style:paragraph-properties>
      <style:text-properties style:font-name="Times New Roman" fo:font-size="16pt" officeooo:paragraph-rsid="0014d0b2" style:font-name-asian="標楷體" style:font-size-asian="16pt" style:font-name-complex="Times New Roman" style:font-size-complex="16pt"/>
    </style:style>
    <style:style style:name="P16" style:family="paragraph" style:parent-style-name="清單段落" style:list-style-name="L1">
      <style:paragraph-properties fo:margin-left="1.9cm" fo:margin-right="0cm" fo:line-height="0.776cm" fo:text-align="justify" style:justify-single-word="false" fo:text-indent="-0.7cm" style:auto-text-indent="false">
        <style:tab-stops>
          <style:tab-stop style:position="0.185cm"/>
        </style:tab-stops>
      </style:paragraph-properties>
      <style:text-properties style:font-name="Times New Roman" fo:font-size="16pt" officeooo:paragraph-rsid="00152d20" style:font-name-asian="標楷體" style:font-size-asian="16pt" style:font-name-complex="Times New Roman" style:font-size-complex="16pt"/>
    </style:style>
    <style:style style:name="P17" style:family="paragraph" style:parent-style-name="清單段落" style:list-style-name="L1">
      <style:paragraph-properties fo:margin-left="1.9cm" fo:margin-right="0cm" fo:line-height="0.776cm" fo:text-align="justify" style:justify-single-word="false" fo:text-indent="-0.7cm" style:auto-text-indent="false">
        <style:tab-stops/>
      </style:paragraph-properties>
      <style:text-properties style:font-name="Times New Roman" fo:font-size="16pt" style:font-name-asian="標楷體" style:font-size-asian="16pt" style:font-name-complex="Times New Roman" style:font-size-complex="16pt"/>
    </style:style>
    <style:style style:name="P18" style:family="paragraph" style:parent-style-name="清單段落" style:list-style-name="L1">
      <style:paragraph-properties fo:margin-left="1.9cm" fo:margin-right="0cm" fo:line-height="0.776cm" fo:text-align="justify" style:justify-single-word="false" fo:text-indent="-0.7cm" style:auto-text-indent="false">
        <style:tab-stops/>
      </style:paragraph-properties>
      <style:text-properties style:font-name="Times New Roman" fo:font-size="16pt" officeooo:paragraph-rsid="00152d20" style:font-name-asian="標楷體" style:font-size-asian="16pt" style:font-name-complex="Times New Roman" style:font-size-complex="16pt"/>
    </style:style>
    <style:style style:name="P19" style:family="paragraph" style:parent-style-name="清單段落" style:list-style-name="L1" style:master-page-name="">
      <loext:graphic-properties draw:fill="none"/>
      <style:paragraph-properties fo:margin-left="2cm" fo:margin-right="0cm" fo:line-height="0.776cm" fo:text-align="justify" style:justify-single-word="false" fo:hyphenation-ladder-count="no-limit" fo:text-indent="-0.801cm" style:auto-text-indent="false" style:page-number="auto" fo:background-color="transparent">
        <style:tab-stops>
          <style:tab-stop style:position="0.185cm"/>
        </style:tab-stops>
      </style:paragraph-properties>
      <style:text-properties style:font-name="Times New Roman" fo:font-size="16pt" officeooo:paragraph-rsid="0011e221" style:font-name-asian="標楷體" style:font-size-asian="16pt" style:font-name-complex="Times New Roman" style:font-size-complex="16pt" fo:hyphenate="false" loext:hyphenation-no-caps="false"/>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6pt" officeooo:rsid="0017d03b" style:font-name-asian="標楷體" style:font-size-asian="16pt" style:font-name-complex="Times New Roman" style:font-size-complex="16pt"/>
    </style:style>
    <style:style style:name="T3" style:family="text">
      <style:text-properties style:font-name="Times New Roman" fo:font-size="16pt" fo:font-weight="normal" style:font-name-asian="標楷體" style:font-size-asian="16pt" style:font-weight-asian="normal" style:font-name-complex="Times New Roman" style:font-size-complex="16pt" style:font-weight-complex="normal"/>
    </style:style>
    <style:style style:name="T4" style:family="text">
      <style:text-properties style:font-name="Times New Roman" fo:font-size="16pt" officeooo:rsid="0017d03b" style:font-name-asian="標楷體1" style:font-size-asian="16pt" style:font-name-complex="Times New Roman" style:font-size-complex="16pt"/>
    </style:style>
    <style:style style:name="T5" style:family="text">
      <style:text-properties style:font-name="新細明體" fo:font-size="16pt" style:font-size-asian="16pt" style:font-name-complex="Times New Roman" style:font-size-complex="16pt"/>
    </style:style>
    <style:style style:name="T6" style:family="text">
      <style:text-properties officeooo:rsid="0017d03b"/>
    </style:style>
    <style:style style:name="T7" style:family="text">
      <style:text-properties officeooo:rsid="0017d03b" style:font-name-asian="標楷體1"/>
    </style:style>
    <text:list-style style:name="L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12年機關綠色採購績效評核方法說明會」紀錄</text:p>
      <text:p text:style-name="P2"/>
      <text:list xml:id="list325133285" text:style-name="WWNum1">
        <text:list-item text:start-value="1">
          <text:p text:style-name="P6"><text:span text:style-name="預設段落字型"><text:span text:style-name="T1">時間：112年8月2日（星期三）上午10時</text:span></text:span></text:p>
        </text:list-item>
        <text:list-item>
          <text:p text:style-name="P4"><text:span text:style-name="預設段落字型"><text:span text:style-name="T1">地點：Google Meet 視訊會議</text:span></text:span></text:p>
        </text:list-item>
        <text:list-item>
          <text:p text:style-name="P4"><text:span text:style-name="預設段落字型"><text:span text:style-name="T1">主席：魏副處長文宜 <text:s text:c="2"/>　　　　　　　　　紀錄：許勝雄</text:span></text:span></text:p>
        </text:list-item>
        <text:list-item>
          <text:p text:style-name="P7"><text:span text:style-name="預設段落字型"><text:span text:style-name="T1">出（列）席單位及人員：如會議出席名單</text:span></text:span></text:p>
        </text:list-item>
        <text:list-item>
          <text:p text:style-name="P7"><text:span text:style-name="預設段落字型"><text:span text:style-name="T1">主席致詞：略。</text:span></text:span></text:p>
        </text:list-item>
        <text:list-item>
          <text:p text:style-name="P7"><text:span text:style-name="預設段落字型"><text:span text:style-name="T1">112年機關綠色採購績效評核方法及系統操作說明：略。</text:span></text:span></text:p>
        </text:list-item>
        <text:list-item>
          <text:p text:style-name="P7"><text:span text:style-name="預設段落字型"><text:span text:style-name="T1">綜合討論</text:span></text:span></text:p>
        </text:list-item>
      </text:list>
      <text:list xml:id="list3687236823" text:style-name="WWNum2">
        <text:list-item text:start-value="1">
          <text:p text:style-name="P8">與會機關</text:p>
        </text:list-item>
      </text:list>
      <text:list xml:id="list1233552129" text:style-name="WWNum3">
        <text:list-item text:start-value="1">
          <text:p text:style-name="P11"><text:span text:style-name="預設段落字型"><text:span text:style-name="T1">因目前取得附表二第81項之環保標章汽車租賃業者很少，或是該廠商所提供規格不符機關需求；如與非環保標章業者（如格上租車）租用公務車是否可算入附表二第171項之</text:span></text:span><text:span text:style-name="預設段落字型"><text:span text:style-name="T5">「</text:span></text:span><text:span text:style-name="預設段落字型"><text:span text:style-name="T1">以租代購</text:span></text:span><text:span text:style-name="預設段落字型"><text:span text:style-name="T5">」</text:span></text:span><text:span text:style-name="預設段落字型"><text:span text:style-name="T1">項目內？</text:span></text:span></text:p>
        </text:list-item>
        <text:list-item>
          <text:p text:style-name="P13">已宣導工程勞務採購申報綠色採購，但除了評選的案件外，廠商端沒有誘因。</text:p>
        </text:list-item>
        <text:list-item>
          <text:p text:style-name="P13">請問如購買公務用4-5人座電動小客車或休旅車，是否屬環保標章指定採購項目？或是非屬「指定採購項目」？</text:p>
        </text:list-item>
        <text:list-item>
          <text:p text:style-name="P14">路燈採購標案，其中路燈照明燈泡部分是否屬於指定項目？</text:p>
        </text:list-item>
        <text:list-item>
          <text:p text:style-name="P14">請問訂購循環餐盒，由廠商於送餐當日即回收餐盒再利用，可否申報租賃循環餐盒？</text:p>
        </text:list-item>
        <text:list-item>
          <text:p text:style-name="P13">廠商只要提供環保標章號碼還是須要提供證書影本才可以？</text:p>
        </text:list-item>
        <text:list-item>
          <text:p text:style-name="P13"><text:soft-page-break/>請問電腦軟體及設備採購，需要綠色採購標章嗎？</text:p>
        </text:list-item>
        <text:list-item>
          <text:p text:style-name="P15">請問如果在共同供應契約下訂環保產品，但沒自動出現在查詢申報資料裡面，要怎麼處理呢？</text:p>
        </text:list-item>
        <text:list-item>
          <text:p text:style-name="P15">請問在共同供應契約下訂租賃機器，共同供應契約自動帶入但沒顯示環保標章，是要先去申請改為「不統計」，更改原因為「採購數量及金額錯誤」嗎？還是直接去更改為環保產品，帶入環保標章號碼？</text:p>
        </text:list-item>
        <text:list-item>
          <text:p text:style-name="P13">優先綠色採購自行招標建議提供相關流程。</text:p>
        </text:list-item>
      </text:list>
      <text:list xml:id="list155840114835938" text:continue-list="list3687236823" text:style-name="WWNum2">
        <text:list-item>
          <text:p text:style-name="P9">行政院環境保護署管制考核及糾紛處理處</text:p>
        </text:list-item>
      </text:list>
      <text:list xml:id="list3952553509" text:style-name="L1">
        <text:list-item>
          <text:p text:style-name="P12"><text:span text:style-name="預設段落字型"><text:span text:style-name="T1">租賃汽車時須先判斷所租項目是否屬於附表一第45項之指定項目，而其處理方式：(1)若屬</text:span></text:span><text:span text:style-name="預設段落字型"><text:span text:style-name="T3">指定項目</text:span></text:span><text:span text:style-name="預設段落字型"><text:span text:style-name="T1">則無論採購或租賃，均須符合指定採購項目採購或租賃環保標章產品之要求；如因規格需求無法租用環保標章產品時，則應先申報為不統計，再依附表二第171項，將50%之租金申報為加分項目。(2)若租用</text:span></text:span><text:span text:style-name="預設段落字型"><text:span text:style-name="T3">非指定項目（</text:span></text:span><text:span text:style-name="預設段落字型"><text:span text:style-name="T1">如7到9人座公務車），如該車輛屬綠色產品或與取得服務業環保標章之汽車租賃業者所租用，則可100%申報其租用金額，若非前述情形則依第171項申報50%之租金。</text:span></text:span></text:p>
        </text:list-item>
        <text:list-item>
          <text:p text:style-name="P17">建議機關可引用工程會所頒布之工程、勞務契約範本，透過和廠商所簽訂之契約內容，規範廠商應於執行機關工程、勞務標案中實施並申報綠色採購。此外，目前許多政府或民間所頒發之獎項（如國家企業環保獎、台灣企業永續獎等）均將綠色採購納入評選指標中，亦可藉此提高廠商申報之誘因。</text:p>
        </text:list-item>
        <text:list-item>
          <text:p text:style-name="P17"><text:soft-page-break/>有關購買公務用4-5人座電動小客車或休旅車之問題，若車款為電動車則屬加分項目第165項，可申報為加分項目。</text:p>
        </text:list-item>
        <text:list-item>
          <text:p text:style-name="P17">有關路燈採購標案之問題，如燈泡是LED燈泡，則屬指定採購項目第29項，應採購環保標章產品。</text:p>
        </text:list-item>
        <text:list-item>
          <text:p text:style-name="P17">有關訂購循環餐盒之問題，如該餐盒非一次性用品，使用後廠商即回收、清潔供下一位使用者使用則可申報為第171項之加分項目。</text:p>
        </text:list-item>
        <text:list-item>
          <text:p text:style-name="P17">有關廠商應提供資料問題，請廠商提供環保標章證號即可，但建議機關仍應自行於全民綠生活資訊平台之「環保標章查詢頁面」，查核廠商所述是否屬實。</text:p>
        </text:list-item>
        <text:list-item>
          <text:p text:style-name="P17">有關電腦軟體及設備採購之問題，電腦軟體非指定項目無須採購標章產品。電腦設備如屬指定採購項目第11至19之類別（如筆記型電腦、電腦主機等）則屬指定項目應採購環保標章產品。</text:p>
        </text:list-item>
        <text:list-item>
          <text:p text:style-name="P18">有關系統查詢申報資料中未見共同供應契約下訂之環保產品資料時，建議先確認所登入之帳號是否為共同供應契約下訂帳號（實務上常有以A帳號下訂卻以B帳號查詢之情形）；若確認為同一帳號且已於共同供應契約下訂3天後查詢，仍未見相關資料，則請與系統維護廠商聯繫確認。</text:p>
        </text:list-item>
        <text:list-item>
          <text:p text:style-name="P16">有關在共同供應契約租賃環保標章產品，但自動帶入之資料卻未顯示環保標章，且帶入超過112年度之租賃金額時，請先將其修正為環保產品並輸入環保標章證號，再更改為「不統計」中之「採購數量及金額錯誤」案件，<text:soft-page-break/>並依112年實際發生之金額進行申報即可。</text:p>
        </text:list-item>
        <text:list-item>
          <text:p text:style-name="P19">自行招標內容若含有指定採購項目，建議機關可於招標文件中納入政府採購法第96條及第26條之文字，若嗣後環保標章廠商未投標或未得標，則可上傳前述含有政府採購法第96條及第26條文字之招標文件，並將該筆採購列為不統件案件，其餘則依一般招標規範處理即可。</text:p>
        </text:list-item>
      </text:list>
      <text:list xml:id="list155839015424633" text:continue-list="list325133285" text:style-name="WWNum1">
        <text:list-item>
          <text:p text:style-name="P5">臨時動議：無。</text:p>
        </text:list-item>
        <text:list-item>
          <text:p text:style-name="P4"><text:span text:style-name="預設段落字型"><text:span text:style-name="T1">結論</text:span></text:span></text:p>
        </text:list-item>
      </text:list>
      <text:list xml:id="list155839006121732" text:continue-list="list155840114835938" text:style-name="WWNum2">
        <text:list-item text:start-value="1">
          <text:p text:style-name="P10"><text:span text:style-name="預設段落字型"><text:span text:style-name="T1">推動綠色辦公</text:span></text:span><text:span text:style-name="預設段落字型"><text:span text:style-name="T4">。</text:span></text:span><text:span text:style-name="預設段落字型"><text:span text:style-name="T1">因去年綠色辦公項目的成效仍需努力，故今</text:span></text:span><text:span text:style-name="預設段落字型"><text:span text:style-name="T4">（112）</text:span></text:span><text:span text:style-name="預設段落字型"><text:span text:style-name="T1">年將綠色辦公列為評核項目之一，其分數占比為5分，希望各機關今年在這個項目能多加努力，建議參考綠色辦公響應網頁（網址：</text:span></text:span><text:a xlink:type="simple" xlink:href="https://greenlife.epa.gov.tw/categories/green_office" text:style-name="Internet_20_link" text:visited-style-name="Visited_20_Internet_20_Link"><text:span text:style-name="預設段落字型"><text:span text:style-name="T1">https://greenlife.epa.gov.tw/categories/green_office</text:span></text:span></text:a><text:span text:style-name="預設段落字型"><text:span text:style-name="T1">）相關說明辦理，並可召開內部行政會議研議精進作法，讓同仁能落實綠色辦公，並於前述網頁參與響應活動，以爭取機關成績。</text:span></text:span></text:p>
        </text:list-item>
        <text:list-item>
          <text:p text:style-name="P9">經詢在場離島夥伴<text:span text:style-name="T7">，並未因離島地域差別而有執行綠色採購之困難或有供應鏈受阻之情形。</text:span></text:p>
        </text:list-item>
        <text:list-item>
          <text:p text:style-name="P9">請各機關辦理工程及勞務採購時，多要求或鼓勵投標廠商採用環保標章產品，以響應綠色採購。</text:p>
        </text:list-item>
        <text:list-item>
          <text:p text:style-name="P9">建議各機關能秉持「使用取代擁有」精神，以「以租代買」方式辦理機關採購。</text:p>
        </text:list-item>
        <text:list-item>
          <text:p text:style-name="P9">本署與台灣銀行合作，定期確認共同供應契約的環保標章編號，也請各機關使用共同供應契約時，能優先採用環保標章產品。</text:p>
        </text:list-item>
      </text:list>
      <text:list xml:id="list155839566243533" text:continue-list="list155839015424633" text:style-name="WWNum1">
        <text:list-item>
          <text:p text:style-name="P4"><text:soft-page-break/><text:span text:style-name="預設段落字型"><text:span text:style-name="T1">散會：中午12時。</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Standard">
      <style:paragraph-properties fo:margin-top="0.494cm" fo:margin-bottom="0.21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許勝雄</meta:initial-creator>
    <meta:creation-date>2023-08-04T02:37:00Z</meta:creation-date>
    <dc:date>2023-08-08T15:58:38.665000000</dc:date>
    <meta:editing-cycles>17</meta:editing-cycles>
    <meta:editing-duration>PT52M55S</meta:editing-duration>
    <meta:document-statistic meta:table-count="0" meta:image-count="0" meta:object-count="0" meta:page-count="5" meta:paragraph-count="39" meta:word-count="1956" meta:character-count="2101" meta:non-whitespace-character-count="2087"/>
    <meta:user-defined meta:name="AppVersion">16.0000</meta:user-defined>
    <meta:user-defined meta:name="FormatCheck" meta:value-type="boolean">true</meta:user-defined>
    <meta:template xlink:type="simple" xlink:actuate="onRequest" xlink:title="" xlink:href="Normal"/>
  </office:meta>
</office:document-meta>
</file>