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25cm" fo:margin-top="0cm" fo:margin-bottom="0cm" table:align="center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0.309cm"/>
    </style:style>
    <style:style style:name="表格1.C" style:family="table-column">
      <style:table-column-properties style:column-width="1.464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5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277cm" fo:keep-together="auto"/>
    </style:style>
    <style:style style:name="表格1.A5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1.288cm" fo:keep-together="auto"/>
    </style:style>
    <style:style style:name="表格1.14" style:family="table-row">
      <style:table-row-properties style:min-row-height="0.714cm" fo:keep-together="auto"/>
    </style:style>
    <style:style style:name="表格1.15" style:family="table-row">
      <style:table-row-properties style:min-row-height="0.635cm" fo:keep-together="auto"/>
    </style:style>
    <style:style style:name="表格1.16" style:family="table-row">
      <style:table-row-properties style:min-row-height="0.529cm" fo:keep-together="auto"/>
    </style:style>
    <style:style style:name="表格1.17" style:family="table-row">
      <style:table-row-properties style:min-row-height="1.423cm" fo:keep-together="auto"/>
    </style:style>
    <style:style style:name="表格1.18" style:family="table-row">
      <style:table-row-properties style:min-row-height="1.94cm" fo:keep-together="auto"/>
    </style:style>
    <style:style style:name="表格1.19" style:family="table-row">
      <style:table-row-properties style:min-row-height="1.993cm" fo:keep-together="auto"/>
    </style:style>
    <style:style style:name="表格1.20" style:family="table-row">
      <style:table-row-properties style:min-row-height="1.87cm" fo:keep-together="auto"/>
    </style:style>
    <style:style style:name="表格1.21" style:family="table-row">
      <style:table-row-properties style:min-row-height="0.688cm" fo:keep-together="auto"/>
    </style:style>
    <style:style style:name="表格1.22" style:family="table-row">
      <style:table-row-properties style:min-row-height="0.609cm" fo:keep-together="auto"/>
    </style:style>
    <style:style style:name="表格1.23" style:family="table-row">
      <style:table-row-properties style:min-row-height="0.556cm" fo:keep-together="auto"/>
    </style:style>
    <style:style style:name="表格1.25" style:family="table-row">
      <style:table-row-properties style:min-row-height="0.949cm" fo:keep-together="auto"/>
    </style:style>
    <style:style style:name="表格1.26" style:family="table-row">
      <style:table-row-properties style:min-row-height="3.545cm" fo:keep-together="auto"/>
    </style:style>
    <style:style style:name="P1" style:family="paragraph" style:parent-style-name="List_20_Paragraph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" style:font-name-asian="標楷體" style:font-name-complex="Arial1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Arial" style:font-name-asian="標楷體" style:font-name-complex="Arial1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" style:font-name-asian="標楷體" style:font-name-complex="Arial1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style:font-name-asian="標楷體" style:font-name-complex="Arial1"/>
    </style:style>
    <style:style style:name="P9" style:family="paragraph" style:parent-style-name="Standard">
      <style:paragraph-properties fo:margin-left="0cm" fo:margin-right="0cm" fo:line-height="200%" fo:orphans="0" fo:widows="0" fo:text-indent="0cm" style:auto-text-indent="false" style:writing-mode="lr-tb">
        <style:tab-stops/>
      </style:paragraph-properties>
      <style:text-properties fo:color="#000000" loext:opacity="100%" style:font-name="Arial" style:font-name-asian="標楷體" style:font-name-complex="Arial1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style:font-name-asian="標楷體" style:font-name-complex="Arial1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" fo:font-weight="bold" style:font-name-asian="標楷體" style:font-weight-asian="bold" style:font-name-complex="Arial1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style:font-name-asian="標楷體" style:font-weight-asian="bold" style:font-name-complex="Arial1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fo:font-size="14pt" fo:font-weight="bold" style:font-name-asian="標楷體" style:font-size-asian="14pt" style:font-weight-asian="bold" style:font-name-complex="Arial1" style:font-size-complex="14pt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" fo:font-size="14pt" fo:font-weight="bold" style:font-name-asian="標楷體" style:font-size-asian="14pt" style:font-weight-asian="bold" style:font-name-complex="Arial1" style:font-size-complex="14pt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ff0000" loext:opacity="100%" style:font-name="Arial" fo:font-size="10pt" fo:font-weight="bold" style:font-name-asian="標楷體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orphans="0" fo:widows="0" fo:text-indent="4.868cm" style:auto-text-indent="false" style:writing-mode="lr-tb"/>
    </style:style>
    <style:style style:name="P17" style:family="paragraph" style:parent-style-name="Standard">
      <style:paragraph-properties fo:margin-left="0cm" fo:margin-right="0cm" fo:orphans="0" fo:widows="0" fo:text-indent="0.423cm" style:auto-text-indent="false" style:writing-mode="lr-tb">
        <style:tab-stops/>
      </style:paragraph-properties>
      <style:text-properties fo:color="#000000" loext:opacity="100%" style:font-name="Arial" style:font-name-asian="標楷體" style:font-name-complex="Arial1"/>
    </style:style>
    <style:style style:name="P18" style:family="paragraph" style:parent-style-name="Standard">
      <style:paragraph-properties fo:margin-left="0cm" fo:margin-right="0cm" fo:orphans="0" fo:widows="0" fo:text-indent="2.328cm" style:auto-text-indent="false" style:writing-mode="lr-tb">
        <style:tab-stops/>
      </style:paragraph-properties>
      <style:text-properties fo:color="#000000" loext:opacity="100%" style:font-name="Arial" style:font-name-asian="標楷體" style:font-name-complex="Arial1"/>
    </style:style>
    <style:style style:name="P19" style:family="paragraph" style:parent-style-name="Standard">
      <style:paragraph-properties fo:margin-left="0cm" fo:margin-right="0cm" fo:orphans="0" fo:widows="0" fo:text-indent="5.715cm" style:auto-text-indent="false" style:writing-mode="lr-tb"/>
      <style:text-properties fo:color="#000000" loext:opacity="100%" style:font-name="Arial" style:font-name-asian="標楷體" style:font-name-complex="Arial1"/>
    </style:style>
    <style:style style:name="P20" style:family="paragraph" style:parent-style-name="List_20_Paragraph" style:list-style-name="WWNum2">
      <style:paragraph-properties fo:margin-left="0.847cm" fo:margin-right="0cm" fo:orphans="0" fo:widows="0" fo:text-indent="-0.847cm" style:auto-text-indent="false" style:writing-mode="lr-tb">
        <style:tab-stops/>
      </style:paragraph-properties>
    </style:style>
    <style:style style:name="P21" style:family="paragraph" style:parent-style-name="List_20_Paragraph" style:list-style-name="WWNum2">
      <style:paragraph-properties fo:margin-left="0.847cm" fo:margin-right="0cm" fo:orphans="0" fo:widows="0" fo:text-indent="-0.847cm" style:auto-text-indent="false" style:writing-mode="lr-tb">
        <style:tab-stops/>
      </style:paragraph-properties>
      <style:text-properties fo:color="#000000" loext:opacity="100%" style:font-name="Arial" fo:letter-spacing="0.026cm" fo:font-weight="bold" style:font-name-asian="標楷體" style:font-weight-asian="bold" style:font-name-complex="Arial1"/>
    </style:style>
    <style:style style:name="T1" style:family="text">
      <style:text-properties fo:color="#000000" loext:opacity="100%" style:font-name="Arial" fo:font-size="14pt" fo:font-weight="bold" style:font-name-asian="標楷體" style:font-size-asian="14pt" style:font-weight-asian="bold" style:font-name-complex="Arial1" style:font-size-complex="14pt"/>
    </style:style>
    <style:style style:name="T2" style:family="text">
      <style:text-properties fo:color="#000000" loext:opacity="100%" style:font-name="Arial" style:font-name-asian="標楷體" style:font-name-complex="Arial1"/>
    </style:style>
    <style:style style:name="T3" style:family="text">
      <style:text-properties fo:color="#000000" loext:opacity="100%" style:font-name="Arial" fo:letter-spacing="0.026cm" fo:font-weight="bold" style:font-name-asian="標楷體" style:font-weight-asian="bold" style:font-name-complex="Arial1"/>
    </style:style>
    <style:style style:name="T4" style:family="text">
      <style:text-properties fo:color="#000000" loext:opacity="100%" style:font-name="Arial" fo:letter-spacing="0.026cm" style:font-name-asian="標楷體" style:font-name-complex="Arial1"/>
    </style:style>
    <style:style style:name="T5" style:family="text">
      <style:text-properties fo:color="#000000" loext:opacity="100%" style:font-name="Arial" fo:font-weight="bold" style:font-name-asian="標楷體" style:font-weight-asian="bold" style:font-name-complex="Arial1"/>
    </style:style>
    <style:style style:name="T6" style:family="text">
      <style:text-properties fo:color="#000000" loext:opacity="100%" style:font-name="Arial" fo:font-size="8pt" style:font-name-asian="標楷體" style:font-size-asian="8pt" style:font-name-complex="Arial1" style:font-size-complex="8pt"/>
    </style:style>
    <style:style style:name="T7" style:family="text">
      <style:text-properties fo:color="#000000" loext:opacity="100%" style:font-name="Arial" fo:font-size="10pt" style:font-name-asian="標楷體" style:font-size-asian="10pt" style:font-name-complex="Arial1" style:font-size-complex="10pt"/>
    </style:style>
    <style:style style:name="T8" style:family="text">
      <style:text-properties style:font-name="Arial" fo:font-size="14pt" fo:font-weight="bold" style:font-name-asian="標楷體" style:font-size-asian="14pt" style:font-weight-asian="bold" style:font-name-complex="Arial1" style:font-size-complex="14pt"/>
    </style:style>
    <style:style style:name="T9" style:family="text">
      <style:text-properties fo:color="#ff0000" loext:opacity="100%" style:font-name="Arial" fo:font-size="10pt" fo:font-weight="bold" style:font-name-asian="標楷體" style:font-size-asian="10pt" style:font-weight-asian="bold" style:font-name-complex="Arial1" style:font-size-complex="10pt"/>
    </style:style>
    <style:style style:name="T10" style:family="text">
      <style:text-properties fo:color="#ff0000" loext:opacity="100%" style:font-name="Arial" fo:font-size="10pt" style:font-name-asian="標楷體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(附件一)</text:p>
      <text:p text:style-name="P4"><text:span text:style-name="T8">國科會</text:span><text:span text:style-name="T1">國際共同研究暨培訓型合作活動計畫申請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9">計畫名稱</text:p>
          </table:table-cell>
          <table:table-cell table:style-name="表格1.A1" table:number-columns-spanned="2" office:value-type="string">
            <text:p text:style-name="P6">中文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英文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計畫申請領域</text:p>
            <text:p text:style-name="P8">(務必圈選或填寫)</text:p>
          </table:table-cell>
          <table:covered-table-cell/>
          <table:covered-table-cell/>
          <table:table-cell table:style-name="表格1.A1" table:number-columns-spanned="4" office:value-type="string">
            <text:list xml:id="list37194508" text:style-name="WWNum2">
              <text:list-item>
                <text:p text:style-name="P20"><text:span text:style-name="T3">尖端科技、5+2產業創新及政府科技政策等: </text:span><text:span text:style-name="T2">亞洲矽谷、生技醫療、綠能科技、智慧機械、新農業、循環經濟、數位經濟、文化科技、地震防災、永續發展、環保能源、農漁生技、雲端計算與物聯網、創新設計與3D列印、公共衛生與醫療基礎建設、奈米生醫、民生科技、科技及金融政策等</text:span></text:p>
              </text:list-item>
              <text:list-item>
                <text:p text:style-name="P20"><text:span text:style-name="T3">國際組職</text:span><text:span text:style-name="T4">(如APEC，網址:www.apec.org)倡議之年度科技相關議題，例如:2023年APEC主題「為各方創造具韌性及永續的未來」（Creating a Resilient and Sustainable Future for All）。</text:span></text:p>
              </text:list-item>
              <text:list-item>
                <text:p text:style-name="P21">其他:</text:p>
              </text:list-item>
            </text:list>
            <text:p text:style-name="P1"><text:span text:style-name="T5">*(須擇一填寫</text:span><text:span text:style-name="T2">俾分送本會相關學術處審查參考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計畫歸屬(審查)處別</text:p>
            <text:p text:style-name="P5">(務必圈選正確，以免延誤審查時程)</text:p>
          </table:table-cell>
          <table:covered-table-cell/>
          <table:covered-table-cell/>
          <table:table-cell table:style-name="表格1.A1" table:number-columns-spanned="4" office:value-type="string">
            <text:p text:style-name="P5">自然處 <text:s/>工程處 <text:s/>生科處 <text:s/>人文處 <text:s/></text:p>
            <text:p text:style-name="P2"><text:span text:style-name="T5">*(須擇一圈選</text:span><text:span text:style-name="T2">俾分送本會相關學術處審查參考)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申請機構/系所</text:p>
          </table:table-cell>
          <table:covered-table-cell/>
          <table:table-cell table:style-name="表格1.A1" office:value-type="string">
            <text:p text:style-name="P6">中文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英文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規劃執行期限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2">( <text:s text:c="6"/>日) (</text:span><text:span text:style-name="T5">至多2週；或其他日數請填寫)</text:span></text:p>
            <text:p text:style-name="P18">(學員抵達、離境前後兩日，併計入期限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預計執行日期</text:p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  <text:p text:style-name="P19">*(請至少估計執行月份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規劃邀請外國學員數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2">25-30人, <text:s/>31-35人, 35人以上 </text:span><text:span text:style-name="T5">*(請圈選)</text:span></text:p>
            <text:p text:style-name="P5"><text:s text:c="9"/></text:p>
            <text:p text:style-name="P5">(本計畫申請至少須以外國學員 25-30 人為基準編列預算)) <text:s text:c="10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預計邀請地區國家數</text:p>
          </table:table-cell>
          <table:covered-table-cell/>
          <table:covered-table-cell/>
          <table:table-cell table:style-name="表格1.A1" table:number-columns-spanned="4" office:value-type="string">
            <text:p text:style-name="P5">東南亞( <text:s/>)；南亞( <text:s/>)；中東( <text:s/>)；中南美( <text:s/>)；及其他 <text:s text:c="15"/></text:p>
            <text:p text:style-name="P5">地區之開發中國家( <text:s/>) <text:s text:c="4"/>合計( <text:s text:c="2"/>) 國 <text:s text:c="3"/>*(請填寫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擬邀請外國講員人數</text:p>
          </table:table-cell>
          <table:covered-table-cell/>
          <table:covered-table-cell/>
          <table:table-cell table:style-name="表格1.A1" table:number-columns-spanned="4" office:value-type="string">
            <text:p text:style-name="P16"><text:span text:style-name="T2">*(若有，請註明國別及數目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擬邀請國內學研官產參與人數(上限10名)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  <text:p text:style-name="P5">(國內研究生、博士後等，居住外地且全程參加者，可全額補助3名食宿) *(請填寫)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0">有/無執行過本計畫(前為東南亞區域國際共同研究暨培訓型合作活動計畫/國際共同研究暨培訓型合作活動計畫)</text:p>
            <text:p text:style-name="P15">(若機關已執行過上述計畫，務必逐年填寫，否則視為文件不全)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6"><text:s/></text:span><text:span text:style-name="T7">年度：核定經費( <text:s text:c="4"/>)</text:span><text:span text:style-name="T9">，</text:span><text:span text:style-name="T7">來臺學員人數( <text:s text:c="3"/>)其中</text:span><text:span text:style-name="T10">自費學員( <text:s/>)名佔( <text:s/>)%</text:span><text:span text:style-name="T7">*</text:span></text:p>
            <text:p text:style-name="P3"><text:span text:style-name="T7"><text:s/>年度：核定經費( <text:s text:c="4"/>)</text:span><text:span text:style-name="T9">，</text:span><text:span text:style-name="T7">來臺學員人數( <text:s text:c="3"/>)其中</text:span><text:span text:style-name="T10">自費學員( <text:s/>)名佔( <text:s/>)%</text:span><text:span text:style-name="T7">* </text:span></text:p>
            <text:p text:style-name="P3"><text:span text:style-name="T7"><text:s/>年度：核定經費( <text:s text:c="4"/>)</text:span><text:span text:style-name="T9">，</text:span><text:span text:style-name="T7">來臺學員人數( <text:s text:c="3"/>)其中</text:span><text:span text:style-name="T10">自費學員( <text:s/>)名佔( <text:s/>)%</text:span><text:span text:style-name="T7">*</text:span></text:p>
            <text:p text:style-name="P6">若有,需以附件上傳已執行過本計畫之結案報告併同審查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table:number-columns-spanned="3" office:value-type="string">
            <text:p text:style-name="P6"/>
            <text:p text:style-name="P6">計 畫 主 持 人</text:p>
            <text:p text:style-name="P6"/>
          </table:table-cell>
          <table:covered-table-cell/>
          <table:covered-table-cell/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>機構名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A1" office:value-type="string">
            <text:p text:style-name="P6">手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6"/>
          </table:table-cell>
        </table:table-row>
        <table:table-row table:style-name="表格1.17">
          <table:table-cell table:style-name="表格1.A1" table:number-columns-spanned="3" office:value-type="string">
            <text:p text:style-name="P6">簡述計畫申請之緣起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6">計畫和推動重點及主題關聯性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table:number-columns-spanned="3" office:value-type="string">
            <text:p text:style-name="P6">簡述申請本計畫之具體目標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6">執行步驟及方法，如何達成計畫目標?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6">簡述(有/無)國內外參與(主辦/協辦)機構</text:p>
            <text:p text:style-name="P6">(若有，請簡述其參與主要功能及內容)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4" table:number-columns-spanned="3" office:value-type="string">
            <text:p text:style-name="P6">計 畫 連 絡 人</text:p>
          </table:table-cell>
          <table:covered-table-cell/>
          <table:covered-table-cell/>
          <table:table-cell table:style-name="表格1.A1" table:number-columns-spanned="4" office:value-type="string">
            <text:p text:style-name="P6">姓名： <text:s text:c="16"/>電話(公)：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1" table:number-columns-spanned="4" office:value-type="string">
            <text:p text:style-name="P6">手機： <text:s text:c="16"/>傳真：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1" table:number-columns-spanned="4" office:value-type="string">
            <text:p text:style-name="P5">e-mail：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A1" table:number-columns-spanned="4" office:value-type="string">
            <text:p text:style-name="P6">通訊地址：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7" office:value-type="string">
            <text:p text:style-name="P6"/>
            <text:p text:style-name="P6"/>
            <text:p text:style-name="P6">計畫主持人簽章：______________________ 日期：_________________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11:03:46.929000000</meta:creation-date>
    <dc:date>2023-02-22T10:30:27.960000000</dc:date>
    <meta:editing-duration>PT1M58S</meta:editing-duration>
    <meta:editing-cycles>2</meta:editing-cycles>
    <meta:generator>LibreOffice/7.0.5.2$Windows_X86_64 LibreOffice_project/64390860c6cd0aca4beafafcfd84613dd9dfb63a</meta:generator>
    <meta:document-statistic meta:table-count="1" meta:image-count="0" meta:object-count="0" meta:page-count="2" meta:paragraph-count="58" meta:word-count="915" meta:character-count="1224" meta:non-whitespace-character-count="1047"/>
  </office:meta>
</office:document-meta>
</file>