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117cm" fo:margin-right="0cm" fo:line-height="200%" fo:text-indent="-1.27cm" style:auto-text-indent="false"/>
    </style:style>
    <style:style style:name="P2" style:family="paragraph" style:parent-style-name="Standard">
      <style:paragraph-properties fo:margin-left="2.117cm" fo:margin-right="0cm" fo:line-height="200%" fo:text-indent="-1.27cm" style:auto-text-indent="false"/>
      <style:text-properties officeooo:paragraph-rsid="00104216"/>
    </style:style>
    <style:style style:name="P3" style:family="paragraph" style:parent-style-name="Standard">
      <style:paragraph-properties fo:margin-left="2.117cm" fo:margin-right="0cm" fo:line-height="200%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margin-left="2.117cm" fo:margin-right="0cm" fo:line-height="200%" fo:text-indent="-1.27cm" style:auto-text-indent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officeooo:rsid="000d1384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4" style:family="text">
      <style:text-properties style:font-name="標楷體" fo:font-size="18pt" officeooo:rsid="000d1384" style:font-name-asian="標楷體" style:font-size-asian="18pt" style:language-asian="zh" style:country-asian="HK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6" style:family="text">
      <style:text-properties style:use-window-font-color="true" style:font-name="標楷體" fo:font-size="18pt" fo:language="en" fo:country="US" officeooo:rsid="000d1384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行政院原子能委員會核能研究所111年度</text:span><text:span text:style-name="T3">健走</text:span><text:span text:style-name="T1">活動程序表</text:span></text:p>
      <text:p text:style-name="P1"><text:span text:style-name="T1">一、參</text:span><text:span text:style-name="T3">加</text:span><text:span text:style-name="T1">人員於060館大門前集合（14：00）</text:span></text:p>
      <text:p text:style-name="P3">二、所長致詞（14：10）</text:p>
      <text:p text:style-name="P1"><text:span text:style-name="T1">三、</text:span><text:span text:style-name="T3">健走</text:span><text:span text:style-name="T5">活動</text:span><text:span text:style-name="T3">開始</text:span><text:span text:style-name="T1">（14：15）</text:span></text:p>
      <text:p text:style-name="P2"><text:span text:style-name="T1">四、健走</text:span><text:span text:style-name="T4">活動</text:span><text:span text:style-name="T1">刷卡</text:span><text:span text:style-name="T2">結束</text:span><text:span text:style-name="T1">（15：</text:span><text:span text:style-name="T6">00</text:span><text:span text:style-name="T1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核能研究所101年度路跑活動程序表</dc:title>
    <dc:subject/>
    <meta:keyword/>
    <dc:description/>
    <meta:initial-creator>i0110_蔡春生</meta:initial-creator>
    <meta:creation-date>2013-08-07T10:35:00</meta:creation-date>
    <dc:date>2022-09-02T13:31:11.059000000</dc:date>
    <meta:editing-cycles>22</meta:editing-cycles>
    <meta:editing-duration>PT20M41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5" meta:word-count="82" meta:character-count="94" meta:non-whitespace-character-count="94"/>
  </office:meta>
</office:document-meta>
</file>