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9cm" fo:min-width="0.34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58cm" fo:min-width="0.16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9cm" fo:min-width="0.32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48cm" fo:min-width="0.16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00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3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7" table:default-cell-style-name="ce11"/>
        <table:table-column table:style-name="co4" table:default-cell-style-name="ce11"/>
        <table:table-column table:style-name="co1" table:number-columns-repeated="5" table:default-cell-style-name="ce11"/>
        <table:table-column table:style-name="co5" table:number-columns-repeated="32" table:default-cell-style-name="Default"/>
        <table:table-row table:style-name="ro1">
          <table:table-cell table:style-name="ce1" office:value-type="string" calcext:value-type="string" table:number-columns-spanned="32" table:number-rows-spanned="2">
            <text:p>核能研究所111年度健走活動路線圖</text:p>
          </table:table-cell>
          <table:covered-table-cell table:number-columns-repeated="31" table:style-name="ce22"/>
          <table:table-cell table:number-columns-repeated="32"/>
        </table:table-row>
        <table:table-row table:style-name="ro2">
          <table:covered-table-cell table:number-columns-repeated="32" table:style-name="ce22"/>
          <table:table-cell table:number-columns-repeated="32"/>
        </table:table-row>
        <table:table-row table:style-name="ro3">
          <table:table-cell table:style-name="ce3" table:number-columns-repeated="32"/>
          <table:table-cell table:number-columns-repeated="32"/>
        </table:table-row>
        <table:table-row table:style-name="ro4">
          <table:table-cell table:style-name="ce4" office:value-type="string" calcext:value-type="string" table:number-columns-spanned="32" table:number-rows-spanned="1">
            <text:p>路線：060館→經三路→(左轉)緯六路→(左轉)研發路→(左轉)緯十路→(右轉)經三路→(左轉)緯十一路→北管哨→(右轉)化工組042館(折返點)→北管哨→(左轉)緯十一路→(右轉)經三路→060館(終點)，全程約3公里。</text:p>
          </table:table-cell>
          <table:covered-table-cell table:style-name="ce12"/>
          <table:covered-table-cell table:number-columns-repeated="30" table:style-name="ce18"/>
          <table:table-cell table:number-columns-repeated="32"/>
        </table:table-row>
        <table:table-row table:style-name="ro5">
          <table:table-cell table:style-name="ce5"/>
          <table:table-cell table:style-name="ce13"/>
          <table:table-cell table:style-name="ce19" table:number-columns-repeated="29"/>
          <table:table-cell table:style-name="ce87"/>
          <table:table-cell table:number-columns-repeated="32"/>
        </table:table-row>
        <table:table-row table:style-name="ro1">
          <table:table-cell table:style-name="ce6"/>
          <table:table-cell table:style-name="ce14" table:number-columns-repeated="30"/>
          <table:table-cell table:style-name="ce88"/>
          <table:table-cell table:number-columns-repeated="32"/>
        </table:table-row>
        <table:table-row table:style-name="ro6">
          <table:table-cell table:style-name="ce7"/>
          <table:table-cell table:style-name="ce15" table:number-columns-repeated="30"/>
          <table:table-cell table:style-name="ce89"/>
          <table:table-cell table:number-columns-repeated="3"/>
          <table:table-cell table:style-name="ce93"/>
          <table:table-cell table:number-columns-repeated="28"/>
        </table:table-row>
        <table:table-row table:style-name="ro7">
          <table:table-cell table:style-name="ce6"/>
          <table:table-cell table:style-name="ce14" table:number-columns-repeated="8"/>
          <table:table-cell table:style-name="ce49" office:value-type="string" calcext:value-type="string" table:number-columns-spanned="2" table:number-rows-spanned="2">
            <text:p>018館</text:p>
          </table:table-cell>
          <table:covered-table-cell table:style-name="ce53"/>
          <table:table-cell table:style-name="ce56" office:value-type="string" calcext:value-type="string" table:number-columns-spanned="18" table:number-rows-spanned="1">
            <text:p>研發路 <text:s text:c="11"/>研發路</text:p>
          </table:table-cell>
          <table:covered-table-cell table:number-columns-repeated="2" table:style-name="ce59"/>
          <table:covered-table-cell table:style-name="ce59">
            <draw:line table:end-cell-address="Sheet1.P8" table:end-x="0.332cm" table:end-y="0.318cm" draw:z-index="4" draw:name="Line 9" draw:style-name="gr1" draw:text-style-name="P1" svg:x1="-0.415cm" svg:y1="0.321cm" svg:x2="-1.099cm" svg:y2="0.321cm">
              <text:p/>
            </draw:line>
          </table:covered-table-cell>
          <table:covered-table-cell table:style-name="ce59">
            <draw:line table:end-cell-address="Sheet1.Q8" table:end-x="0.556cm" table:end-y="0.34cm" draw:z-index="3" draw:name="Line 8" draw:style-name="gr1" draw:text-style-name="P1" svg:x1="-0.198cm" svg:y1="0.343cm" svg:x2="-0.835cm" svg:y2="0.343cm">
              <text:p/>
            </draw:line>
          </table:covered-table-cell>
          <table:covered-table-cell table:number-columns-repeated="4" table:style-name="ce59"/>
          <table:covered-table-cell table:style-name="ce59">
            <draw:line table:end-cell-address="Sheet1.W8" table:end-x="0.115cm" table:end-y="0.318cm" draw:z-index="2" draw:name="Line 7" draw:style-name="gr1" draw:text-style-name="P1" svg:x1="-0.242cm" svg:y1="0.321cm" svg:x2="-0.945cm" svg:y2="0.321cm">
              <text:p/>
            </draw:line>
          </table:covered-table-cell>
          <table:covered-table-cell table:style-name="ce59"/>
          <table:covered-table-cell table:style-name="ce59">
            <draw:line table:end-cell-address="Sheet1.X8" table:end-x="0.399cm" table:end-y="0.277cm" draw:z-index="35" draw:name="Line 42" draw:style-name="gr1" draw:text-style-name="P1" svg:x1="-0.303cm" svg:y1="0.28cm" svg:x2="-0.921cm" svg:y2="0.28cm">
              <text:p/>
            </draw:line>
          </table:covered-table-cell>
          <table:covered-table-cell table:number-columns-repeated="3" table:style-name="ce59"/>
          <table:covered-table-cell table:style-name="ce59">
            <draw:line table:end-cell-address="Sheet1.AB8" table:end-x="0.51cm" table:end-y="0.318cm" draw:z-index="1" draw:name="Line 6" draw:style-name="gr1" draw:text-style-name="P1" svg:x1="0.071cm" svg:y1="0.321cm" svg:x2="-0.463cm" svg:y2="0.321cm">
              <text:p/>
            </draw:line>
          </table:covered-table-cell>
          <table:covered-table-cell table:style-name="ce59"/>
          <table:covered-table-cell table:style-name="ce86">
            <draw:line table:end-cell-address="Sheet1.AD8" table:end-x="0.179cm" table:end-y="0.318cm" draw:z-index="0" draw:name="Line 5" draw:style-name="gr1" draw:text-style-name="P1" svg:x1="-0.348cm" svg:y1="0.321cm" svg:x2="-0.878cm" svg:y2="0.321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6"/>
          <table:table-cell table:style-name="ce14" table:number-columns-repeated="8"/>
          <table:covered-table-cell table:style-name="ce50"/>
          <table:covered-table-cell table:style-name="ce54"/>
          <table:table-cell table:style-name="ce57" office:value-type="string" calcext:value-type="string" table:number-columns-spanned="1" table:number-rows-spanned="10">
            <text:p>緯</text:p>
            <text:p>十</text:p>
            <text:p>路</text:p>
            <draw:line table:end-cell-address="Sheet1.L10" table:end-x="0.222cm" table:end-y="0.317cm" draw:z-index="9" draw:name="Line 14" draw:style-name="gr1" draw:text-style-name="P1" svg:x1="0.221cm" svg:y1="0.343cm" svg:x2="0.222cm" svg:y2="0.931cm">
              <text:p/>
            </draw:line>
          </table:table-cell>
          <table:table-cell table:style-name="ce60"/>
          <table:table-cell table:style-name="ce23" table:number-columns-repeated="6"/>
          <table:table-cell table:style-name="ce34"/>
          <table:table-cell table:style-name="ce14"/>
          <table:table-cell table:style-name="ce60"/>
          <table:table-cell table:style-name="ce23" table:number-columns-repeated="5"/>
          <table:table-cell table:style-name="ce34"/>
          <table:table-cell table:style-name="ce128" table:number-columns-spanned="1" table:number-rows-spanned="3">
            <draw:line table:end-cell-address="Sheet1.AC10" table:end-x="0.243cm" table:end-y="0.528cm" draw:z-index="8" draw:name="Line 13" draw:style-name="gr1" draw:text-style-name="P1" svg:x1="0.242cm" svg:y1="0.575cm" svg:x2="0.243cm" svg:y2="0.005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8"/>
          <table:table-cell table:style-name="ce55"/>
          <table:covered-table-cell table:style-name="ce58">
            <draw:line table:end-cell-address="Sheet1.L11" table:end-x="0.222cm" table:end-y="0.487cm" draw:z-index="11" draw:name="Line 16" draw:style-name="gr1" draw:text-style-name="P1" svg:x1="0.221cm" svg:y1="0.593cm" svg:x2="0.222cm" svg:y2="1.101cm">
              <text:p/>
            </draw:line>
          </table:covered-table-cell>
          <table:table-cell table:style-name="ce6"/>
          <table:table-cell table:style-name="ce14" table:number-columns-repeated="3"/>
          <table:table-cell table:style-name="ce68" office:value-type="string" calcext:value-type="string" table:number-columns-spanned="2" table:number-rows-spanned="2">
            <text:p>008館</text:p>
            <text:p>保物組</text:p>
          </table:table-cell>
          <table:covered-table-cell table:style-name="ce72"/>
          <table:table-cell table:style-name="ce14"/>
          <table:table-cell table:style-name="ce36"/>
          <table:table-cell table:style-name="ce14"/>
          <table:table-cell table:style-name="ce6"/>
          <table:table-cell table:style-name="ce14" table:number-columns-repeated="2"/>
          <table:table-cell table:style-name="ce63" office:value-type="string" calcext:value-type="string" table:number-columns-spanned="2" table:number-rows-spanned="2">
            <text:p>028館</text:p>
          </table:table-cell>
          <table:covered-table-cell table:style-name="ce65"/>
          <table:table-cell table:style-name="ce14"/>
          <table:table-cell table:style-name="ce36"/>
          <table:covered-table-cell table:style-name="ce128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7"/>
          <table:table-cell table:style-name="ce47" office:value-type="string" calcext:value-type="string" table:number-columns-spanned="2" table:number-rows-spanned="2">
            <text:p>015館</text:p>
          </table:table-cell>
          <table:covered-table-cell table:style-name="ce51"/>
          <table:covered-table-cell table:style-name="ce58"/>
          <table:table-cell table:style-name="ce32"/>
          <table:table-cell table:style-name="ce24" table:number-columns-repeated="3"/>
          <table:covered-table-cell table:style-name="ce69"/>
          <table:covered-table-cell table:style-name="ce73"/>
          <table:table-cell table:style-name="ce24"/>
          <table:table-cell table:style-name="ce40"/>
          <table:table-cell table:style-name="ce14"/>
          <table:table-cell table:style-name="ce32"/>
          <table:table-cell table:style-name="ce24" table:number-columns-repeated="2"/>
          <table:covered-table-cell table:style-name="ce64"/>
          <table:covered-table-cell table:style-name="ce66"/>
          <table:table-cell table:style-name="ce24"/>
          <table:table-cell table:style-name="ce40"/>
          <table:covered-table-cell table:style-name="ce128">
            <draw:line table:end-cell-address="Sheet1.AC11" table:end-x="0.243cm" table:end-y="0.488cm" draw:z-index="31" draw:name="Line 38" draw:style-name="gr1" draw:text-style-name="P1" svg:x1="0.242cm" svg:y1="-0.001cm" svg:x2="0.243cm" svg:y2="-0.488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8">
          <table:table-cell table:style-name="ce8"/>
          <table:table-cell table:style-name="ce16"/>
          <table:table-cell table:style-name="ce14" table:number-columns-repeated="7"/>
          <table:covered-table-cell table:style-name="ce48"/>
          <table:covered-table-cell table:style-name="ce52"/>
          <table:covered-table-cell table:style-name="ce58"/>
          <table:table-cell table:style-name="ce147" office:value-type="string" calcext:value-type="string" table:number-columns-spanned="4" table:number-rows-spanned="1">
            <text:p>經一路 <text:s text:c="4"/></text:p>
          </table:table-cell>
          <table:covered-table-cell table:number-columns-repeated="3" table:style-name="ce62"/>
          <table:table-cell table:style-name="ce156"/>
          <table:table-cell table:style-name="ce156" office:value-type="string" calcext:value-type="string" table:number-columns-spanned="11" table:number-rows-spanned="1">
            <text:p>經一路</text:p>
          </table:table-cell>
          <table:covered-table-cell table:number-columns-repeated="10" table:style-name="ce156"/>
          <table:table-cell table:style-name="ce156">
            <draw:line table:end-cell-address="Sheet1.AC12" table:end-x="0.242cm" table:end-y="0.634cm" draw:z-index="38" draw:name="Line 45" draw:style-name="gr1" draw:text-style-name="P1" svg:x1="0.242cm" svg:y1="0.125cm" svg:x2="0.241cm" svg:y2="-0.382cm">
              <text:p/>
            </draw:line>
            <draw:line table:end-cell-address="Sheet1.AC13" table:end-x="0.243cm" table:end-y="0.401cm" draw:z-index="39" draw:name="Line 46" draw:style-name="gr1" draw:text-style-name="P1" svg:x1="0.242cm" svg:y1="0.785cm" svg:x2="0.243cm" svg:y2="0.297cm">
              <text:p/>
            </draw:line>
          </table:table-cell>
          <table:table-cell table:style-name="ce147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8"/>
          <table:table-cell table:style-name="ce34"/>
          <table:covered-table-cell table:style-name="ce58"/>
          <table:table-cell table:style-name="ce60"/>
          <table:table-cell table:style-name="ce23" table:number-columns-repeated="2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九</text:p>
            <text:p>路</text:p>
          </table:table-cell>
          <table:table-cell table:style-name="ce60"/>
          <table:table-cell table:style-name="ce23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七</text:p>
            <text:p>路</text:p>
          </table:table-cell>
          <table:table-cell table:style-name="ce60"/>
          <table:table-cell table:style-name="ce23" table:number-columns-repeated="5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六</text:p>
            <text:p>路</text:p>
          </table: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covered-table-cell table:style-name="ce128"/>
          <table:table-cell table:style-name="ce6"/>
          <table:table-cell table:style-name="ce14"/>
          <table:table-cell table:style-name="ce36"/>
          <table:covered-table-cell table:style-name="ce128"/>
          <table:table-cell table:style-name="ce6"/>
          <table:table-cell table:style-name="ce14" table:number-columns-repeated="5"/>
          <table:table-cell table:style-name="ce36"/>
          <table:covered-table-cell table:style-name="ce128"/>
          <table:table-cell table:style-name="ce14" table:number-columns-repeated="2"/>
          <table:table-cell table:style-name="ce88"/>
          <table:table-cell/>
          <table:table-cell table:style-name="ce91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5" table:end-x="0.244cm" table:end-y="0.318cm" draw:z-index="37" draw:name="Line 44" draw:style-name="gr1" draw:text-style-name="P1" svg:x1="0.243cm" svg:y1="0.321cm" svg:x2="0.243cm" svg:y2="0.931cm">
              <text:p/>
            </draw:line>
          </table:covered-table-cell>
          <table:table-cell table:style-name="ce26" office:value-type="string" calcext:value-type="string" table:number-columns-spanned="2" table:number-rows-spanned="2">
            <text:p>020A館</text:p>
            <text:p>燃材組</text:p>
          </table:table-cell>
          <table:covered-table-cell table:style-name="ce30"/>
          <table:table-cell table:style-name="ce14"/>
          <table:table-cell table:style-name="ce36"/>
          <table:covered-table-cell table:style-name="ce128"/>
          <table:table-cell table:style-name="ce32"/>
          <table:table-cell table:style-name="ce24"/>
          <table:table-cell table:style-name="ce40"/>
          <table:covered-table-cell table:style-name="ce128"/>
          <table:table-cell table:style-name="ce32"/>
          <table:table-cell table:style-name="ce24" table:number-columns-repeated="5"/>
          <table:table-cell table:style-name="ce40"/>
          <table:covered-table-cell table:style-name="ce128"/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6" table:end-x="0.244cm" table:end-y="0.572cm" draw:z-index="10" draw:name="Line 15" draw:style-name="gr1" draw:text-style-name="P1" svg:x1="0.243cm" svg:y1="0.571cm" svg:x2="0.243cm" svg:y2="1.206cm">
              <text:p/>
            </draw:line>
          </table:covered-table-cell>
          <table:covered-table-cell table:style-name="ce27"/>
          <table:covered-table-cell table:style-name="ce31"/>
          <table:table-cell table:style-name="ce14"/>
          <table:table-cell table:style-name="ce36"/>
          <table:table-cell table:style-name="ce14" table:number-columns-repeated="5"/>
          <table:table-cell table:style-name="ce108" office:value-type="string" calcext:value-type="string" table:number-columns-spanned="5" table:number-rows-spanned="1">
            <text:p>經二路</text:p>
          </table:table-cell>
          <table:covered-table-cell table:number-columns-repeated="4" table:style-name="ce108"/>
          <table:table-cell table:style-name="ce14"/>
          <table:table-cell table:style-name="ce84"/>
          <table:table-cell table:style-name="ce14"/>
          <table:table-cell table:style-name="ce39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/>
          <table:table-cell table:style-name="ce26" office:value-type="string" calcext:value-type="string" table:number-columns-spanned="2" table:number-rows-spanned="2">
            <text:p>043館</text:p>
            <text:p>分析組</text:p>
          </table:table-cell>
          <table:covered-table-cell table:style-name="ce30"/>
          <table:table-cell table:style-name="ce14"/>
          <table:table-cell table:style-name="ce37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table-cell table:style-name="ce14"/>
          <table:table-cell table:style-name="ce74"/>
          <table:table-cell table:style-name="ce26" office:value-type="string" calcext:value-type="string" table:number-columns-spanned="2" table:number-rows-spanned="2">
            <text:p>012館</text:p>
            <text:p>工程組</text:p>
          </table:table-cell>
          <table:covered-table-cell table:style-name="ce30"/>
          <table:table-cell table:style-name="ce14"/>
          <table:table-cell table:style-name="ce60"/>
          <table:table-cell table:style-name="ce23" table:number-columns-repeated="3"/>
          <table:table-cell table:style-name="ce34"/>
          <table:table-cell table:style-name="ce83" office:value-type="string" calcext:value-type="string" table:number-columns-spanned="2" table:number-rows-spanned="2">
            <text:p>027館</text:p>
            <text:p>核工組</text:p>
          </table:table-cell>
          <table:covered-table-cell table:style-name="ce85"/>
          <table:table-cell table:style-name="ce128" table:number-columns-spanned="1" table:number-rows-spanned="2">
            <draw:line table:end-cell-address="Sheet1.AC17" table:end-x="0.288cm" table:end-y="0.467cm" draw:z-index="7" draw:name="Line 12" draw:style-name="gr1" draw:text-style-name="P1" svg:x1="0.287cm" svg:y1="0.465cm" svg:x2="0.287cm" svg:y2="-0.044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/>
          <table:covered-table-cell table:style-name="ce27"/>
          <table:covered-table-cell table:style-name="ce31"/>
          <table:table-cell table:style-name="ce14"/>
          <table:table-cell table:style-name="ce38"/>
          <table:table-cell table:style-name="ce14"/>
          <table:table-cell table:style-name="ce32"/>
          <table:table-cell table:style-name="ce14"/>
          <table:table-cell table:style-name="ce40"/>
          <table:covered-table-cell table:style-name="ce58"/>
          <table:table-cell table:style-name="ce32"/>
          <table:table-cell table:style-name="ce24" table:number-columns-repeated="2"/>
          <table:table-cell table:style-name="ce40"/>
          <table:table-cell table:style-name="ce14"/>
          <table:table-cell table:style-name="ce75"/>
          <table:covered-table-cell table:style-name="ce27"/>
          <table:covered-table-cell table:style-name="ce31"/>
          <table:table-cell table:style-name="ce14"/>
          <table:table-cell table:style-name="ce32"/>
          <table:table-cell table:style-name="ce24" table:number-columns-repeated="3"/>
          <table:table-cell table:style-name="ce40"/>
          <table:covered-table-cell table:style-name="ce27"/>
          <table:covered-table-cell table:style-name="ce31"/>
          <table:covered-table-cell table:style-name="ce128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8">
          <table:table-cell table:style-name="ce8"/>
          <table:table-cell table:style-name="ce16"/>
          <table:table-cell table:style-name="ce14" table:number-columns-repeated="3"/>
          <table:table-cell table:style-name="ce32"/>
          <table:table-cell table:style-name="ce39"/>
          <table:table-cell table:style-name="ce14">
            <draw:line table:end-cell-address="Sheet1.H20" table:end-x="0.266cm" table:end-y="0.445cm" draw:z-index="17" draw:name="Line 23" draw:style-name="gr1" draw:text-style-name="P1" svg:x1="0.265cm" svg:y1="0.83cm" svg:x2="0.266cm" svg:y2="1.322cm">
              <text:p/>
            </draw:line>
          </table:table-cell>
          <table:table-cell table:style-name="ce108" table:number-columns-spanned="3" table:number-rows-spanned="1">
            <draw:line table:end-cell-address="Sheet1.L19" table:end-x="0.133cm" table:end-y="0.323cm" draw:z-index="13" draw:name="Line 19" draw:style-name="gr1" draw:text-style-name="P1" svg:x1="0.707cm" svg:y1="0.322cm" svg:x2="0.203cm" svg:y2="0.322cm">
              <text:p/>
            </draw:line>
            <draw:line table:end-cell-address="Sheet1.J19" table:end-x="0.199cm" table:end-y="0.558cm" draw:z-index="15" draw:name="Line 21" draw:style-name="gr1" draw:text-style-name="P1" svg:x1="0.203cm" svg:y1="0.559cm" svg:x2="0.729cm" svg:y2="0.559cm">
              <text:p/>
            </draw:line>
          </table:table-cell>
          <table:covered-table-cell table:style-name="ce108">
            <draw:line table:end-cell-address="Sheet1.M19" table:end-x="0.09cm" table:end-y="0.302cm" draw:z-index="12" draw:name="Line 18" draw:style-name="gr1" draw:text-style-name="P1" svg:x1="0.837cm" svg:y1="0.301cm" svg:x2="0.418cm" svg:y2="0.301cm">
              <text:p/>
            </draw:line>
          </table:covered-table-cell>
          <table:covered-table-cell table:style-name="ce108">
            <draw:line table:end-cell-address="Sheet1.K19" table:end-x="0.42cm" table:end-y="0.56cm" draw:z-index="14" draw:name="Line 20" draw:style-name="gr1" draw:text-style-name="P1" svg:x1="0cm" svg:y1="0.559cm" svg:x2="0.42cm" svg:y2="0.559cm">
              <text:p/>
            </draw:line>
          </table:covered-table-cell>
          <table:table-cell table:style-name="ce24"/>
          <table:table-cell table:style-name="ce108" table:number-columns-spanned="4" table:number-rows-spanned="1">
            <draw:line table:end-cell-address="Sheet1.N19" table:end-x="0.222cm" table:end-y="0.423cm" draw:z-index="33" draw:name="Line 40" draw:style-name="gr1" draw:text-style-name="P1" svg:x1="0.292cm" svg:y1="0.427cm" svg:x2="0.866cm" svg:y2="0.427cm">
              <text:p/>
            </draw:line>
          </table:table-cell>
          <table:covered-table-cell table:number-columns-repeated="2" table:style-name="ce108"/>
          <table:covered-table-cell table:style-name="ce108">
            <draw:line table:end-cell-address="Sheet1.Q19" table:end-x="0.222cm" table:end-y="0.445cm" draw:z-index="16" draw:name="Line 22" draw:style-name="gr1" draw:text-style-name="P1" svg:x1="-0.485cm" svg:y1="0.448cm" svg:x2="0.133cm" svg:y2="0.448cm">
              <text:p/>
            </draw:line>
          </table:covered-table-cell>
          <table:table-cell table:style-name="ce14"/>
          <table:table-cell table:style-name="ce108" office:value-type="string" calcext:value-type="string" table:number-columns-spanned="3" table:number-rows-spanned="1">
            <text:p>經三路</text:p>
          </table:table-cell>
          <table:covered-table-cell table:number-columns-repeated="2" table:style-name="ce108"/>
          <table:table-cell table:style-name="ce14"/>
          <table:table-cell table:style-name="ce108" table:number-columns-spanned="7" table:number-rows-spanned="1">
            <draw:line table:end-cell-address="Sheet1.W19" table:end-x="0.244cm" table:end-y="0.509cm" draw:z-index="34" draw:name="Line 41" draw:style-name="gr1" draw:text-style-name="P1" svg:x1="0.181cm" svg:y1="0.513cm" svg:x2="0.777cm" svg:y2="0.513cm">
              <text:p/>
            </draw:line>
          </table:table-cell>
          <table:covered-table-cell table:style-name="ce108"/>
          <table:covered-table-cell table:style-name="ce108">
            <draw:line table:end-cell-address="Sheet1.Y19" table:end-x="0.023cm" table:end-y="0.488cm" draw:z-index="5" draw:name="Line 10" draw:style-name="gr1" draw:text-style-name="P1" svg:x1="0cm" svg:y1="0.492cm" svg:x2="0.552cm" svg:y2="0.492cm">
              <text:p/>
            </draw:line>
          </table:covered-table-cell>
          <table:covered-table-cell table:style-name="ce108">
            <draw:custom-shape table:end-cell-address="Sheet1.Z19" table:end-x="0.309cm" table:end-y="0.741cm" draw:z-index="26" draw:name="Oval 33" draw:style-name="gr2" draw:text-style-name="P2" svg:width="0.639cm" svg:height="0.523cm" svg:x="0.199cm" svg:y="0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08"/>
          <table:covered-table-cell table:style-name="ce108">
            <draw:line table:end-cell-address="Sheet1.AB19" table:end-x="0.398cm" table:end-y="0.569cm" draw:z-index="36" draw:name="Line 43" draw:style-name="gr1" draw:text-style-name="P1" svg:x1="0.049cm" svg:y1="0.533cm" svg:x2="0.534cm" svg:y2="0.513cm">
              <text:p/>
            </draw:line>
          </table:covered-table-cell>
          <table:covered-table-cell table:style-name="ce108"/>
          <table:table-cell table:style-name="ce40">
            <draw:line table:end-cell-address="Sheet1.AD19" table:end-x="0.222cm" table:end-y="0.569cm" draw:z-index="6" draw:name="Line 11" draw:style-name="gr1" draw:text-style-name="P1" svg:x1="-0.349cm" svg:y1="0.533cm" svg:x2="0.199cm" svg:y2="0.513cm">
              <text:p/>
            </draw:line>
            <draw:line table:end-cell-address="Sheet1.AC19" table:end-x="0.288cm" table:end-y="0.066cm" draw:z-index="32" draw:name="Line 39" draw:style-name="gr1" draw:text-style-name="P1" svg:x1="0.287cm" svg:y1="0.068cm" svg:x2="0.287cm" svg:y2="-0.483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4"/>
          <table:table-cell table:style-name="ce128" table:number-columns-spanned="1" table:number-rows-spanned="2">
            <draw:line table:end-cell-address="Sheet1.H21" table:end-x="0.574cm" table:end-y="0.381cm" draw:z-index="20" draw:name="Line 26" draw:style-name="gr1" draw:text-style-name="P1" svg:x1="0.574cm" svg:y1="0.491cm" svg:x2="0.573cm" svg:y2="0.005cm">
              <text:p/>
            </draw:line>
          </table:table-cell>
          <table:table-cell table:style-name="ce47" office:value-type="string" calcext:value-type="string" table:number-columns-spanned="2" table:number-rows-spanned="2">
            <text:p>016館</text:p>
          </table:table-cell>
          <table:covered-table-cell table:style-name="ce51"/>
          <table:table-cell table:style-name="ce14" table:number-columns-repeated="3"/>
          <table:table-cell table:style-name="ce63" office:value-type="string" calcext:value-type="string" table:number-columns-spanned="2" table:number-rows-spanned="2">
            <text:p>013館</text:p>
          </table:table-cell>
          <table:covered-table-cell table:style-name="ce65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60"/>
          <table:table-cell table:style-name="ce14"/>
          <table:table-cell table:style-name="ce77" office:value-type="string" calcext:value-type="string" table:number-columns-spanned="1" table:number-rows-spanned="2">
            <text:p>圖</text:p>
            <text:p>書</text:p>
            <text:p>館</text:p>
          </table:table-cell>
          <table:table-cell table:style-name="ce80" office:value-type="string" calcext:value-type="string" table:number-columns-spanned="2" table:number-rows-spanned="2">
            <text:p>060館</text:p>
            <text:p>所部</text:p>
          </table:table-cell>
          <table:covered-table-cell table:style-name="ce30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128">
            <draw:line table:end-cell-address="Sheet1.H21" table:end-x="0.223cm" table:end-y="0.508cm" draw:z-index="18" draw:name="Line 24" draw:style-name="gr1" draw:text-style-name="P1" svg:x1="0.221cm" svg:y1="0.021cm" svg:x2="0.22cm" svg:y2="0.507cm">
              <text:p/>
            </draw:line>
            <draw:line table:end-cell-address="Sheet1.H22" table:end-x="0.575cm" table:end-y="0.3cm" draw:z-index="19" draw:name="Line 25" draw:style-name="gr1" draw:text-style-name="P1" svg:x1="0.574cm" svg:y1="0.488cm" svg:x2="0.575cm" svg:y2="0.085cm">
              <text:p/>
            </draw:line>
          </table:covered-table-cell>
          <table:covered-table-cell table:style-name="ce48"/>
          <table:covered-table-cell table:style-name="ce52"/>
          <table:table-cell table:style-name="ce14" table:number-columns-repeated="3"/>
          <table:covered-table-cell table:style-name="ce64"/>
          <table:covered-table-cell table:style-name="ce6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32"/>
          <table:table-cell table:style-name="ce14"/>
          <table:covered-table-cell table:style-name="ce78"/>
          <table:covered-table-cell table:style-name="ce27"/>
          <table:covered-table-cell table:style-name="ce31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43" office:value-type="string" calcext:value-type="string" table:number-columns-spanned="1" table:number-rows-spanned="3">
            <text:p>緯</text:p>
            <text:p>十</text:p>
            <text:p>一</text:p>
            <text:p>路</text:p>
          </table:table-cell>
          <table:table-cell table:style-name="ce6"/>
          <table:table-cell table:style-name="ce14" table:number-columns-repeated="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57" office:value-type="string" calcext:value-type="string" table:number-columns-spanned="1" table:number-rows-spanned="4">
            <text:p>緯</text:p>
            <text:p>七</text:p>
            <text:p>路</text:p>
          </table:table-cell>
          <table:table-cell table:style-name="ce76"/>
          <table:table-cell table:style-name="ce14"/>
          <table:table-cell table:style-name="ce6"/>
          <table:table-cell table:style-name="ce14" table:number-columns-repeated="7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44"/>
          <table:table-cell table:style-name="ce6"/>
          <table:table-cell table:style-name="ce14" table:number-columns-repeated="5"/>
          <table:table-cell table:style-name="ce26" office:value-type="string" calcext:value-type="string" table:number-columns-spanned="2" table:number-rows-spanned="2">
            <text:p>052館</text:p>
            <text:p>同位素</text:p>
          </table:table-cell>
          <table:covered-table-cell table:style-name="ce30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6"/>
          <table:table-cell table:style-name="ce14"/>
          <table:table-cell table:style-name="ce24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 table:number-columns-spanned="2" table:number-rows-spanned="2">
            <text:p>042館</text:p>
            <text:p>化工組</text:p>
          </table:table-cell>
          <table:covered-table-cell table:style-name="ce28"/>
          <table:table-cell table:style-name="ce14" table:number-columns-repeated="2"/>
          <table:table-cell table:style-name="ce36"/>
          <table:covered-table-cell table:style-name="ce44"/>
          <table:table-cell table:style-name="ce6"/>
          <table:table-cell table:style-name="ce14" table:number-columns-repeated="5"/>
          <table:covered-table-cell table:style-name="ce27"/>
          <table:covered-table-cell table:style-name="ce31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79" office:value-type="string" calcext:value-type="string" table:number-columns-spanned="3" table:number-rows-spanned="2">
            <text:p>活動中心</text:p>
          </table:table-cell>
          <table:covered-table-cell table:style-name="ce81"/>
          <table:covered-table-cell table:style-name="ce65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covered-table-cell table:style-name="ce21"/>
          <table:covered-table-cell table:style-name="ce29"/>
          <table:table-cell table:style-name="ce32"/>
          <table:table-cell table:style-name="ce24"/>
          <table:table-cell table:style-name="ce40"/>
          <table:table-cell table:style-name="ce14">
            <draw:line table:end-cell-address="Sheet1.H26" table:end-x="0.244cm" table:end-y="0.041cm" draw:z-index="27" draw:name="Line 34" draw:style-name="gr1" draw:text-style-name="P1" svg:x1="0.243cm" svg:y1="0.153cm" svg:x2="0.244cm" svg:y2="0.655cm">
              <text:p/>
            </draw:line>
          </table:table-cell>
          <table:table-cell table:style-name="ce6"/>
          <table:table-cell table:style-name="ce14" table:number-columns-repeated="6"/>
          <table:table-cell table:style-name="ce34"/>
          <table:table-cell table:style-name="ce14"/>
          <table:table-cell table:style-name="ce32"/>
          <table:table-cell table:style-name="ce24"/>
          <table:table-cell table:style-name="ce40"/>
          <table:covered-table-cell table:style-name="ce128"/>
          <table:table-cell table:style-name="ce38"/>
          <table:table-cell table:style-name="ce14"/>
          <table:covered-table-cell table:style-name="ce64"/>
          <table:covered-table-cell table:style-name="ce82"/>
          <table:covered-table-cell table:style-name="ce66"/>
          <table:table-cell table:style-name="ce14" table:number-columns-repeated="5"/>
          <table:table-cell table:style-name="ce88"/>
          <table:table-cell table:number-columns-repeated="5"/>
          <table:table-cell table:style-name="ce93"/>
          <table:table-cell table:number-columns-repeated="26"/>
        </table:table-row>
        <table:table-row table:style-name="ro9">
          <table:table-cell table:style-name="ce8"/>
          <table:table-cell table:style-name="ce16"/>
          <table:table-cell table:style-name="ce108" table:number-columns-spanned="4" table:number-rows-spanned="1">
            <draw:custom-shape table:end-cell-address="Sheet1.D26" table:end-x="0.046cm" table:end-y="0.7cm" draw:z-index="25" draw:name="AutoShape 32" draw:style-name="gr3" draw:text-style-name="P2" svg:width="0.554cm" svg:height="0.51cm" svg:x="0.023cm" svg:y="0.19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covered-table-cell table:style-name="ce108">
            <draw:line table:end-cell-address="Sheet1.E26" table:end-x="0.374cm" table:end-y="0.318cm" draw:z-index="21" draw:name="Line 28" draw:style-name="gr1" draw:text-style-name="P1" svg:x1="1.593cm" svg:y1="0.317cm" svg:x2="1.018cm" svg:y2="0.317cm">
              <text:p/>
            </draw:line>
            <draw:line table:end-cell-address="Sheet1.E26" table:end-x="0.244cm" table:end-y="0.741cm" draw:z-index="23" draw:name="Line 30" draw:style-name="gr1" draw:text-style-name="P1" svg:x1="0.27cm" svg:y1="0.741cm" svg:x2="0.888cm" svg:y2="0.741cm">
              <text:p/>
            </draw:line>
          </table:covered-table-cell>
          <table:covered-table-cell table:style-name="ce108">
            <draw:line table:end-cell-address="Sheet1.F26" table:end-x="0.508cm" table:end-y="0.741cm" draw:z-index="24" draw:name="Line 31" draw:style-name="gr1" draw:text-style-name="P1" svg:x1="0.402cm" svg:y1="0.741cm" svg:x2="1.041cm" svg:y2="0.741cm">
              <text:p/>
            </draw:line>
          </table:covered-table-cell>
          <table:covered-table-cell table:style-name="ce108">
            <draw:line table:end-cell-address="Sheet1.G26" table:end-x="0.09cm" table:end-y="0.318cm" draw:z-index="22" draw:name="Line 29" draw:style-name="gr1" draw:text-style-name="P1" svg:x1="-0.391cm" svg:y1="0.317cm" svg:x2="-1.084cm" svg:y2="0.317cm">
              <text:p/>
            </draw:line>
          </table:covered-table-cell>
          <table:table-cell table:style-name="ce14"/>
          <table:table-cell table:style-name="ce14">
            <draw:line table:end-cell-address="Sheet1.H26" table:end-x="0.575cm" table:end-y="0.577cm" draw:z-index="28" draw:name="Line 35" draw:style-name="gr1" draw:text-style-name="P1" svg:x1="0.574cm" svg:y1="0.022cm" svg:x2="0.575cm" svg:y2="-0.527cm">
              <text:p/>
            </draw:line>
          </table:table-cell>
          <table:table-cell table:style-name="ce6"/>
          <table:table-cell table:style-name="ce14" table:number-columns-repeated="6"/>
          <table:table-cell table:style-name="ce36"/>
          <table:table-cell table:style-name="ce14" table:number-columns-repeated="1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3" table:number-columns-repeated="3"/>
          <table:table-cell table:style-name="ce34"/>
          <table:table-cell table:style-name="ce14" table:number-columns-repeated="2"/>
          <table:table-cell table:style-name="ce6"/>
          <table:table-cell table:style-name="ce14" table:number-columns-repeated="7"/>
          <table:table-cell table:style-name="ce23" table:number-columns-repeated="3"/>
          <table:table-cell table:style-name="ce34"/>
          <table:table-cell table:style-name="ce14"/>
          <table:table-cell table:style-name="ce60"/>
          <table:table-cell table:style-name="ce23" table:number-columns-repeated="3"/>
          <table:table-cell table:style-name="ce14" table:number-columns-repeated="6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3"/>
          <table:table-cell table:style-name="ce35" office:value-type="string" calcext:value-type="string" table:number-columns-spanned="3" table:number-rows-spanned="1">
            <text:p>北管哨</text:p>
          </table:table-cell>
          <table:covered-table-cell table:style-name="ce41"/>
          <table:covered-table-cell table:style-name="ce45"/>
          <table:table-cell table:style-name="ce14" table:number-columns-repeated="11"/>
          <table:table-cell table:style-name="ce35" office:value-type="string" calcext:value-type="string" table:number-columns-spanned="3" table:number-rows-spanned="1">
            <text:p>三號門</text:p>
          </table:table-cell>
          <table:covered-table-cell table:style-name="ce41"/>
          <table:covered-table-cell table:style-name="ce45"/>
          <table:table-cell table:style-name="ce14" table:number-columns-repeated="9"/>
          <table:table-cell table:style-name="ce88"/>
          <table:table-cell table:number-columns-repeated="32"/>
        </table:table-row>
        <table:table-row table:style-name="ro1" table:number-rows-repeated="3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>
            <draw:custom-shape table:end-cell-address="Sheet1.D32" table:end-x="0.046cm" table:end-y="0.53cm" draw:z-index="30" draw:name="Oval 37" draw:style-name="gr4" draw:text-style-name="P2" svg:width="0.621cm" svg:height="0.523cm" svg:x="0.485cm" svg:y="0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4"/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起點、終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>
            <draw:custom-shape table:end-cell-address="Sheet1.D34" table:end-x="0.023cm" table:end-y="0.572cm" draw:z-index="29" draw:name="AutoShape 36" draw:style-name="gr5" draw:text-style-name="P2" svg:width="0.554cm" svg:height="0.478cm" svg:x="0cm" svg:y="0.094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折返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 table:number-rows-repeated="2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3">
          <table:table-cell table:style-name="ce9"/>
          <table:table-cell table:style-name="ce17"/>
          <table:table-cell table:style-name="ce24" table:number-columns-repeated="29"/>
          <table:table-cell table:style-name="ce90"/>
          <table:table-cell table:number-columns-repeated="32"/>
        </table:table-row>
        <table:table-row table:style-name="ro6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 table:number-rows-repeated="7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372cm" fo:margin-right="1.778cm" style:first-page-number="continue" style:scale-to="100%" style:writing-mode="lr-tb"/>
      <style:header-style>
        <style:header-footer-properties fo:min-height="0.75cm" fo:margin-left="0.527cm" fo:margin-right="0.122cm" fo:margin-bottom="0cm"/>
      </style:header-style>
      <style:footer-style>
        <style:header-footer-properties fo:min-height="0.75cm" fo:margin-left="0.527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 style:data-style-name="N2" text:time-value="09:02:54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30T11:17:33.757000000</meta:creation-date>
    <meta:generator>LibreOffice/6.3.4.2$Windows_X86_64 LibreOffice_project/60da17e045e08f1793c57c00ba83cdfce946d0aa</meta:generator>
    <meta:editing-duration>PT1M50S</meta:editing-duration>
    <meta:editing-cycles>3</meta:editing-cycles>
    <dc:date>2022-09-01T10:40:48.542000000</dc:date>
    <meta:document-statistic meta:table-count="1" meta:cell-count="34" meta:object-count="40"/>
  </office:meta>
</office:document-meta>
</file>