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indent="0.988cm" style:auto-text-indent="false" style:snap-to-layout-grid="false"/>
    </style:style>
    <style:style style:name="P2" style:family="paragraph" style:parent-style-name="Standard">
      <style:paragraph-properties fo:margin-left="0.988cm" fo:margin-right="0cm" fo:line-height="0.882cm" fo:text-indent="-0.988cm" style:auto-text-indent="false" style:snap-to-layout-grid="false"/>
    </style:style>
    <style:style style:name="P3" style:family="paragraph" style:parent-style-name="Standard">
      <style:paragraph-properties fo:margin-left="0.988cm" fo:margin-right="0cm" fo:line-height="0.882cm" fo:text-indent="-0.988cm" style:auto-text-indent="false" style:snap-to-layout-grid="false"/>
      <style:text-properties officeooo:paragraph-rsid="00142169"/>
    </style:style>
    <style:style style:name="P4" style:family="paragraph" style:parent-style-name="Standard">
      <style:paragraph-properties fo:margin-left="1.834cm" fo:margin-right="0cm" fo:line-height="0.882cm" fo:text-indent="-0.988cm" style:auto-text-indent="false" style:snap-to-layout-grid="false"/>
    </style:style>
    <style:style style:name="P5" style:family="paragraph" style:parent-style-name="Standard">
      <style:paragraph-properties fo:margin-left="1.834cm" fo:margin-right="0cm" fo:line-height="0.882cm" fo:orphans="2" fo:widows="2" fo:text-indent="-0.988cm" style:auto-text-indent="false" style:snap-to-layout-grid="false"/>
    </style:style>
    <style:style style:name="P6" style:family="paragraph" style:parent-style-name="Standard">
      <style:paragraph-properties fo:margin-left="1.834cm" fo:margin-right="0cm" fo:line-height="0.882cm" fo:orphans="2" fo:widows="2" fo:text-indent="-0.988cm" style:auto-text-indent="false" style:snap-to-layout-grid="false"/>
      <style:text-properties officeooo:paragraph-rsid="00142169"/>
    </style:style>
    <style:style style:name="P7" style:family="paragraph" style:parent-style-name="Standard">
      <style:paragraph-properties fo:margin-left="1.834cm" fo:margin-right="0cm" fo:line-height="0.882cm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482cm" fo:margin-right="0cm" fo:line-height="0.882cm" fo:text-indent="-1.482cm" style:auto-text-indent="false" style:snap-to-layout-grid="false"/>
    </style:style>
    <style:style style:name="P9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T2" style:family="text">
      <style:text-properties style:font-name="標楷體" fo:font-size="16pt" fo:font-weight="bold" style:font-name-asian="標楷體" style:font-size-asian="16pt" style:language-asian="zh" style:country-asian="HK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language-asian="zh" style:country-asian="HK" style:font-name-complex="標楷體" style:font-size-complex="14pt"/>
    </style:style>
    <style:style style:name="T5" style:family="text">
      <style:text-properties style:font-name="標楷體" fo:font-size="14pt" style:letter-kerning="false" style:font-name-asian="標楷體" style:font-size-asian="14pt" style:font-name-complex="新細明體1" style:font-size-complex="14pt" style:font-weight-complex="bold"/>
    </style:style>
    <style:style style:name="T6" style:family="text">
      <style:text-properties style:font-name="標楷體" fo:font-size="14pt" style:letter-kerning="false" style:font-name-asian="標楷體" style:font-size-asian="14pt" style:language-asian="zh" style:country-asian="HK" style:font-name-complex="新細明體1" style:font-size-complex="14pt" style:font-weight-complex="bold"/>
    </style:style>
    <style:style style:name="T7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HK" style:font-name-complex="標楷體" style:font-size-complex="14pt" style:language-complex="ar" style:country-complex="SA" style:font-weight-complex="bold"/>
    </style:style>
    <style:style style:name="T8" style:family="text">
      <style:text-properties style:use-window-font-color="true" style:font-name="標楷體" fo:font-size="14pt" fo:language="en" fo:country="US" style:letter-kerning="true" style:font-name-asian="標楷體" style:font-size-asian="14pt" style:language-asian="zh" style:country-asian="TW" style:font-name-complex="標楷體" style:font-size-complex="14pt" style:language-complex="ar" style:country-complex="SA" style:font-weight-complex="bold"/>
    </style:style>
    <style:style style:name="T9" style:family="text">
      <style:text-properties style:use-window-font-color="true" style:font-name="標楷體" fo:font-size="14pt" fo:language="en" fo:country="US" style:letter-kerning="false" style:font-name-asian="標楷體" style:font-size-asian="14pt" style:language-asian="zh" style:country-asian="HK" style:font-name-complex="新細明體1" style:font-size-complex="14pt" style:language-complex="ar" style:country-complex="SA" style:font-weight-complex="bold"/>
    </style:style>
    <style:style style:name="T10" style:family="text">
      <style:text-properties style:use-window-font-color="true" style:font-name="標楷體" fo:font-size="14pt" fo:language="en" fo:country="US" style:letter-kerning="false" style:font-name-asian="標楷體" style:font-size-asian="14pt" style:language-asian="zh" style:country-asian="TW" style:font-name-complex="新細明體1" style:font-size-complex="14pt" style:language-complex="ar" style:country-complex="SA" style:font-weight-complex="bold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核能研究所111年度</text:span><text:span text:style-name="T2">健走</text:span><text:span text:style-name="T1">活動實施計畫</text:span></text:p>
      <text:p text:style-name="P1"><text:span text:style-name="T4">為</text:span><text:span text:style-name="T3">鼓勵同仁培養運動健身習慣，強化同仁健康與體能，活化工作氣氛，增進同仁對本所之向心力，</text:span><text:span text:style-name="T4">特規劃辦理本次活動。</text:span></text:p>
      <text:p text:style-name="P2"><text:span text:style-name="T4">一</text:span><text:span text:style-name="T3">、時間：111年10月21日(星期五)</text:span></text:p>
      <text:p text:style-name="P7">(一)14時：參賽人員於060館大門前集合</text:p>
      <text:p text:style-name="P7">(二)14時10分：所長致詞</text:p>
      <text:p text:style-name="P4"><text:span text:style-name="T3">(三)14時15分：</text:span><text:span text:style-name="T4">健走活動開始</text:span></text:p>
      <text:p text:style-name="P4"><text:span text:style-name="T3">(四)15時：</text:span><text:span text:style-name="T4">健走活動刷卡結束</text:span></text:p>
      <text:p text:style-name="P2"><text:span text:style-name="T4">二</text:span><text:span text:style-name="T3">、</text:span><text:span text:style-name="T4">健走</text:span><text:span text:style-name="T3">範圍：所區內。</text:span></text:p>
      <text:p text:style-name="P2"><text:span text:style-name="T4">三</text:span><text:span text:style-name="T3">、路線規劃：</text:span></text:p>
      <text:p text:style-name="P7">(一)集合地點：060館大門前廣場。</text:p>
      <text:p text:style-name="P7">(二)路線：060館→經三路→(左轉)緯六路→(左轉)研發路→(左轉)緯十路→(右轉)經三路→(左轉)緯十一路→北管哨→(右轉)化工組042館(折返點)→北管哨→(左轉)緯十一路→(右轉)經三路→060館(終點)，全程約3公里。</text:p>
      <text:p text:style-name="P2"><text:span text:style-name="T4">四</text:span><text:span text:style-name="T3">、參加資格：在所區工作，凡健康情況良好，自認適合</text:span><text:span text:style-name="T4">健走</text:span><text:span text:style-name="T3">者，均可參加。</text:span></text:p>
      <text:p text:style-name="P3"><text:span text:style-name="T4">五</text:span><text:span text:style-name="T3">、</text:span><text:span text:style-name="T4">獎勵：</text:span><text:span text:style-name="T3">本項活動以倡導同仁健康理念為主，同仁可依身心狀況</text:span><text:span text:style-name="T4">參加</text:span><text:span text:style-name="T3">健走活動，完成全部路程</text:span><text:span text:style-name="T11">者，領取紀</text:span><text:span text:style-name="T3">念品1份(紀念品數量有限送完為止)。</text:span></text:p>
      <text:p text:style-name="P8"><text:span text:style-name="T4">六、</text:span><text:span text:style-name="T5">新冠肺炎(COVID-19)防疫措施</text:span><text:span text:style-name="T6">：</text:span></text:p>
      <text:p text:style-name="P5"><text:span text:style-name="T5">(</text:span><text:span text:style-name="T6">一</text:span><text:span text:style-name="T5">)參加健走人員全程一律佩戴口罩，並保持安全社交距離(室外1公尺)。 </text:span></text:p>
      <text:p text:style-name="P5"><text:span text:style-name="T5">(</text:span><text:span text:style-name="T6">二</text:span><text:span text:style-name="T5">)活動當天暖身活動流程取消，請參加人員自行先行做好暖身活動。</text:span></text:p>
      <text:p text:style-name="P5"><text:span text:style-name="T5">(</text:span><text:span text:style-name="T6">三</text:span><text:span text:style-name="T5">)活動當天請參加人員評估是否有發燒、咳嗽、呼吸道感染症狀等，如有以上症狀請勿前往參加。 </text:span></text:p>
      <text:p text:style-name="P5"><text:soft-page-break/><text:span text:style-name="T5">(</text:span><text:span text:style-name="T6">四</text:span><text:span text:style-name="T5">)健走活動集合地點060館終點刷卡處及健走紀念品領取處備妥酒精，由工作人員進行參加人員手部清潔消毒後領取紀念品，確保參加人員安全。</text:span></text:p>
      <text:p text:style-name="P6"><text:span text:style-name="T9">(</text:span><text:span text:style-name="T10">五</text:span><text:span text:style-name="T9">)</text:span><text:span text:style-name="T7">避免活動集合現場060館大門口聚集過多人潮，參加人員於走完全程刷卡並領取紀念品後儘速離開</text:span><text:span text:style-name="T8">，切勿逗留</text:span><text:span text:style-name="T7">。</text:span></text:p>
      <text:p text:style-name="P8"><text:span text:style-name="T4">七</text:span><text:span text:style-name="T3">、注意事項：</text:span></text:p>
      <text:p text:style-name="P7">(一)出發前先自行作柔軟健身操，若覺身體不適，應即停止參加。</text:p>
      <text:p text:style-name="P7">(二)沿途請遵循路線靠右側進行，並注意安全。</text:p>
      <text:p text:style-name="P7">(三)簡易醫療站設於職安會醫務室(027館1樓)。</text:p>
      <text:p text:style-name="P7">(四)參加人員應佩戴識別證，並於終點刷卡登錄。</text:p>
      <text:p text:style-name="P2"><text:span text:style-name="T4">八</text:span><text:span text:style-name="T3">、本計畫如有未盡事宜，得隨時修正公布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預設段落字型" style:family="text"/>
    <style:style style:name="Internet_20_link" style:display-name="Internet link" style:family="text">
      <style:text-properties fo:color="#ab4b3b" style:text-line-through-style="none" style:text-line-through-type="none" style:text-underline-style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2008桃園全國馬拉松賽競賽規程</dc:title>
    <dc:subject/>
    <meta:keyword/>
    <dc:description/>
    <meta:initial-creator>i0106_蕭俊堂</meta:initial-creator>
    <meta:creation-date>2013-07-17T09:04:00</meta:creation-date>
    <dc:date>2022-09-15T09:17:07.987000000</dc:date>
    <meta:print-date>2015-12-15T10:09:00</meta:print-date>
    <meta:editing-cycles>71</meta:editing-cycles>
    <meta:editing-duration>PT11H41M22S</meta:editing-duration>
    <meta:generator>LibreOffice/6.3.4.2$Windows_X86_64 LibreOffice_project/60da17e045e08f1793c57c00ba83cdfce946d0aa</meta:generator>
    <meta:document-statistic meta:table-count="0" meta:image-count="0" meta:object-count="0" meta:page-count="2" meta:paragraph-count="25" meta:word-count="734" meta:character-count="788" meta:non-whitespace-character-count="786"/>
  </office:meta>
</office:document-meta>
</file>