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295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1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.847cm" fo:margin-right="0.199cm" fo:margin-top="0.081cm" fo:margin-bottom="0cm" style:contextual-spacing="false" fo:line-height="0.564cm" fo:text-align="justify" style:justify-single-word="false" fo:text-indent="0cm" style:auto-text-indent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4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-asian="標楷體1"/>
    </style:style>
    <style:style style:name="P5" style:family="paragraph" style:parent-style-name="Standard">
      <style:paragraph-properties fo:margin-left="0.199cm" fo:margin-right="0.369cm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0.575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9" style:family="paragraph" style:parent-style-name="Standard">
      <style:paragraph-properties fo:margin-left="0.169cm" fo:margin-right="0cm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1" style:family="paragraph" style:parent-style-name="Standard">
      <style:paragraph-properties fo:margin-left="0.326cm" fo:margin-right="0.448cm" fo:text-align="justify" fo:text-align-last="justify" style:justify-single-word="false" fo:orphans="0" fo:widows="0" fo:text-indent="0.002cm" style:auto-text-indent="false"/>
      <style:text-properties style:font-name-asian="標楷體1"/>
    </style:style>
    <style:style style:name="P12" style:family="paragraph" style:parent-style-name="Standard">
      <style:paragraph-properties fo:margin-left="0.145cm" fo:margin-right="0cm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.145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572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0.293cm" fo:margin-right="0cm" fo:orphans="0" fo:widows="0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-0.034cm" fo:margin-right="0.199cm" fo:margin-top="0.635cm" fo:margin-bottom="0cm" style:contextual-spacing="false" fo:line-height="0.564cm" fo:text-align="justify" style:justify-single-word="false" fo:text-indent="-0.813cm" style:auto-text-indent="false"/>
    </style:style>
    <style:style style:name="P17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</style:style>
    <style:style style:name="P18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fo:font-weight="bold" fo:background-color="#ffff00" style:font-name-asian="標楷體1" style:font-size-asian="14pt" style:font-weight-asian="bold"/>
    </style:style>
    <style:style style:name="P22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23" style:family="paragraph" style:parent-style-name="Standard">
      <style:paragraph-properties fo:margin-left="-0.034cm" fo:margin-right="-0.448cm" fo:margin-top="0.159cm" fo:margin-bottom="0.081cm" style:contextual-spacing="false" fo:text-align="justify" style:justify-single-word="false" fo:text-indent="-0.813cm" style:auto-text-indent="false"/>
    </style:style>
    <style:style style:name="P24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cm" fo:margin-right="0.199cm" fo:line-height="150%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28" style:family="paragraph" style:parent-style-name="Standard">
      <style:paragraph-properties fo:margin-left="0cm" fo:margin-right="0.169cm" fo:margin-top="0cm" fo:margin-bottom="0.081cm" style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 style:language-asian="zh" style:country-asian="HK"/>
    </style:style>
    <style:style style:name="P31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32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33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language-asian="zh" style:country-asian="HK" style:font-weight-asian="bold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size="10pt" style:font-size-asian="10pt" style:font-size-complex="10pt"/>
    </style:style>
    <style:style style:name="T10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language-asian="zh" style:country-asian="HK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奈米科技創新應用計畫構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T11">申請計畫</text:span>類別<text:span text:style-name="T5">(限</text:span><text:span text:style-name="T9">擇一</text:span><text:span text:style-name="T5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□</text:p>
          </table:table-cell>
          <table:table-cell table:style-name="表格1.B3" table:number-columns-spanned="6" office:value-type="string">
            <text:p text:style-name="P5"><text:span text:style-name="T11">前瞻奈米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9">□</text:p>
          </table:table-cell>
          <table:table-cell table:style-name="表格1.B4" table:number-columns-spanned="6" office:value-type="string">
            <text:p text:style-name="P5"><text:span text:style-name="T11">創新應用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研究重點<text:span text:style-name="T5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9">□</text:p>
          </table:table-cell>
          <table:table-cell table:style-name="表格1.B6" table:number-columns-spanned="3" office:value-type="string">
            <text:p text:style-name="P5">奈米生技醫療</text:p>
          </table:table-cell>
          <table:covered-table-cell/>
          <table:covered-table-cell/>
          <table:table-cell table:style-name="表格1.E6" office:value-type="string">
            <text:p text:style-name="P29">□</text:p>
          </table:table-cell>
          <table:table-cell table:style-name="表格1.F6" table:number-columns-spanned="2" office:value-type="string">
            <text:p text:style-name="P5">奈米電子光電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29">□</text:p>
          </table:table-cell>
          <table:table-cell table:style-name="表格1.B7" table:number-columns-spanned="3" office:value-type="string">
            <text:p text:style-name="P5">奈米能源科技</text:p>
          </table:table-cell>
          <table:covered-table-cell/>
          <table:covered-table-cell/>
          <table:table-cell table:style-name="表格1.E7" office:value-type="string">
            <text:p text:style-name="P29">□</text:p>
          </table:table-cell>
          <table:table-cell table:style-name="表格1.F7" table:number-columns-spanned="2" office:value-type="string">
            <text:p text:style-name="P5">奈米檢測製程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30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8">姓名</text:p>
          </table:table-cell>
          <table:covered-table-cell/>
          <table:table-cell table:style-name="表格1.C9" table:number-columns-spanned="2" office:value-type="string">
            <text:p text:style-name="P10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6"><text:span text:style-name="T11">共同主持人</text:span> <text:span text:style-name="T4">(</text:span><text:span text:style-name="T6">倘欄位不足，請自行增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8">姓名</text:p>
          </table:table-cell>
          <table:covered-table-cell/>
          <table:table-cell table:style-name="表格1.C9" table:number-columns-spanned="2" office:value-type="string">
            <text:p text:style-name="P10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E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1">計畫中文名稱</text:p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7">全程執行期限</text:p>
          </table:table-cell>
          <table:covered-table-cell/>
          <table:table-cell table:style-name="表格1.C16" table:number-columns-spanned="5" office:value-type="string">
            <text:p text:style-name="P12">自民國<text:span text:style-name="T13"> <text:s text:c="3"/></text:span>年<text:span text:style-name="T13"> <text:s text:c="3"/></text:span>月<text:span text:style-name="T13"> <text:s text:c="3"/></text:span>日起至民國<text:span text:style-name="T13"> <text:s text:c="4"/></text:span>年<text:span text:style-name="T13"> <text:s text:c="4"/></text:span>月<text:span text:style-name="T13"> 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4">經費需求（<text:span text:style-name="T8">仟</text:span>元）</text:p>
          </table:table-cell>
          <table:covered-table-cell/>
          <table:table-cell table:style-name="表格1.A2" office:value-type="string">
            <text:p text:style-name="P13">第一年</text:p>
          </table:table-cell>
          <table:table-cell table:style-name="表格1.A2" table:number-columns-spanned="3" office:value-type="string">
            <text:p text:style-name="P13">第二年</text:p>
          </table:table-cell>
          <table:covered-table-cell/>
          <table:covered-table-cell/>
          <table:table-cell table:style-name="表格1.A2" office:value-type="string">
            <text:p text:style-name="P13">第三年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2"/>
          </table:table-cell>
          <table:table-cell table:style-name="表格1.D18" table:number-columns-spanned="3" office:value-type="string">
            <text:p text:style-name="P12"/>
          </table:table-cell>
          <table:covered-table-cell/>
          <table:covered-table-cell/>
          <table:table-cell table:style-name="表格1.G18" office:value-type="string">
            <text:p text:style-name="P12"/>
          </table:table-cell>
        </table:table-row>
        <table:table-row table:style-name="表格1.2">
          <table:table-cell table:style-name="表格1.A17" table:number-columns-spanned="2" office:value-type="string">
            <text:p text:style-name="P7">計畫連絡人</text:p>
          </table:table-cell>
          <table:covered-table-cell/>
          <table:table-cell table:style-name="表格1.C19" table:number-columns-spanned="5" office:value-type="string">
            <text:p text:style-name="P12">姓名：<text:span text:style-name="T13"> <text:s text:c="10"/></text:span>電話：(公)<text:span text:style-name="T13"> <text:s text:c="13"/></text:span>(行動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7">電子郵件信箱</text:p>
          </table:table-cell>
          <table:covered-table-cell/>
          <table:table-cell table:style-name="表格1.C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">二、研究計畫構想</text:span><text:span text:style-name="T3">（</text:span><text:span text:style-name="T7">以</text:span><text:span text:style-name="T10">5頁</text:span><text:span text:style-name="T7">為限</text:span><text:span text:style-name="T3">，字型大小為12pt新細明體、單行間距為準）</text:span></text:p>
      <text:p text:style-name="P19"/>
      <text:p text:style-name="P20"><text:span text:style-name="T12">(一)</text:span><text:span text:style-name="T1">前瞻奈米計畫</text:span></text:p>
      <text:p text:style-name="P22">1. 研究目的：請明確定義欲解決之科研問題，並具體說明解決該問題對科技突破或社會發展可帶來之衝擊或影響，及提出以科學證據為基礎之研究解方。</text:p>
      <text:p text:style-name="P22">2. 背景說明：請描述相關研究的進展，及利用本計畫提出之核心技術或方法企圖克服的瓶頸。</text:p>
      <text:p text:style-name="P22">3. 創新性：請敘明此前瞻研究之原創性，並具體定義此研究突破之嶄新應用，及相較其他研究方法之優異處，可提供初期探索之研究成果為佐證。</text:p>
      <text:p text:style-name="P2"/>
      <text:p text:style-name="P20"><text:span text:style-name="T12">(二)</text:span><text:span text:style-name="T1">創新應用計畫</text:span></text:p>
      <text:p text:style-name="P22">1. 研究目的：請敘明本計畫所要解決的問題，擬研發之創新技術的關鍵應用。</text:p>
      <text:p text:style-name="P22">2. 背景說明：請描述過去及目前的相關（文獻）研究進展，包括既有的方法以及此次研究企圖達成的技術提升或瓶頸的克服。並請分別說明其他團隊與貴團隊在該主題的研究貢獻。</text:p>
      <text:p text:style-name="P22"><text:soft-page-break/>3. 創新性：請指出此研究所提出的解決方案之創新性，以及相較其他研究方法之優異處。</text:p>
      <text:p text:style-name="P22">4. 發展期程（Milestone and Timeline）：須有明確的技術成熟度（Technology Readiness Level）定位與目標，至少須由『概念發展(TRL1~2)』推向『原型驗證(TRL3~4)』，並請規劃如關鍵性材料、元件或技術方法之預期產出及規格。</text:p>
      <text:p text:style-name="P22"/>
      <text:p text:style-name="P17"><text:span text:style-name="T1">三、計畫主持人個人資料、</text:span><text:span text:style-name="T2">與本申請案相關之</text:span><text:span text:style-name="T1">代表著作及獲得專利/技轉各5項</text:span><text:span text:style-name="T3">（</text:span><text:span text:style-name="T7">1頁為限</text:span><text:span text:style-name="T3">）</text:span></text:p>
      <text:p text:style-name="P18"/>
      <text:p text:style-name="P18"/>
      <text:p text:style-name="P23"><text:span text:style-name="T1">四、計畫主持人及共同主持人</text:span><text:span text:style-name="T2">近三</text:span><text:span text:style-name="T1">年(</text:span><text:span text:style-name="T2">含本年度</text:span><text:span text:style-name="T1">)國科會及國科會</text:span><text:bookmark text:name="_GoBack"/><text:span text:style-name="T1">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4"><text:span text:style-name="T6">於本申請案擔任之主要人力角色(</text:span><text:span text:style-name="T4">主持人/共同主持人</text:span></text:p>
          </table:table-cell>
          <table:table-cell table:style-name="表格2.A1" office:value-type="string">
            <text:p text:style-name="P24">研究計畫編號</text:p>
          </table:table-cell>
          <table:table-cell table:style-name="表格2.A1" office:value-type="string">
            <text:p text:style-name="P24">研究計畫名稱</text:p>
          </table:table-cell>
          <table:table-cell table:style-name="表格2.A1" office:value-type="string">
            <text:p text:style-name="P24">經費來源單位</text:p>
          </table:table-cell>
          <table:table-cell table:style-name="表格2.A1" office:value-type="string">
            <text:p text:style-name="P24">執行期限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style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1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</dc:title>
    <meta:initial-creator>user</meta:initial-creator>
    <dc:creator>王心頎</dc:creator>
    <meta:editing-cycles>10</meta:editing-cycles>
    <meta:print-date>2021-09-09T01:48:00</meta:print-date>
    <meta:creation-date>2021-09-09T07:02:00</meta:creation-date>
    <dc:date>2022-08-17T02:51:00</dc:date>
    <meta:editing-duration>PT6M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52" meta:word-count="810" meta:character-count="936" meta:non-whitespace-character-count="872"/>
    <meta:user-defined meta:name="AppVersion">16.0000</meta:user-defined>
    <meta:template xlink:type="simple" xlink:actuate="onRequest" xlink:title="Normal" xlink:href=""/>
  </office:meta>
</office:document-meta>
</file>