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style:text-autospace="ideograph-alpha" style:punctuation-wrap="hanging" style:line-break="strict"/>
    </style:style>
    <style:style style:name="P2" style:family="paragraph" style:parent-style-name="Standard">
      <style:paragraph-properties fo:margin-left="0cm" fo:margin-right="0cm" fo:line-height="0.882cm" fo:text-align="justify" style:justify-single-word="false" fo:text-indent="0cm" style:auto-text-indent="false" style:text-autospace="ideograph-alpha" style:punctuation-wrap="hanging" style:line-break="strict" style:writing-mode="lr-tb">
        <style:tab-stops>
          <style:tab-stop style:position="1.501cm"/>
        </style:tab-stops>
      </style:paragraph-properties>
    </style:style>
    <style:style style:name="P3" style:family="paragraph" style:parent-style-name="Standard">
      <style:paragraph-properties fo:margin-left="1.482cm" fo:margin-right="-0.004cm" fo:line-height="0.811cm" fo:text-align="justify" style:justify-single-word="false" fo:text-indent="-1.482cm" style:auto-text-indent="false" style:writing-mode="lr-tb"/>
    </style:style>
    <style:style style:name="P4" style:family="paragraph" style:parent-style-name="Standard">
      <style:paragraph-properties fo:margin-left="2.025cm" fo:margin-right="0cm" fo:line-height="0.811cm" fo:text-align="justify" style:justify-single-word="false" fo:text-indent="0.464cm" style:auto-text-indent="false" style:writing-mode="lr-tb"/>
    </style:style>
    <style:style style:name="P5" style:family="paragraph" style:parent-style-name="Standard">
      <style:paragraph-properties fo:margin-left="1.506cm" fo:margin-right="0cm" fo:line-height="0.811cm" fo:text-align="justify" style:justify-single-word="false" fo:text-indent="0.988cm" style:auto-text-indent="false" style:writing-mode="lr-tb"/>
    </style:style>
    <style:style style:name="P6" style:family="paragraph" style:parent-style-name="Standard">
      <style:paragraph-properties fo:margin-left="1.506cm" fo:margin-right="0cm" fo:line-height="0.811cm" fo:text-align="justify" style:justify-single-word="false" fo:text-indent="0.988cm" style:auto-text-indent="false" style:writing-mode="lr-tb"/>
      <style:text-properties style:font-name="標楷體" fo:font-size="14pt" style:font-name-asian="標楷體2" style:font-size-asian="14pt" style:font-name-complex="標楷體3"/>
    </style:style>
    <style:style style:name="P7" style:family="paragraph" style:parent-style-name="Standard">
      <style:paragraph-properties fo:margin-left="1.482cm" fo:margin-right="-0.004cm" fo:line-height="0.811cm" fo:text-align="justify" style:justify-single-word="false" fo:text-indent="0.938cm" style:auto-text-indent="false" style:writing-mode="lr-tb"/>
    </style:style>
    <style:style style:name="P8" style:family="paragraph" style:parent-style-name="Standard">
      <style:paragraph-properties fo:margin-left="1.482cm" fo:margin-right="-0.004cm" fo:line-height="0.811cm" fo:text-align="justify" style:justify-single-word="false" fo:text-indent="0.938cm" style:auto-text-indent="false" style:writing-mode="lr-tb"/>
      <style:text-properties style:font-name="標楷體" fo:font-size="14pt" style:font-name-asian="標楷體2" style:font-size-asian="14pt" style:font-name-complex="標楷體3"/>
    </style:style>
    <style:style style:name="P9" style:family="paragraph" style:parent-style-name="Standard">
      <style:paragraph-properties fo:margin-left="4.02cm" fo:margin-right="0cm" fo:line-height="0.811cm" fo:text-align="justify" style:justify-single-word="false" fo:text-indent="-1.011cm" style:auto-text-indent="false" style:writing-mode="lr-tb"/>
    </style:style>
    <style:style style:name="P10" style:family="paragraph" style:parent-style-name="Standard">
      <style:paragraph-properties fo:margin-left="4.048cm" fo:margin-right="0cm" fo:line-height="0.811cm" fo:text-align="justify" style:justify-single-word="false" fo:text-indent="-1.039cm" style:auto-text-indent="false" style:writing-mode="lr-tb"/>
    </style:style>
    <style:style style:name="P11" style:family="paragraph" style:parent-style-name="Standard">
      <style:paragraph-properties fo:margin-left="4.048cm" fo:margin-right="0cm" fo:line-height="0.811cm" fo:text-align="justify" style:justify-single-word="false" fo:text-indent="-1.039cm" style:auto-text-indent="false" style:writing-mode="lr-tb"/>
      <style:text-properties style:font-name="標楷體" fo:font-size="14pt" fo:letter-spacing="0.005cm" style:font-name-asian="標楷體2" style:font-size-asian="14pt" style:font-name-complex="標楷體3"/>
    </style:style>
    <style:style style:name="P12" style:family="paragraph" style:parent-style-name="Standard">
      <style:paragraph-properties fo:margin-left="4.027cm" fo:margin-right="0cm" fo:line-height="0.811cm" fo:text-align="justify" style:justify-single-word="false" fo:text-indent="-1.018cm" style:auto-text-indent="false" style:writing-mode="lr-tb"/>
    </style:style>
    <style:style style:name="P13" style:family="paragraph" style:parent-style-name="Standard">
      <style:paragraph-properties fo:margin-left="4.027cm" fo:margin-right="0cm" fo:line-height="0.811cm" fo:text-align="justify" style:justify-single-word="false" fo:text-indent="-1.018cm" style:auto-text-indent="false" style:writing-mode="lr-tb"/>
      <style:text-properties style:font-name="標楷體" fo:font-size="14pt" style:font-name-asian="標楷體2" style:font-size-asian="14pt" style:font-name-complex="標楷體3"/>
    </style:style>
    <style:style style:name="P14" style:family="paragraph" style:parent-style-name="Standard">
      <style:paragraph-properties fo:margin-left="4.092cm" fo:margin-right="0cm" fo:line-height="0.811cm" fo:text-align="justify" style:justify-single-word="false" fo:text-indent="-1.083cm" style:auto-text-indent="false" style:writing-mode="lr-tb"/>
    </style:style>
    <style:style style:name="P15" style:family="paragraph" style:parent-style-name="Standard">
      <style:paragraph-properties fo:margin-left="4.055cm" fo:margin-right="0cm" fo:line-height="0.811cm" fo:text-align="justify" style:justify-single-word="false" fo:text-indent="-1.046cm" style:auto-text-indent="false" style:writing-mode="lr-tb"/>
    </style:style>
    <style:style style:name="P16" style:family="paragraph" style:parent-style-name="Standard">
      <style:paragraph-properties fo:margin-left="4.759cm" fo:margin-right="0cm" fo:line-height="0.811cm" fo:text-align="justify" style:justify-single-word="false" fo:text-indent="-0.762cm" style:auto-text-indent="false" style:writing-mode="lr-tb"/>
    </style:style>
    <style:style style:name="P17" style:family="paragraph" style:parent-style-name="Standard">
      <style:paragraph-properties fo:margin-left="4.759cm" fo:margin-right="0cm" fo:line-height="0.811cm" fo:text-align="justify" style:justify-single-word="false" fo:text-indent="-0.762cm" style:auto-text-indent="false" style:writing-mode="lr-tb"/>
      <style:text-properties style:font-name="標楷體" fo:font-size="14pt" fo:letter-spacing="0.007cm" style:font-name-asian="標楷體2" style:font-size-asian="14pt" style:font-name-complex="標楷體3"/>
    </style:style>
    <style:style style:name="P18" style:family="paragraph" style:parent-style-name="Standard">
      <style:paragraph-properties fo:margin-left="2.02cm" fo:margin-right="-0.004cm" fo:line-height="0.811cm" fo:text-align="justify" style:justify-single-word="false" fo:text-indent="-2.02cm" style:auto-text-indent="false" style:writing-mode="lr-tb"/>
    </style:style>
    <style:style style:name="P19" style:family="paragraph" style:parent-style-name="Standard">
      <style:paragraph-properties fo:margin-left="1.976cm" fo:margin-right="0cm" fo:line-height="0.811cm" fo:text-align="justify" style:justify-single-word="false" fo:text-indent="1.012cm" style:auto-text-indent="false" style:writing-mode="lr-tb"/>
    </style:style>
    <style:style style:name="T1" style:family="text">
      <style:text-properties style:font-name="標楷體" fo:font-size="20pt" style:font-name-asian="標楷體2" style:font-size-asian="20pt" style:font-name-complex="標楷體3"/>
    </style:style>
    <style:style style:name="T2" style:family="text">
      <style:text-properties style:font-name="標楷體" fo:font-size="20pt" fo:letter-spacing="-0.002cm" style:font-name-asian="標楷體2" style:font-size-asian="20pt" style:font-name-complex="標楷體3"/>
    </style:style>
    <style:style style:name="T3" style:family="text">
      <style:text-properties style:font-name="標楷體" fo:font-size="14pt" style:font-name-asian="標楷體2" style:font-size-asian="14pt" style:font-name-complex="標楷體3"/>
    </style:style>
    <style:style style:name="T4" style:family="text">
      <style:text-properties style:font-name="標楷體" fo:font-size="14pt" fo:letter-spacing="0.369cm" style:font-name-asian="標楷體2" style:font-size-asian="14pt" style:font-name-complex="標楷體3"/>
    </style:style>
    <style:style style:name="T5" style:family="text">
      <style:text-properties style:font-name="標楷體" fo:font-size="14pt" fo:letter-spacing="-0.002cm" style:font-name-asian="標楷體2" style:font-size-asian="14pt" style:font-name-complex="標楷體3"/>
    </style:style>
    <style:style style:name="T6" style:family="text">
      <style:text-properties style:font-name="標楷體" fo:font-size="14pt" fo:letter-spacing="0.062cm" style:font-name-asian="標楷體2" style:font-size-asian="14pt" style:font-name-complex="標楷體3"/>
    </style:style>
    <style:style style:name="T7" style:family="text">
      <style:text-properties style:font-name="標楷體" fo:font-size="14pt" fo:letter-spacing="0.004cm" style:font-name-asian="標楷體2" style:font-size-asian="14pt" style:font-name-complex="標楷體3"/>
    </style:style>
    <style:style style:name="T8" style:family="text">
      <style:text-properties style:font-name="標楷體" fo:font-size="14pt" fo:letter-spacing="0.005cm" style:font-name-asian="標楷體2" style:font-size-asian="14pt" style:font-name-complex="標楷體3"/>
    </style:style>
    <style:style style:name="T9" style:family="text">
      <style:text-properties style:font-name="標楷體" fo:font-size="14pt" fo:letter-spacing="0.007cm" style:font-name-asian="標楷體2" style:font-size-asian="14pt" style:font-name-complex="標楷體3"/>
    </style:style>
    <style:style style:name="T10" style:family="text">
      <style:text-properties style:font-name="標楷體" fo:font-size="14pt" fo:letter-spacing="0.037cm" style:font-name-asian="標楷體2" style:font-size-asian="14pt" style:font-name-complex="標楷體3"/>
    </style:style>
    <style:style style:name="T11" style:family="text">
      <style:text-properties style:font-name="標楷體" fo:font-size="14pt" fo:letter-spacing="0.009cm" style:font-name-asian="標楷體2" style:font-size-asian="14pt" style:font-name-complex="標楷體3"/>
    </style:style>
    <style:style style:name="T12" style:family="text">
      <style:text-properties style:font-name="標楷體" fo:font-size="14pt" fo:letter-spacing="0.011cm" style:font-name-asian="標楷體2" style:font-size-asian="14pt" style:font-name-complex="標楷體3"/>
    </style:style>
    <style:style style:name="T13" style:family="text">
      <style:text-properties style:font-name="標楷體" fo:font-size="14pt" fo:letter-spacing="0.016cm" style:font-name-asian="標楷體2" style:font-size-asian="14pt" style:font-name-complex="標楷體3"/>
    </style:style>
    <style:style style:name="T14" style:family="text">
      <style:text-properties style:font-name="標楷體" fo:font-size="14pt" fo:letter-spacing="0.014cm" style:font-name-asian="標楷體2" style:font-size-asian="14pt" style:font-name-complex="標楷體3"/>
    </style:style>
    <style:style style:name="T15" style:family="text">
      <style:text-properties style:font-name="標楷體" fo:font-size="14pt" fo:letter-spacing="0.018cm" style:font-name-asian="標楷體2" style:font-size-asian="14pt" style:font-name-complex="標楷體3"/>
    </style:style>
    <style:style style:name="T16" style:family="text">
      <style:text-properties style:font-name="標楷體" fo:font-size="14pt" fo:letter-spacing="-0.011cm" style:font-name-asian="標楷體2" style:font-size-asian="14pt" style:font-name-complex="標楷體3"/>
    </style:style>
    <style:style style:name="T17" style:family="text">
      <style:text-properties style:font-name="標楷體" fo:font-size="14pt" fo:letter-spacing="0.37cm" style:font-name-asian="標楷體2" style:font-size-asian="14pt" style:font-name-complex="標楷體3"/>
    </style:style>
    <style:style style:name="T18" style:family="text">
      <style:text-properties style:font-name="標楷體" fo:font-size="14pt" fo:letter-spacing="0.058cm" style:font-name-asian="標楷體2" style:font-size-asian="14pt" style:font-name-complex="標楷體3"/>
    </style:style>
    <style:style style:name="T19" style:family="text">
      <style:text-properties style:font-name="標楷體" fo:font-size="14pt" fo:letter-spacing="-0.014cm" style:font-name-asian="標楷體2" style:font-size-asian="14pt" style:font-name-complex="標楷體3"/>
    </style:style>
    <style:style style:name="T20" style:family="text">
      <style:text-properties style:font-name="標楷體" fo:font-size="14pt" fo:letter-spacing="0.021cm" style:font-name-asian="標楷體2" style:font-size-asian="14pt" style:font-name-complex="標楷體3"/>
    </style:style>
    <style:style style:name="T21" style:family="text">
      <style:text-properties style:font-name="標楷體" fo:font-size="14pt" fo:letter-spacing="0.019cm" style:font-name-asian="標楷體2" style:font-size-asian="14pt" style:font-name-complex="標楷體3"/>
    </style:style>
    <style:style style:name="T22"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警察人</text:span><text:span text:style-name="T2">員</text:span><text:span text:style-name="T1">因</text:span><text:span text:style-name="T2">公</text:span><text:span text:style-name="T1">傷亡慰</text:span><text:span text:style-name="T2">問</text:span><text:span text:style-name="T1">金</text:span><text:span text:style-name="T2">發</text:span><text:span text:style-name="T1">給辦法部分條文</text:span><text:span text:style-name="T2">修</text:span><text:span text:style-name="T1">正條文</text:span></text:p>
      <text:p text:style-name="P3"><text:span text:style-name="T3">第四條</text:span><text:span text:style-name="T4"> </text:span><text:span text:style-name="T3">本辦</text:span><text:span text:style-name="T5">法</text:span><text:span text:style-name="T3">所稱因</text:span><text:span text:style-name="T5">公</text:span><text:span text:style-name="T3">受傷</text:span><text:span text:style-name="T5">、失</text:span><text:span text:style-name="T3">能、死</text:span><text:span text:style-name="T5">亡</text:span><text:span text:style-name="T3">，指</text:span><text:span text:style-name="T5">因下</text:span><text:span text:style-name="T3">列情事</text:span><text:span text:style-name="T5">之</text:span><text:span text:style-name="T3">一所致者：</text:span></text:p>
      <text:p text:style-name="P4"><text:span text:style-name="T3">一</text:span><text:span text:style-name="T6">、</text:span><text:span text:style-name="T3">執行職務發生意外。</text:span></text:p>
      <text:p text:style-name="P4"><text:span text:style-name="T3">二</text:span><text:span text:style-name="T6">、</text:span><text:span text:style-name="T3">公差遇險。</text:span></text:p>
      <text:p text:style-name="P4"><text:span text:style-name="T3">三</text:span><text:span text:style-name="T6">、</text:span><text:span text:style-name="T3">在辦公場所發生意外。</text:span></text:p>
      <text:p text:style-name="P6">本辦法所稱意外，指非由疾病引起之突發性外來事故。</text:p>
      <text:p text:style-name="P5"><text:span text:style-name="T3">前條所</text:span><text:span text:style-name="T5">定</text:span><text:span text:style-name="T3">人員</text:span><text:span text:style-name="T5">於非</text:span><text:span text:style-name="T3">上班時</text:span><text:span text:style-name="T5">間</text:span><text:span text:style-name="T3">內執</text:span><text:span text:style-name="T5">行職</text:span><text:span text:style-name="T3">務或逮</text:span><text:span text:style-name="T5">捕</text:span><text:span text:style-name="T3">現行</text:span><text:span text:style-name="T5">犯、</text:span><text:span text:style-name="T3">通緝犯或其</text:span><text:span text:style-name="T5">他</text:span><text:span text:style-name="T3">緊急</text:span><text:span text:style-name="T5">事故</text:span><text:span text:style-name="T3">之行為</text:span><text:span text:style-name="T5">，</text:span><text:span text:style-name="T3">致受</text:span><text:span text:style-name="T5">傷、</text:span><text:span text:style-name="T3">失能、</text:span><text:span text:style-name="T5">死</text:span><text:span text:style-name="T3">亡者</text:span><text:span text:style-name="T5">，視</text:span><text:span text:style-name="T3">為執行職務發生意外。</text:span></text:p>
      <text:p text:style-name="P5"><text:span text:style-name="T5">第</text:span><text:span text:style-name="T3">一項</text:span><text:span text:style-name="T5">第</text:span><text:span text:style-name="T3">二款</text:span><text:span text:style-name="T5">所稱</text:span><text:span text:style-name="T3">公差，</text:span><text:span text:style-name="T5">指</text:span><text:span text:style-name="T3">經機</text:span><text:span text:style-name="T5">關學</text:span><text:span text:style-name="T3">校指派</text:span><text:span text:style-name="T5">執</text:span><text:span text:style-name="T3">行一</text:span><text:span text:style-name="T5">定之</text:span><text:span text:style-name="T3">任務，其時</text:span><text:span text:style-name="T5">程</text:span><text:span text:style-name="T3">之計</text:span><text:span text:style-name="T5">算係</text:span><text:span text:style-name="T3">自出發</text:span><text:span text:style-name="T5">以</text:span><text:span text:style-name="T3">迄完</text:span><text:span text:style-name="T5">成指</text:span><text:span text:style-name="T3">派任務</text:span><text:span text:style-name="T5">返</text:span><text:span text:style-name="T3">回辦</text:span><text:span text:style-name="T5">公場</text:span><text:span text:style-name="T3">所或住（居）所</text:span><text:span text:style-name="T5">止</text:span><text:span text:style-name="T3">；第</text:span><text:span text:style-name="T5">三款</text:span><text:span text:style-name="T3">所稱辦</text:span><text:span text:style-name="T5">公</text:span><text:span text:style-name="T3">場所</text:span><text:span text:style-name="T5">，指</text:span><text:span text:style-name="T3">於辦公</text:span><text:span text:style-name="T5">時</text:span><text:span text:style-name="T3">間或</text:span><text:span text:style-name="T5">指派</text:span><text:span text:style-name="T3">工作之時間內，處理公務之場所。</text:span></text:p>
      <text:p text:style-name="P5"><text:span text:style-name="T7">依本</text:span><text:span text:style-name="T5">辦法發給</text:span><text:span text:style-name="T8">慰</text:span><text:span text:style-name="T3">問</text:span><text:span text:style-name="T8">金者，以</text:span><text:span text:style-name="T3">其</text:span><text:span text:style-name="T8">受傷</text:span><text:span text:style-name="T9">、</text:span><text:span text:style-name="T8">失能或死</text:span><text:span text:style-name="T3">亡</text:span><text:span text:style-name="T8">與第</text:span><text:span text:style-name="T3">一</text:span><text:span text:style-name="T8">項</text:span><text:span text:style-name="T3">各款所定</text:span><text:span text:style-name="T5">因</text:span><text:span text:style-name="T3">公情</text:span><text:span text:style-name="T5">事之</text:span><text:span text:style-name="T3">一</text:span><text:span text:style-name="T5">具有相</text:span><text:span text:style-name="T3">當因</text:span><text:span text:style-name="T5">果關</text:span><text:span text:style-name="T3">係者為限。</text:span></text:p>
      <text:p text:style-name="P3"><text:span text:style-name="T3">第五條 <text:s text:c="3"/>依本</text:span><text:span text:style-name="T5">條</text:span><text:span text:style-name="T3">例第三</text:span><text:span text:style-name="T5">十</text:span><text:span text:style-name="T3">六條</text:span><text:span text:style-name="T5">之一</text:span><text:span text:style-name="T3">第一項</text:span><text:span text:style-name="T5">規</text:span><text:span text:style-name="T3">定發</text:span><text:span text:style-name="T5">給慰</text:span><text:span text:style-name="T3">問金，</text:span><text:span text:style-name="T5">其</text:span><text:span text:style-name="T3">基準如下：</text:span></text:p>
      <text:p text:style-name="P7"><text:span text:style-name="T3">一</text:span><text:span text:style-name="T10">、</text:span><text:span text:style-name="T3">受傷慰問金：</text:span></text:p>
      <text:p text:style-name="P9"><text:span text:style-name="T5">(一)</text:span><text:span text:style-name="T8">傷勢嚴</text:span><text:span text:style-name="T9">重住</text:span><text:span text:style-name="T8">院</text:span><text:span text:style-name="T9">急</text:span><text:span text:style-name="T8">救</text:span><text:span text:style-name="T9">有生命危險</text:span><text:span text:style-name="T8">者</text:span><text:span text:style-name="T9">，</text:span><text:span text:style-name="T8">發</text:span><text:span text:style-name="T9">給新臺幣</text:span><text:span text:style-name="T3">二十萬元。</text:span></text:p>
      <text:p text:style-name="P10"><text:span text:style-name="T8">(二)</text:span><text:span text:style-name="T3">傷勢嚴重住院有失</text:span><text:span text:style-name="T9">能之虞者，</text:span><text:span text:style-name="T8">發</text:span><text:span text:style-name="T9">給</text:span><text:span text:style-name="T8">新</text:span><text:span text:style-name="T9">臺幣十六</text:span><text:span text:style-name="T3">萬元。</text:span></text:p>
      <text:p text:style-name="P10"><text:span text:style-name="T8">(三)傷勢嚴重連續</text:span><text:span text:style-name="T9">住</text:span><text:span text:style-name="T8">院</text:span><text:span text:style-name="T11">三</text:span><text:span text:style-name="T9">十日以上</text:span><text:span text:style-name="T8">者</text:span><text:span text:style-name="T9">，</text:span><text:span text:style-name="T8">發</text:span><text:span text:style-name="T9">給新臺幣</text:span><text:span text:style-name="T3">八萬元。</text:span></text:p>
      <text:p text:style-name="P10"><text:span text:style-name="T8">(四)連續住院</text:span><text:span text:style-name="T3">二十</text:span><text:span text:style-name="T8">一日以上，未滿三十日者，發給新臺幣六萬元。</text:span></text:p>
      <text:p text:style-name="P10"><text:span text:style-name="T8">(五)連續住院十四日以上，未滿二十一日者，發給新臺幣四萬元</text:span><text:span text:style-name="T3">。</text:span></text:p>
      <text:p text:style-name="P10"><text:span text:style-name="T8">(六)連續住</text:span><text:span text:style-name="T9">院未</text:span><text:span text:style-name="T8">滿</text:span><text:span text:style-name="T9">十</text:span><text:span text:style-name="T8">四</text:span><text:span text:style-name="T9">日者，或未</text:span><text:span text:style-name="T8">住</text:span><text:span text:style-name="T9">院</text:span><text:span text:style-name="T8">而</text:span><text:span text:style-name="T9">須治療七</text:span><text:span text:style-name="T3">次以上者，發給新臺幣二萬元。</text:span></text:p>
      <text:p text:style-name="P11">(七)未住院而須治療六次以下者，發給新臺幣三千元。</text:p>
      <text:p text:style-name="P13">(八)因執行勤務遭受暴力或意外危害致有第一目至第六目情形者，依其基準加二倍發給；致有前目情形者，依其基準加一倍發給。</text:p>
      <text:p text:style-name="P7"><text:span text:style-name="T3">二</text:span><text:span text:style-name="T10">、</text:span><text:span text:style-name="T3">失能慰問金：</text:span></text:p>
      <text:p text:style-name="P13"><text:soft-page-break/>(一)全失能者，發給新臺幣三百萬元；半失能者，發給新臺幣一百五十萬元；部分失能者，發給新臺幣八十萬元。</text:p>
      <text:p text:style-name="P13">(二)因執行勤務致全失能者，發給新臺幣六百萬元；半失能者，發給新臺幣三百萬元；部分失能者，發給新臺幣一百六十萬元。</text:p>
      <text:p text:style-name="P12"><text:span text:style-name="T3">(三)</text:span><text:span text:style-name="T12">因</text:span><text:span text:style-name="T8">執行</text:span><text:span text:style-name="T12">勤務遭受暴力或意外危害致全失能者，發給新臺幣一千二百萬元至一千四百萬元；致半失能者，發給新臺幣四百五十萬元；部分失能者，發給新臺幣二百四十萬元。</text:span></text:p>
      <text:p text:style-name="P7"><text:span text:style-name="T3">三</text:span><text:span text:style-name="T10">、</text:span><text:span text:style-name="T3">死亡、殉職慰問金：</text:span></text:p>
      <text:p text:style-name="P12"><text:span text:style-name="T3">(一)死亡者</text:span><text:span text:style-name="T5">，</text:span><text:span text:style-name="T3">發給</text:span><text:span text:style-name="T5">其遺</text:span><text:span text:style-name="T3">族新臺</text:span><text:span text:style-name="T5">幣</text:span><text:span text:style-name="T3">三百萬元。</text:span></text:p>
      <text:p text:style-name="P10"><text:span text:style-name="T8">(二)因執行勤</text:span><text:span text:style-name="T3">務致</text:span><text:span text:style-name="T8">死</text:span><text:span text:style-name="T3">亡</text:span><text:span text:style-name="T8">者</text:span><text:span text:style-name="T3">，發</text:span><text:span text:style-name="T8">給</text:span><text:span text:style-name="T3">其遺</text:span><text:span text:style-name="T8">族</text:span><text:span text:style-name="T3">新</text:span><text:span text:style-name="T8">臺</text:span><text:span text:style-name="T3">幣六</text:span><text:span text:style-name="T8">百</text:span><text:span text:style-name="T3">萬元。</text:span></text:p>
      <text:p text:style-name="P14"><text:span text:style-name="T13">(三)</text:span><text:span text:style-name="T14">執</text:span><text:span text:style-name="T13">行</text:span><text:span text:style-name="T14">勤</text:span><text:span text:style-name="T13">務</text:span><text:span text:style-name="T15">遭</text:span><text:span text:style-name="T13">受暴</text:span><text:span text:style-name="T15">力</text:span><text:span text:style-name="T13">或</text:span><text:span text:style-name="T15">意</text:span><text:span text:style-name="T13">外危</text:span><text:span text:style-name="T15">害</text:span><text:span text:style-name="T13">致死</text:span><text:span text:style-name="T15">亡</text:span><text:span text:style-name="T13">或</text:span><text:span text:style-name="T15">殉</text:span><text:span text:style-name="T3">職者，發</text:span><text:span text:style-name="T5">給</text:span><text:span text:style-name="T3">其遺</text:span><text:span text:style-name="T5">族新</text:span><text:span text:style-name="T3">臺幣一千二</text:span><text:span text:style-name="T5">百</text:span><text:span text:style-name="T3">萬元</text:span><text:span text:style-name="T5">至一千四</text:span><text:span text:style-name="T3">百萬元。</text:span></text:p>
      <text:p text:style-name="P5"><text:span text:style-name="T3">前項</text:span><text:span text:style-name="T5">第二款</text:span><text:span text:style-name="T3">所定</text:span><text:span text:style-name="T5">失</text:span><text:span text:style-name="T3">能等級，</text:span><text:span text:style-name="T5">準</text:span><text:span text:style-name="T3">用公</text:span><text:span text:style-name="T5">教</text:span><text:span text:style-name="T3">人員保險</text:span><text:span text:style-name="T5">失</text:span><text:span text:style-name="T3">能給</text:span><text:span text:style-name="T5">付</text:span><text:span text:style-name="T3">標</text:span><text:span text:style-name="T16">準</text:span><text:span text:style-name="T3">認定之。</text:span></text:p>
      <text:p text:style-name="P6">本辦法中華民國<text:span text:style-name="T22">一百十一</text:span>年<text:span text:style-name="T22">四</text:span>月<text:span text:style-name="T22">十五</text:span>日修正施行前有第一項各款情形之一，已發生尚未申請或已受理申請尚未核定發給之案件，依修正施行後之規定辦理。</text:p>
      <text:p text:style-name="P3"><text:span text:style-name="T3">第八條 <text:s text:c="2"/>因公</text:span><text:span text:style-name="T5">受</text:span><text:span text:style-name="T3">傷或失</text:span><text:span text:style-name="T5">能</text:span><text:span text:style-name="T3">，自</text:span><text:span text:style-name="T5">住院</text:span><text:span text:style-name="T3">治療出</text:span><text:span text:style-name="T5">院</text:span><text:span text:style-name="T3">之日</text:span><text:span text:style-name="T5">、未</text:span><text:span text:style-name="T3">住院而須</text:span><text:span text:style-name="T5">治</text:span><text:span text:style-name="T3">療且自治療結束之日或確定永久失能之日起一百八十日內，轉為失能或失能</text:span><text:span text:style-name="T16">程</text:span><text:span text:style-name="T7">度加重、死亡或殉職者</text:span><text:span text:style-name="T8">，按失能等級、死亡或殉職之發給基準</text:span><text:span text:style-name="T3">補足慰問金。</text:span></text:p>
      <text:p text:style-name="P5"><text:span text:style-name="T3">前項</text:span><text:span text:style-name="T5">一百八</text:span><text:span text:style-name="T3">十日之期限，如公教人員保險失能給付標準已</text:span><text:span text:style-name="T16">明</text:span><text:span text:style-name="T3">定治療</text:span><text:span text:style-name="T5">最</text:span><text:span text:style-name="T3">低期</text:span><text:span text:style-name="T5">限者</text:span><text:span text:style-name="T3">，從其</text:span><text:span text:style-name="T5">規</text:span><text:span text:style-name="T3">定。</text:span><text:span text:style-name="T5">但最</text:span><text:span text:style-name="T3">長不得</text:span><text:span text:style-name="T5">逾</text:span><text:span text:style-name="T3">二年。</text:span></text:p>
      <text:p text:style-name="P3"><text:span text:style-name="T3">第十條</text:span><text:span text:style-name="T17"> </text:span><text:span text:style-name="T3">慰</text:span><text:span text:style-name="T5">問金</text:span><text:span text:style-name="T3">之申請</text:span><text:span text:style-name="T5">程</text:span><text:span text:style-name="T3">序及</text:span><text:span text:style-name="T5">核定</text:span><text:span text:style-name="T3">權責如</text:span><text:span text:style-name="T5">下</text:span><text:span text:style-name="T3">：</text:span></text:p>
      <text:p text:style-name="P7"><text:span text:style-name="T3">一</text:span><text:span text:style-name="T18">、</text:span><text:span text:style-name="T3">申請程序：</text:span></text:p>
      <text:p text:style-name="P15"><text:span text:style-name="T9">(一)因公受傷者</text:span><text:span text:style-name="T11">，</text:span><text:span text:style-name="T9">依下列規定提出申請：</text:span></text:p>
      <text:p text:style-name="P16"><text:span text:style-name="T9">１.應檢具因公受傷慰問金申請表一份，詳述事件發生經過，並檢附中央衛生主管機關評鑑合格醫院出具之診斷證明書（含住院或接受治療原因）及治療單據，向服務機關、學校申請。但未住院而須治療六次以下，或澎</text:span><text:soft-page-break/><text:span text:style-name="T9">湖、金門、馬祖等離島及偏遠地區者，得檢附全民健康保險特約醫療院所出具含住院或接受治療原因之診斷證明書及治療單據。</text:span></text:p>
      <text:p text:style-name="P17">２.未住院而須治療六次以下者，由服務機關、學校核定後發給；其餘由服務機關、學校循行政程序函請主管機關核定後發給。</text:p>
      <text:p text:style-name="P12"><text:span text:style-name="T3">(二)</text:span><text:span text:style-name="T9">因公失能者</text:span><text:span text:style-name="T11">，</text:span><text:span text:style-name="T9">應檢具因公失能</text:span><text:span text:style-name="T11">慰</text:span><text:span text:style-name="T9">問金申請表一</text:span><text:span text:style-name="T3">式</text:span><text:span text:style-name="T9">二份，詳述</text:span><text:span text:style-name="T11">事</text:span><text:span text:style-name="T9">件發生經過，並</text:span><text:span text:style-name="T11">檢</text:span><text:span text:style-name="T9">附中央衛生主</text:span><text:span text:style-name="T3">管機關評鑑合格醫院出具之失能等級證明書（含</text:span><text:span text:style-name="T19">造</text:span><text:span text:style-name="T8">成永久失能</text:span><text:span text:style-name="T11">原</text:span><text:span text:style-name="T9">因），由服務機</text:span><text:span text:style-name="T11">關</text:span><text:span text:style-name="T9">、學校連同所</text:span><text:span text:style-name="T3">出</text:span><text:span text:style-name="T8">具之因公失</text:span><text:span text:style-name="T9">能證明</text:span><text:span text:style-name="T11">書</text:span><text:span text:style-name="T9">，循行政</text:span><text:span text:style-name="T11">程</text:span><text:span text:style-name="T9">序函請主管機</text:span><text:span text:style-name="T3">關核定後發給。</text:span></text:p>
      <text:p text:style-name="P12"><text:span text:style-name="T3">(三)</text:span><text:span text:style-name="T9">因公死亡者</text:span><text:span text:style-name="T11">，</text:span><text:span text:style-name="T9">應由其遺族檢具</text:span><text:span text:style-name="T11">因</text:span><text:span text:style-name="T9">公死亡慰問金</text:span><text:span text:style-name="T3">申</text:span><text:span text:style-name="T9">請表一式二</text:span><text:span text:style-name="T11">份</text:span><text:span text:style-name="T9">，詳述事件發生</text:span><text:span text:style-name="T11">經</text:span><text:span text:style-name="T9">過，並檢附死</text:span><text:span text:style-name="T3">亡證明文件，由服務</text:span><text:span text:style-name="T9">機關</text:span><text:span text:style-name="T3">、學校連同所出具之因</text:span><text:span text:style-name="T19">公</text:span><text:span text:style-name="T8">死亡證明書</text:span><text:span text:style-name="T11">，</text:span><text:span text:style-name="T9">循行政程序函請</text:span><text:span text:style-name="T11">主</text:span><text:span text:style-name="T9">管機關核定後</text:span><text:span text:style-name="T3">發給。</text:span></text:p>
      <text:p text:style-name="P12"><text:span text:style-name="T3">(四)</text:span><text:span text:style-name="T9">受傷住院或</text:span><text:span text:style-name="T11">未</text:span><text:span text:style-name="T9">住院而須治療且自治療結束以後，因傷勢</text:span><text:span text:style-name="T3">加</text:span><text:span text:style-name="T9">重，轉為失</text:span><text:span text:style-name="T11">能</text:span><text:span text:style-name="T9">、死亡或殉職，</text:span><text:span text:style-name="T11">或</text:span><text:span text:style-name="T9">因失能致程度</text:span><text:span text:style-name="T3">加</text:span><text:span text:style-name="T8">重、死亡或</text:span><text:span text:style-name="T11">殉</text:span><text:span text:style-name="T9">職，按失能等級</text:span><text:span text:style-name="T11">、</text:span><text:span text:style-name="T9">死亡或殉職申</text:span><text:span text:style-name="T3">請補足慰</text:span><text:span text:style-name="T5">問</text:span><text:span text:style-name="T3">金者</text:span><text:span text:style-name="T5">，應</text:span><text:span text:style-name="T3">依前二</text:span><text:span text:style-name="T5">目</text:span><text:span text:style-name="T3">規定</text:span><text:span text:style-name="T5">辦理</text:span><text:span text:style-name="T3">。</text:span></text:p>
      <text:p text:style-name="P12"><text:span text:style-name="T3">(五)</text:span><text:span text:style-name="T20">第</text:span><text:span text:style-name="T21">三</text:span><text:span text:style-name="T20">條</text:span><text:span text:style-name="T21">所定</text:span><text:span text:style-name="T20">人</text:span><text:span text:style-name="T21">員因</text:span><text:span text:style-name="T20">公</text:span><text:span text:style-name="T21">受</text:span><text:span text:style-name="T20">傷</text:span><text:span text:style-name="T21">、失</text:span><text:span text:style-name="T20">能</text:span><text:span text:style-name="T21">、死</text:span><text:span text:style-name="T20">亡</text:span><text:span text:style-name="T21">或</text:span><text:span text:style-name="T20">殉</text:span><text:span text:style-name="T3">職</text:span><text:span text:style-name="T9">時，服務</text:span><text:span text:style-name="T8">機關</text:span><text:span text:style-name="T9">、學校督察（訓</text:span><text:span text:style-name="T11">導</text:span><text:span text:style-name="T9">）單位應主動</text:span><text:span text:style-name="T3">協助所屬</text:span><text:span text:style-name="T5">人</text:span><text:span text:style-name="T3">員或</text:span><text:span text:style-name="T5">遺族</text:span><text:span text:style-name="T3">，填具</text:span><text:span text:style-name="T5">申</text:span><text:span text:style-name="T3">請表</text:span><text:span text:style-name="T5">，</text:span><text:span text:style-name="T8">申請</text:span><text:span text:style-name="T3">慰問</text:span><text:span text:style-name="T5">金</text:span><text:span text:style-name="T3">。</text:span></text:p>
      <text:p text:style-name="P8">二、核定權責：</text:p>
      <text:p text:style-name="P13">(一)受傷未住院而須治療六次以下者之慰問金：由服務機關、學校核定之。</text:p>
      <text:p text:style-name="P13">(二)受傷住院或未住院而須治療七次以上、失能、死亡、殉職者之慰問金：由主管機關核定之。</text:p>
      <text:p text:style-name="P5"><text:span text:style-name="T5">警察人員</text:span><text:span text:style-name="T3">因公</text:span><text:span text:style-name="T5">受傷</text:span><text:span text:style-name="T3">、失能</text:span><text:span text:style-name="T5">後</text:span><text:span text:style-name="T3">離職</text:span><text:span text:style-name="T5">者，</text:span><text:span text:style-name="T3">得依前</text:span><text:span text:style-name="T5">項</text:span><text:span text:style-name="T3">規定</text:span><text:span text:style-name="T5">辦理</text:span><text:span text:style-name="T3">。</text:span></text:p>
      <text:p text:style-name="P5"><text:span text:style-name="T3">請</text:span><text:span text:style-name="T5">領</text:span><text:span text:style-name="T3">慰</text:span><text:span text:style-name="T5">問</text:span><text:span text:style-name="T3">金之</text:span><text:span text:style-name="T5">請求</text:span><text:span text:style-name="T3">權時效</text:span><text:span text:style-name="T5">，</text:span><text:span text:style-name="T3">依行</text:span><text:span text:style-name="T5">政程</text:span><text:span text:style-name="T3">序法規</text:span><text:span text:style-name="T5">定</text:span><text:span text:style-name="T3">辦理。</text:span></text:p>
      <text:p text:style-name="P18"><text:soft-page-break/><text:span text:style-name="T5">第十二</text:span><text:span text:style-name="T3">條 <text:s text:c="2"/>本辦</text:span><text:span text:style-name="T5">法</text:span><text:span text:style-name="T3">所需經</text:span><text:span text:style-name="T5">費</text:span><text:span text:style-name="T3">，分別由第十條第一項第二款所定權責機關編</text:span><text:span text:style-name="T5">列</text:span><text:span text:style-name="T3">預算</text:span><text:span text:style-name="T5">支應</text:span><text:span text:style-name="T3">。未及編列預算年度，由該等權責機關在年度相關預算下列支。</text:span></text:p>
      <text:p text:style-name="P19"><text:span text:style-name="T9">前</text:span><text:span text:style-name="T8">條</text:span><text:span text:style-name="T9">第</text:span><text:span text:style-name="T8">三</text:span><text:span text:style-name="T9">款</text:span><text:span text:style-name="T8">之</text:span><text:span text:style-name="T11">公務</text:span><text:span text:style-name="T9">人</text:span><text:span text:style-name="T11">員</text:span><text:span text:style-name="T9">，</text:span><text:span text:style-name="T11">有</text:span><text:span text:style-name="T9">本辦</text:span><text:span text:style-name="T11">法所</text:span><text:span text:style-name="T9">定</text:span><text:span text:style-name="T11">情</text:span><text:span text:style-name="T9">形</text:span><text:span text:style-name="T11">者</text:span><text:span text:style-name="T9">，由</text:span><text:span text:style-name="T11">受會</text:span><text:span text:style-name="T3">同執行警察、海岸巡防、消防機關勤務之中央主管機關編列預</text:span><text:span text:style-name="T16">算</text:span><text:span text:style-name="T3">支應。</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en" fo:country="US"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2T11:54:29.170000000</meta:creation-date>
    <meta:editing-duration>PT1H3M29S</meta:editing-duration>
    <meta:editing-cycles>3</meta:editing-cycles>
    <meta:generator>NDC_ODF_Application_Tools_/3.3.3$Windows_X86_64 LibreOffice_project/1e1e6a7b6182699804c71e64ce03ac02dcaacc3f</meta:generator>
    <meta:print-date>2022-04-12T15:34:58.108000000</meta:print-date>
    <dc:date>2022-04-14T10:31:39.053000000</dc:date>
    <meta:document-statistic meta:table-count="0" meta:image-count="0" meta:object-count="0" meta:page-count="4" meta:paragraph-count="48" meta:word-count="2006" meta:character-count="2018" meta:non-whitespace-character-count="2006"/>
    <meta:template xlink:type="simple" xlink:actuate="onRequest" xlink:title="swriter" xlink:href="file:///C:/Program%20Files/NDC%20ODF%20Application%20Tools%206/program/../share/template/common/NDCODFTemplate/swriter.ott" meta:date="2022-04-12T11:54:28.778000000"/>
  </office:meta>
</office:document-meta>
</file>