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1.014cm" fo:margin-right="0cm" fo:text-indent="-0.062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1" style:font-size-complex="16pt"/>
    </style:style>
    <style:style style:name="T3" style:family="text">
      <style:text-properties style:font-name="標楷體1" fo:font-size="16pt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行政院原子能<text:span text:style-name="預設段落字型"><text:span text:style-name="T1">委員會112年度</text:span></text:span>施政方針</text:h>
      <text:p text:style-name="P1"><text:span text:style-name="預設段落字型"><text:span text:style-name="T2">確保核電廠除役及放射性廢棄物安全，落實全民參與及資訊透明；執行海域氚監測及預警，提升輻射安全及災害防救量能；推動核研核心基礎設施</text:span></text:span><text:span text:style-name="T3">，拓展原子能科技跨域應用。</text:span></text:p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953cm" fo:margin-bottom="0.953cm" loext:contextual-spacing="false" fo:line-height="1.058cm" fo:text-align="center" style:justify-single-word="false" fo:hyphenation-ladder-count="no-limit" text:number-lines="false" text:line-number="0" style:punctuation-wrap="simple" style:vertical-align="middle"/>
      <style:text-properties style:font-name="標楷體" fo:font-family="標楷體" style:font-family-generic="script" style:font-pitch="fixed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size-complex="10pt" fo:hyphenate="false"/>
    </style:style>
    <style:style style:name="本文" style:family="paragraph" style:auto-update="true">
      <style:paragraph-properties fo:margin-left="1.101cm" fo:margin-right="0cm" fo:line-height="1.058cm" fo:text-align="justify" style:justify-single-word="false" fo:orphans="0" fo:widows="0" fo:hyphenation-ladder-count="no-limit" fo:text-indent="-1.101cm" style:auto-text-indent="false" style:text-autospace="none" style:vertical-align="middle">
        <style:tab-stops/>
      </style:paragraph-properties>
      <style:text-properties style:font-name="標楷體" fo:font-family="標楷體" style:font-family-generic="script" style:font-pitch="fixed" fo:font-size="16pt" fo:letter-spacing="-0.007cm" style:letter-kerning="true" style:font-name-asian="標楷體" style:font-family-asian="標楷體" style:font-family-generic-asian="script" style:font-pitch-asian="fixed" style:font-size-asian="16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style:font-pitch="fixed" fo:font-size="16pt" fo:letter-spacing="-0.007cm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原能會103年度施政方針</dc:title>
    <dc:subject/>
    <meta:initial-creator>jhhou</meta:initial-creator>
    <meta:creation-date>2022-04-11T07:47:00Z</meta:creation-date>
    <dc:date>2022-04-11T15:55:42.753000000</dc:date>
    <meta:print-date>2020-01-14T06:24:00Z</meta:print-date>
    <meta:editing-cycles>5</meta:editing-cycles>
    <meta:editing-duration>PT1M29S</meta:editing-duration>
    <meta:document-statistic meta:table-count="0" meta:image-count="0" meta:object-count="0" meta:page-count="1" meta:paragraph-count="2" meta:word-count="93" meta:character-count="95" meta:non-whitespace-character-count="95"/>
    <meta:template xlink:type="simple" xlink:actuate="onRequest" xlink:title="" xlink:href="file:///C:/atis/temp/111-04-15/0944230028/1110003251/incoming/1110005196/337000000G_1110005196_doc2_Attach1.odt/Normal"/>
  </office:meta>
</office:document-meta>
</file>