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3916in" text:list-level-position-and-space-mode="label-alignment">
          <style:list-level-label-alignment text:label-followed-by="listtab" fo:margin-left="0.5583in" fo:text-indent="-0.3916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3916in" text:list-level-position-and-space-mode="label-alignment">
          <style:list-level-label-alignment text:label-followed-by="listtab" fo:margin-left="0.5583in" fo:text-indent="-0.3916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4.4298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3in" fo:margin-left="-0.0034in" table:align="left"/>
    </style:style>
    <style:style style:name="TableRow5" style:family="table-row">
      <style:table-row-properties style:min-row-height="0.275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2916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416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text-properties style:font-name="標楷體" style:font-name-asian="標楷體"/>
    </style:style>
    <style:style style:name="TableRow22" style:family="table-row">
      <style:table-row-properties style:min-row-height="0.7833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3333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/>
    </style:style>
    <style:style style:name="TableRow36" style:family="table-row">
      <style:table-row-properties style:min-row-height="0.4854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justify" fo:line-height="0.3333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fo:line-height="0.3333in" fo:margin-left="0.5555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3333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新細明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9" style:parent-style-name="清單段落" style:list-style-name="LFO1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2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5" style:parent-style-name="清單段落" style:list-style-name="LFO2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27" style:parent-style-name="清單段落" style:list-style-name="LFO2" style:family="paragraph">
      <style:paragraph-properties fo:text-align="justify" fo:line-height="0.333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4" style:parent-style-name="清單段落" style:list-style-name="LFO1" style:family="paragraph">
      <style:paragraph-properties fo:text-align="justify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3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3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min-row-height="1.058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list-style-name="LFO4" style:family="paragraph">
      <style:paragraph-properties fo:text-align="justify"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Textbody" style:list-style-name="LFO4" style:family="paragraph">
      <style:paragraph-properties fo:text-align="justify"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5" style:family="paragraph">
      <style:paragraph-properties fo:text-align="justify"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5" style:family="paragraph">
      <style:paragraph-properties fo:text-align="justify" fo:line-height="0.333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Row219" style:family="table-row">
      <style:table-row-properties style:min-row-height="0.3951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4" style:parent-style-name="Textbody" style:list-style-name="LFO6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Textbody" style:list-style-name="LFO6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text-properties style:font-name="標楷體" style:font-name-asian="標楷體"/>
    </style:style>
    <style:style style:name="TableRow228" style:family="table-row">
      <style:table-row-properties style:min-row-height="1.4652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333in" fo:margin-left="0.3888in" fo:text-indent="-0.38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Textbody" style:family="paragraph">
      <style:paragraph-properties fo:text-align="justify" fo:line-height="0.3333in" fo:margin-left="0.3888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核研所外包廠商員工確診個案接觸者處理情形大事紀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重要記事</text:p>
          </table:table-cell>
          <table:table-cell table:style-name="TableCell13">
            <text:p text:style-name="P14">承辦單位</text:p>
          </table:table-cell>
        </table:table-row>
        <table:table-row table:style-name="TableRow15">
          <table:table-cell table:style-name="TableCell16">
            <text:p text:style-name="P17">111.01.24</text:p>
          </table:table-cell>
          <table:table-cell table:style-name="TableCell18">
            <text:p text:style-name="P19">核研所工程組1月24日深夜接獲外包廠商鋐泰營造公司(以下簡稱鋐泰營造)來電告知，該公司2名派往本所工作之員工(翁○○、黃○○)因與確診友人聚餐，經篩檢後，確診罹患COVID-19。</text:p>
          </table:table-cell>
          <table:table-cell table:style-name="TableCell20">
            <text:p text:style-name="P21">本所工程組</text:p>
          </table:table-cell>
        </table:table-row>
        <table:table-row table:style-name="TableRow22">
          <table:table-cell table:style-name="TableCell23">
            <text:p text:style-name="P24">111.01.25</text:p>
          </table:table-cell>
          <table:table-cell table:style-name="TableCell25">
            <text:p text:style-name="P26">一、鋐泰營造告知另有1名鋐泰營造員工於1月25日上午確認亦感染COVID-19。</text:p>
            <text:p text:style-name="P27">二、工程組接獲通報確診案例後，立即依防疫措施規定，通報單位主管、人事室，再向上通報主任秘書、副所長、所長。</text:p>
            <text:p text:style-name="P28">三、通知秘書室於當日(1/25)派人前往確診人員工作場所(015W)及足跡活動範圍(012、012A、013館、070館)進行清消，同時通知於該館舍工作同仁及相關接觸人員暫勿進所，實施居家辦公21天，並立即前往篩檢，將篩檢結果回報單位。</text:p>
            <text:p text:style-name="P29">四、於同一場域工作之其他廠商(西門子)人員未及通知已於1月25日進所之人員，為免造成群聚感染，已於第一時間通知渠等暫留原地進行快篩，確認均為陰性後，立即請渠等離所前往篩檢PCR，比照本所員工管制21天暫勿進所，確認無染疫疑慮後，於春節後再開放入所。</text:p>
            <text:p text:style-name="P30"><text:span text:style-name="T31">五、工程組迅速展開內部疫調，對與確診者足跡重複者進行匡列，依本所防疫規定實施居家辦公，並通知迅速前往檢測</text:span><text:span text:style-name="T32">PCR</text:span><text:span text:style-name="T33">，檢測結果均為陰性。</text:span></text:p>
          </table:table-cell>
          <table:table-cell table:style-name="TableCell34">
            <text:p text:style-name="P35">本所工程組、人事室、秘書室</text:p>
          </table:table-cell>
        </table:table-row>
        <table:table-row table:style-name="TableRow36">
          <table:table-cell table:style-name="TableCell37">
            <text:p text:style-name="P38">111.01.26</text:p>
          </table:table-cell>
          <table:table-cell table:style-name="TableCell39">
            <text:p text:style-name="P40"><text:span text:style-name="T41">一、</text:span><text:span text:style-name="T42">桃園市衛生局</text:span><text:span text:style-name="T43">於</text:span><text:span text:style-name="T44">1</text:span><text:span text:style-name="T45">月</text:span><text:span text:style-name="T46">26</text:span><text:span text:style-name="T47">日通知本所將於當日上午約</text:span><text:span text:style-name="T48">11</text:span><text:span text:style-name="T49">：</text:span><text:span text:style-name="T50">00</text:span><text:span text:style-name="T51">至本所現場勘查，同時，鄭文燦市長亦將一同到場了解實際情形；</text:span><text:span text:style-name="T52">疾管署人員及防</text:span><text:soft-page-break/><text:span text:style-name="T53">疫醫師亦同時到場陪同勘查。</text:span></text:p>
            <text:p text:style-name="P54">二、疾管署於現場疫調評估後，指示以下事項請本所配合辦理：</text:p>
            <text:p text:style-name="P55">(一)因本所需匡列採檢人數不多，故請需採檢人員，儘速於1月26日或1月27日至醫院急診室或社區採檢站完成採檢。</text:p>
            <text:p text:style-name="P56">(二)請本所提供(1)廠區、辦公室平面圖、(2)員工清冊、(3)請假紀錄(尤其是病假)、(4)員工健康監測紀錄、(5)1/21-1/26有沒有外包、開會、教育訓練或他廠商進出紀錄、(6)部門主管、廠護聯絡方式、(7)同辦公室人員座位相對位置圖或表。</text:p>
            <text:p text:style-name="P57"><text:span text:style-name="T58">(</text:span><text:span text:style-name="T59">三</text:span><text:span text:style-name="T60">)</text:span><text:span text:style-name="T61">確診個案工作環境、住宿點，請於個案最後上班日</text:span><text:span text:style-name="T62">(</text:span><text:span text:style-name="T63">根據疫調已知最後上班日</text:span><text:span text:style-name="T64">)</text:span><text:span text:style-name="T65">起，靜置</text:span><text:span text:style-name="T66">2</text:span><text:span text:style-name="T67">天後，再進</text:span><text:span text:style-name="T68">行清消</text:span><text:span text:style-name="T69">(1000ppm)</text:span><text:span text:style-name="T70">漂白水，若為會沾染排泄物或體液的地方，如廁所，請用</text:span><text:span text:style-name="T71">5000ppm</text:span><text:span text:style-name="T72">漂白水消毒。</text:span></text:p>
            <text:p text:style-name="P73"><text:span text:style-name="T74">三、</text:span><text:span text:style-name="T75">1</text:span><text:span text:style-name="T76">月</text:span><text:span text:style-name="T77">26</text:span><text:span text:style-name="T78">日經防疫醫師，依</text:span><text:span text:style-name="T79">個案可傳染期間參與之各項活動</text:span><text:span text:style-name="T80">，</text:span><text:span text:style-name="T81">評估接觸者之</text:span><text:span text:style-name="T82">接觸時間、有無適當防護等感染風險條件</text:span><text:span text:style-name="T83">決定隔離措施</text:span><text:span text:style-name="T84">，</text:span><text:span text:style-name="T85">爰</text:span><text:span text:style-name="T86">現場疫調作成以下決議</text:span><text:span text:style-name="T87">(</text:span><text:span text:style-name="T88">匡列原則</text:span><text:span text:style-name="T89">)</text:span><text:span text:style-name="T90">：</text:span></text:p>
            <text:p text:style-name="P91">匡列1月21日(含21日)以後相關有接觸史人員：</text:p>
            <text:list text:style-name="LFO1" text:continue-numbering="true">
              <text:list-item>
                <text:p text:style-name="P92"><text:span text:style-name="T93">於</text:span><text:span text:style-name="T94">015W</text:span><text:span text:style-name="T95">館舍工作者，</text:span><text:span text:style-name="T96">視為同一工作場域，除能證明無密切接觸，</text:span><text:span text:style-name="T97">同場域工作人員</text:span><text:span text:style-name="T98">原則居家隔離，例外自主健康管理。</text:span></text:p>
              </text:list-item>
              <text:list-item>
                <text:p text:style-name="P99"><text:span text:style-name="T100">非</text:span><text:span text:style-name="T101">015W</text:span><text:span text:style-name="T102">館舍工作者，但曾進入</text:span><text:span text:style-name="T103">015W</text:span><text:span text:style-name="T104">者：</text:span></text:p>
              </text:list-item>
            </text:list>
            <text:list text:style-name="LFO2" text:continue-numbering="true">
              <text:list-item>
                <text:p text:style-name="P105"><text:span text:style-name="T106">有面對面接觸：員工</text:span><text:span text:style-name="T107">曾</text:span><text:span text:style-name="T108">進入</text:span><text:span text:style-name="T109">015W</text:span><text:span text:style-name="T110">館舍並與</text:span><text:span text:style-name="T111">確診者</text:span><text:span text:style-name="T112">面對面接觸</text:span><text:span text:style-name="T113">，</text:span><text:span text:style-name="T114">則居家隔離。</text:span></text:p>
              </text:list-item>
              <text:list-item>
                <text:p text:style-name="P115"><text:span text:style-name="T116">無面對面接觸：員工</text:span><text:span text:style-name="T117">曾</text:span><text:span text:style-name="T118">進入</text:span><text:span text:style-name="T119">015W</text:span><text:span text:style-name="T120">館舍但</text:span><text:span text:style-name="T121">未</text:span><text:span text:style-name="T122">與</text:span><text:span text:style-name="T123">確診者</text:span><text:span text:style-name="T124">面對面接觸，則自主健康管理</text:span><text:span text:style-name="T125">+1pcr</text:span><text:soft-page-break/><text:span text:style-name="T126">採檢。</text:span></text:p>
              </text:list-item>
              <text:list-item>
                <text:p text:style-name="P127"><text:span text:style-name="T128">廁</text:span><text:span text:style-name="T129">所維修人員進入</text:span><text:span text:style-name="T130">015W</text:span><text:span text:style-name="T131">館舍修理</text:span><text:span text:style-name="T132">廁</text:span><text:span text:style-name="T133">所，因廁所為高度可能染污區域，維修人員列為居家隔離。</text:span></text:p>
              </text:list-item>
            </text:list>
            <text:list text:style-name="LFO1" text:continue-numbering="true">
              <text:list-item>
                <text:p text:style-name="P134"><text:span text:style-name="T135">未進入</text:span><text:span text:style-name="T136">015W</text:span><text:span text:style-name="T137">者：</text:span></text:p>
              </text:list-item>
            </text:list>
            <text:list text:style-name="LFO3" text:continue-numbering="true">
              <text:list-item>
                <text:p text:style-name="P138">與曾進入015W館舍人員同一辦公室，則自我健康監測。</text:p>
              </text:list-item>
              <text:list-item>
                <text:p text:style-name="P139"><text:span text:style-name="T140">因交換證件及檢測曾與</text:span><text:span text:style-name="T141">確診者</text:span><text:span text:style-name="T142">短暫接觸，則自主健康管理</text:span><text:span text:style-name="T143">+1pcr</text:span><text:span text:style-name="T144">採檢。</text:span></text:p>
              </text:list-item>
            </text:list>
          </table:table-cell>
          <table:table-cell table:style-name="TableCell145">
            <text:p text:style-name="P146">本所工程組、人事室、秘書室、化工組</text:p>
          </table:table-cell>
        </table:table-row>
        <text:soft-page-break/>
        <table:table-row table:style-name="TableRow147">
          <table:table-cell table:style-name="TableCell148">
            <text:p text:style-name="P149">111.01.27～111.01.30</text:p>
          </table:table-cell>
          <table:table-cell table:style-name="TableCell150">
            <text:p text:style-name="P151"><text:span text:style-name="T152">一、本所已依</text:span><text:span text:style-name="T153">疾管署</text:span><text:span text:style-name="T154">指示需提供之資料，建立「疾管</text:span><text:span text:style-name="T155">署</text:span><text:span text:style-name="T156">疫調評估名冊」，另依指示填報「核研所接觸者</text:span><text:span text:style-name="T157">-</text:span><text:span text:style-name="T158">優先隔離名單」，並於</text:span><text:span text:style-name="T159">1</text:span><text:span text:style-name="T160">月</text:span><text:span text:style-name="T161">27</text:span><text:span text:style-name="T162">日完成初步資料上傳疫調群組供</text:span><text:span text:style-name="T163">疾管署</text:span><text:span text:style-name="T164">參考。</text:span></text:p>
            <text:list text:style-name="LFO4" text:continue-numbering="true">
              <text:list-item>
                <text:p text:style-name="P165"><text:span text:style-name="T166">本所已依指示通知被匡列管制之本所員工、廠商至遲於</text:span><text:span text:style-name="T167">1</text:span><text:span text:style-name="T168">月</text:span><text:span text:style-name="T169">27</text:span><text:span text:style-name="T170">日前完成</text:span><text:span text:style-name="T171">pcr</text:span><text:span text:style-name="T172">採檢。</text:span></text:p>
              </text:list-item>
              <text:list-item>
                <text:p text:style-name="P173"><text:span text:style-name="T174">追蹤</text:span><text:span text:style-name="T175">1</text:span><text:span text:style-name="T176">月</text:span><text:span text:style-name="T177">25</text:span><text:span text:style-name="T178">日至</text:span><text:span text:style-name="T179">1</text:span><text:span text:style-name="T180">月</text:span><text:span text:style-name="T181">30</text:span><text:span text:style-name="T182">日已完成採檢人員</text:span><text:span text:style-name="T183">pcr</text:span><text:span text:style-name="T184">結果：</text:span></text:p>
              </text:list-item>
            </text:list>
            <text:list text:style-name="LFO5" text:continue-numbering="true">
              <text:list-item>
                <text:p text:style-name="P185"><text:span text:style-name="T186">外包廠商人員共</text:span><text:span text:style-name="T187">21</text:span><text:span text:style-name="T188">人，其中</text:span><text:span text:style-name="T189">20</text:span><text:span text:style-name="T190">人已於</text:span><text:span text:style-name="T191">1</text:span><text:span text:style-name="T192">月</text:span><text:span text:style-name="T193">27</text:span><text:span text:style-name="T194">日前完成第一次</text:span><text:span text:style-name="T195">pcr</text:span><text:span text:style-name="T196">採檢，結果為陰性；另有</text:span><text:span text:style-name="T197">1</text:span><text:span text:style-name="T198">人於</text:span><text:span text:style-name="T199">1</text:span><text:span text:style-name="T200">月</text:span><text:span text:style-name="T201">30</text:span><text:span text:style-name="T202">日完成第一次</text:span><text:span text:style-name="T203">pcr</text:span><text:span text:style-name="T204">採檢，結果亦為陰性。</text:span></text:p>
              </text:list-item>
              <text:list-item>
                <text:p text:style-name="P205"><text:span text:style-name="T206">本所員工</text:span><text:span text:style-name="T207">(</text:span><text:span text:style-name="T208">含勞務承攬人員</text:span><text:span text:style-name="T209">)18</text:span><text:span text:style-name="T210">人，均於</text:span><text:span text:style-name="T211">1</text:span><text:span text:style-name="T212">月</text:span><text:span text:style-name="T213">27</text:span><text:span text:style-name="T214">日前完成第一次</text:span><text:span text:style-name="T215">pcr</text:span><text:span text:style-name="T216">採檢，結果為陰性。</text:span></text:p>
              </text:list-item>
            </text:list>
          </table:table-cell>
          <table:table-cell table:style-name="TableCell217">
            <text:p text:style-name="P218">本所人事室主辦、工程組、化工組、秘書室協辦</text:p>
          </table:table-cell>
        </table:table-row>
        <table:table-row table:style-name="TableRow219">
          <table:table-cell table:style-name="TableCell220">
            <text:p text:style-name="P221">111.02.04～111.02.10</text:p>
          </table:table-cell>
          <table:table-cell table:style-name="TableCell222">
            <text:p text:style-name="P223">本所持續追蹤並關注相關人員之後續檢測結果(居隔人員之第二次pcr採檢結果)及健康情形：</text:p>
            <text:list text:style-name="LFO6" text:continue-numbering="true">
              <text:list-item>
                <text:p text:style-name="P224">外包廠商確診人員3人，已陸續於2月9日、2月10日出院，其中1人第二次pcr採檢陰性；另外2人第二次pcr採檢仍為陽性，目前仍在居家隔離中。</text:p>
              </text:list-item>
              <text:list-item>
                <text:p text:style-name="P225">外包廠商居隔人員16人，已陸續於2月8日前完<text:soft-page-break/>成第二次pcr採檢陰性，且無症狀。</text:p>
              </text:list-item>
            </text:list>
          </table:table-cell>
          <table:table-cell table:style-name="TableCell226">
            <text:p text:style-name="P227">工程組</text:p>
          </table:table-cell>
        </table:table-row>
        <table:table-row table:style-name="TableRow228">
          <table:table-cell table:style-name="TableCell229">
            <text:p text:style-name="P230">111.02.08～111.02.17</text:p>
          </table:table-cell>
          <table:table-cell table:style-name="TableCell231">
            <text:p text:style-name="P232"><text:span text:style-name="T233">一、要求匡列人員</text:span><text:span text:style-name="T234">屬居隔及自主健康管理</text:span><text:span text:style-name="T235">+1</text:span><text:span text:style-name="T236">採者</text:span><text:span text:style-name="T237">，於管制期結束後，進入本所前，先進行快篩，確認結果為陰性後，再開放入所。</text:span></text:p>
            <text:p text:style-name="P238"><text:span text:style-name="T239">二、</text:span><text:span text:style-name="T240">本所員工</text:span><text:span text:style-name="T241">(</text:span><text:span text:style-name="T242">含勞務承攬人員</text:span><text:span text:style-name="T243">)</text:span><text:span text:style-name="T244">已陸續於</text:span><text:span text:style-name="T245">2</text:span><text:span text:style-name="T246">月</text:span><text:span text:style-name="T247">8</text:span><text:span text:style-name="T248">日～</text:span><text:span text:style-name="T249">2</text:span><text:span text:style-name="T250">月</text:span><text:span text:style-name="T251">15</text:span><text:span text:style-name="T252">日結束居家辦公，已於入所前完成快篩，結果為陰性。</text:span></text:p>
            <text:p text:style-name="P253">三、外包廠商西門子人員入所前已分別完成pcr或快篩檢測，結果為陰性，已於2月15日入所。</text:p>
            <text:p text:style-name="P254"><text:span text:style-name="T255">四、其餘尚未入所外包廠商，屬居隔、自主健康管理</text:span><text:span text:style-name="T256">+1</text:span><text:span text:style-name="T257">採者，將於入所前要求快篩陰性後，再開放入所。</text:span></text:p>
          </table:table-cell>
          <table:table-cell table:style-name="TableCell258">
            <text:p text:style-name="P259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color="#FF0000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3916in" text:list-level-position-and-space-mode="label-alignment">
          <style:list-level-label-alignment text:label-followed-by="listtab" fo:margin-left="0.5583in" fo:text-indent="-0.3916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3916in" text:list-level-position-and-space-mode="label-alignment">
          <style:list-level-label-alignment text:label-followed-by="listtab" fo:margin-left="0.5583in" fo:text-indent="-0.3916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楓玲</meta:initial-creator>
    <dc:creator>謝楓玲</dc:creator>
    <meta:creation-date>2022-02-14T07:15:00Z</meta:creation-date>
    <dc:date>2022-04-07T08:13:00Z</dc:date>
    <meta:print-date>2022-02-16T02:31:00Z</meta:print-date>
    <meta:template xlink:href="Normal.dotm" xlink:type="simple"/>
    <meta:editing-cycles>49</meta:editing-cycles>
    <meta:editing-duration>PT20700S</meta:editing-duration>
    <meta:document-statistic meta:page-count="4" meta:paragraph-count="4" meta:word-count="310" meta:character-count="2079" meta:row-count="14" meta:non-whitespace-character-count="1773"/>
  </office:meta>
</office:document-meta>
</file>