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6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958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7833in" style:use-optimal-column-width="false"/>
    </style:style>
    <style:style style:name="TableColumn6" style:family="table-column">
      <style:table-column-properties style:column-width="1.3118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2" style:family="table">
      <style:table-properties style:width="6.5034in" fo:margin-left="0in" table:align="left"/>
    </style:style>
    <style:style style:name="TableRow8" style:family="table-row">
      <style:table-row-properties style:min-row-height="0.5277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text-align="start"/>
      <style:text-properties style:font-name="標楷體" style:font-name-asian="標楷體" fo:color="#000000" fo:letter-spacing="-0.0138in"/>
    </style:style>
    <style:style style:name="P16" style:parent-style-name="內文" style:family="paragraph">
      <style:paragraph-properties style:snap-to-layout-grid="false" fo:text-align="start"/>
    </style:style>
    <style:style style:name="T17" style:parent-style-name="預設段落字型" style:family="text">
      <style:text-properties style:font-name="標楷體" style:font-name-asian="標楷體" fo:color="#000000" fo:letter-spacing="-0.0138in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start" fo:margin-left="-0.1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902in" style:use-optimal-row-height="false" fo:keep-together="always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start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fo:color="#000000" fo:letter-spacing="0.0013in" style:text-scale="96%" style:letter-kerning="false"/>
    </style:style>
    <style:style style:name="T28" style:parent-style-name="預設段落字型" style:family="text">
      <style:text-properties style:font-name="標楷體" style:font-name-asian="標楷體" fo:color="#000000" fo:letter-spacing="-0.0041in" style:text-scale="96%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9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ableRow55" style:family="table-row">
      <style:table-row-properties style:min-row-height="1.553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7534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star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20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520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1.1048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902in" style:use-optimal-row-height="false" fo:keep-together="always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start"/>
      <style:text-properties style:font-name="標楷體" style:font-name-asian="標楷體" fo:letter-spacing="-0.0083i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6847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公務人員一次記二大功專案考績具體事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 table:number-rows-spanned="2">
            <text:p text:style-name="P10">姓名</text:p>
          </table:table-cell>
          <table:covered-table-cell/>
          <table:table-cell table:style-name="TableCell11" table:number-rows-spanned="2">
            <text:p text:style-name="P12"/>
          </table:table-cell>
          <table:table-cell table:style-name="TableCell13">
            <text:p text:style-name="P14">官等職等</text:p>
            <text:p text:style-name="P15">（稱階、等階、</text:p>
            <text:p text:style-name="P16"><text:span text:style-name="T17">級別、資位）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/>
          <table:covered-table-cell>
            <text:p text:style-name="P22"/>
          </table:covered-table-cell>
          <table:table-cell table:style-name="TableCell23">
            <text:p text:style-name="P24"><text:span text:style-name="T25">俸（薪）級</text:span></text:p>
            <text:p text:style-name="P26"><text:span text:style-name="T27">俸（薪）點、俸</text:span><text:span text:style-name="T28">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服務機關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職 <text:s text:c="7"/>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國民身分證</text:p>
            <text:p text:style-name="P43">統一編號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獎懲</text:p>
            <text:p text:style-name="P48">依據</text:p>
          </table:table-cell>
          <table:table-cell table:style-name="TableCell49">
            <text:p text:style-name="P50"><text:span text:style-name="T51">公務人員考績法</text:span><text:span text:style-name="T52">施行細則</text:span><text:span text:style-name="T53">第14條第1項第 <text:s text:c="2"/></text:span><text:span text:style-name="T54">款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具體事</text:span><text:span text:style-name="T59">實</text:span>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具體成效或</text:p>
            <text:p text:style-name="P65"><text:span text:style-name="T66">重大貢獻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服務機關首長</text:p>
            <text:p text:style-name="P72">簽章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核定機關首長</text:p>
            <text:p text:style-name="P78">簽章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主管</text:p>
            <text:p text:style-name="P84">機關</text:p>
          </table:table-cell>
          <table:table-cell table:style-name="TableCell85">
            <text:p text:style-name="P86">審查意見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首長簽章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備註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內文"><text:span text:style-name="T100">本表各欄位如不敷使用，</text:span><text:span text:style-name="T101">各機關得視</text:span><text:span text:style-name="T102">實際需</text:span><text:span text:style-name="T103">要</text:span><text:span text:style-name="T104">自行調整</text:span><text:span text:style-name="T1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fo:color="#000000" fo:font-size="16pt" style:font-size-asian="16pt" style:font-size-complex="16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一次記二大功專案考績具體事實表</dc:title>
    <dc:description/>
    <dc:subject/>
    <meta:initial-creator>陳怡如</meta:initial-creator>
    <dc:creator>aec</dc:creator>
    <meta:creation-date>2021-08-17T05:46:00Z</meta:creation-date>
    <dc:date>2021-08-17T05:46:00Z</dc:date>
    <meta:print-date>2014-08-11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