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fo:margin-left="-0.97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445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6" style:family="table-row">
      <style:table-row-properties style:min-row-height="0.864cm" fo:keep-together="always"/>
    </style:style>
    <style:style style:name="表格1.11" style:family="table-row">
      <style:table-row-properties style:min-row-height="1.053cm" fo:keep-together="always"/>
    </style:style>
    <style:style style:name="表格1.12" style:family="table-row">
      <style:table-row-properties style:min-row-height="1.355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741cm" fo:text-align="center" style:justify-single-word="false" style:snap-to-layout-grid="false"/>
    </style:style>
    <style:style style:name="P3" style:family="paragraph" style:parent-style-name="Standard">
      <style:paragraph-properties fo:line-height="0.811cm" fo:text-align="end" style:justify-single-word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officeooo:paragraph-rsid="00086c70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font-size="10pt" fo:language="zh" fo:country="TW" style:font-size-asian="10pt" style:language-asian="zh" style:country-asian="TW"/>
    </style:style>
    <style:style style:name="P15" style:family="paragraph" style:parent-style-name="Standard">
      <style:paragraph-properties style:line-height-at-least="0.423cm" style:snap-to-layout-grid="false"/>
    </style:style>
    <style:style style:name="P16" style:family="paragraph" style:parent-style-name="Standard"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style:snap-to-layout-grid="false"/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8" style:family="paragraph" style:parent-style-name="Standard">
      <style:paragraph-properties fo:margin-left="1.498cm" fo:margin-right="0cm" fo:line-height="0.811cm" fo:text-indent="-1.002cm" style:auto-text-indent="false" style:snap-to-layout-grid="false"/>
    </style:style>
    <style:style style:name="P19" style:family="paragraph" style:parent-style-name="Standard">
      <style:paragraph-properties fo:margin-left="2.092cm" fo:margin-right="0cm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496cm" fo:margin-right="0cm" fo:line-height="0.811cm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503cm" fo:margin-right="0cm" fo:line-height="0.811cm" fo:text-align="justify" style:justify-single-word="false" fo:text-indent="-0.998cm" style:auto-text-indent="false" style:snap-to-layout-grid="false"/>
    </style:style>
    <style:style style:name="P22" style:family="paragraph" style:parent-style-name="Standard">
      <style:paragraph-properties fo:margin-left="1.503cm" fo:margin-right="0cm" fo:line-height="0.811cm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503cm" fo:margin-right="0cm" fo:line-height="0.811cm" fo:text-align="justify" style:justify-single-word="false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11cm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499cm" fo:margin-right="0cm" fo:line-height="0.811cm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style:line-height-at-least="0.741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9" style:family="paragraph" style:parent-style-name="Standard" style:list-style-name="WW8Num6">
      <style:paragraph-properties fo:line-height="0.811cm" style:snap-to-layout-grid="false"/>
    </style:style>
    <style:style style:name="P30" style:family="paragraph" style:parent-style-name="Standard" style:list-style-name="WW8Num6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6">
      <style:paragraph-properties fo:line-height="0.811cm" style:snap-to-layout-grid="false"/>
      <style:text-properties style:font-name="標楷體" fo:font-size="14pt" officeooo:paragraph-rsid="000d6c81" style:font-name-asian="標楷體" style:font-size-asian="14pt" style:font-name-complex="標楷體" style:font-size-complex="14pt"/>
    </style:style>
    <style:style style:name="P32" style:family="paragraph" style:parent-style-name="Standard" style:list-style-name="WW8Num8">
      <style:text-properties style:font-name="標楷體" style:font-name-asian="標楷體"/>
    </style:style>
    <style:style style:name="P33" style:family="paragraph" style:parent-style-name="Standard" style:list-style-name="WW8Num11">
      <style:text-properties style:font-name="標楷體" style:font-name-asian="標楷體"/>
    </style:style>
    <style:style style:name="P34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="Wingdings" fo:font-size="14pt" style:font-name-asian="Wingdings" style:font-size-asian="14pt" style:font-name-complex="Wingdings"/>
    </style:style>
    <style:style style:name="T12" style:family="text">
      <style:text-properties style:language-asian="zh" style:country-asian="HK"/>
    </style:style>
    <style:style style:name="T13" style:family="text">
      <style:text-properties style:text-underline-style="none" style:language-asian="zh" style:country-asian="HK"/>
    </style:style>
    <style:style style:name="T14" style:family="text">
      <style:text-properties style:text-underline-style="none" style:language-asian="zh" style:country-asian="TW"/>
    </style:style>
    <style:style style:name="T15" style:family="text">
      <style:text-properties style:text-underline-style="none" officeooo:rsid="00054d55" style:language-asian="zh" style:country-asian="TW"/>
    </style:style>
    <style:style style:name="T16" style:family="text">
      <style:text-properties officeooo:rsid="001093b2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行政院原子能委員會核能研究所</text:p>
      <text:p text:style-name="P2"><text:span text:style-name="T2">各類人員</text:span><text:span text:style-name="T1">辦公處所及辦公用財物管理作業要點</text:span></text:p>
      <text:p text:style-name="P3">中華民國101年7月17日核秘字第1010004743號函修正</text:p>
      <text:p text:style-name="P3">中華民國106年6月12日核秘字第1060003672號函修正</text:p>
      <text:p text:style-name="P3">中華民國107年8月21日核秘字第1070006048號函修正</text:p>
      <text:p text:style-name="P3">中華民國110年<text:span text:style-name="T16">3</text:span>月<text:span text:style-name="T16">29</text:span>日核秘字第<text:span text:style-name="T16">1100002525</text:span>號函修正</text:p>
      <text:p text:style-name="P3"/>
      <text:list xml:id="list2704873657775766789" text:style-name="WW8Num6">
        <text:list-item>
          <text:p text:style-name="P29"><text:span text:style-name="T4">行政院原子能委員會核能研究所(以下稱本所)</text:span><text:span text:style-name="T7"> </text:span><text:span text:style-name="T5">各類人員辦公處所及辦公用財物</text:span><text:span text:style-name="T4">之管理，依據事務管理彙編，並參酌本所實際組織編制辦理。</text:span></text:p>
        </text:list-item>
        <text:list-item>
          <text:p text:style-name="P30">本所除正副首長及主任秘書以外，各類人員辦公處所，以一人一處，並集中設置於所屬單位管理之館舍為原則。另實驗室、廠房等工作區域，非有必要，不得設置人員辦公處所。</text:p>
        </text:list-item>
      </text:list>
      <text:p text:style-name="P18"><text:span text:style-name="T4">(一)各類人員辦公處所面積，比照</text:span><text:span text:style-name="T5">「行政院與所屬各機關辦公處所空間及面積規劃原則」第三點規劃</text:span><text:span text:style-name="T4">原則劃設。</text:span></text:p>
      <text:list xml:id="list81321366503487" text:continue-numbering="true" text:style-name="WW8Num6">
        <text:list-item>
          <text:list>
            <text:list-item>
              <text:list>
                <text:list-item>
                  <text:p text:style-name="P30">一級單位主管、副主管：20至25平方公尺。</text:p>
                </text:list-item>
                <text:list-item>
                  <text:p text:style-name="P30">一般人員：8平方公尺。</text:p>
                </text:list-item>
              </text:list>
            </text:list-item>
          </text:list>
        </text:list-item>
      </text:list>
      <text:p text:style-name="P19">但本要點修正前，已規劃設置之面積，超過前項標準者，得視業務需要，作適時調整。</text:p>
      <text:p text:style-name="P20"><text:s text:c="2"/>(二)各單位應設置永久性一級單位主管、副主管職務辦公室及辦公用財物，專供一級主管、副主管使用。 </text:p>
      <text:list xml:id="list81321365671995" text:continue-numbering="true" text:style-name="WW8Num6">
        <text:list-item>
          <text:p text:style-name="P30">辦公用財物，以合於公務使用及洽談公務之必要、一人以領用一套為原則，並應擺設整齊及妥善保管使用。</text:p>
        </text:list-item>
        <text:list-item>
          <text:p text:style-name="P31">辦公用財物包括辦公桌、辦公椅、各類型資料櫃、沙發椅、茶几、活動屏風、個人電腦、衣櫃(架)等為管理主要項目。其他屬公眾使用、研究及實驗室使用之雜項財產物品，及供特定人員洽談公務、會議場所<text:span text:style-name="T12">或</text:span><text:span text:style-name="T13">因特</text:span><text:span text:style-name="T14">殊</text:span><text:span text:style-name="T13">需求</text:span><text:span text:style-name="T14">，</text:span>所需之公用財物<text:span text:style-name="T15">敍明理由</text:span><text:span text:style-name="T13">簽請核可後</text:span>，不在此限。辦公用財物配置表，如附表1。</text:p>
        </text:list-item>
        <text:list-item>
          <text:p text:style-name="P30">本要點發布實施前，已領用之辦公用財物，有不符合本要點之規定者，暫時由原保管人(以下稱暫時保管人)繼續保管使用。待人員離退時，再按退離處理方式辦理。</text:p>
        </text:list-item>
        <text:list-item>
          <text:p text:style-name="P30">職務異動或新進人員之辦公處所及辦公用財物移轉、配置：</text:p>
        </text:list-item>
      </text:list>
      <text:p text:style-name="P20"><text:soft-page-break/><text:s text:c="2"/>(一)一級單位主管、副主管職務調整者，新上任者接收卸任者之辦公室及辦公用財物配置表之所有財物，原有辦公用財物不隨個人搬動，直接將財物移轉新接任人員使用。卸任者由新任單位，安排辦公室及依辦公用財物配置表提供辦公用財物。</text:p>
      <text:p text:style-name="P22">(二)新進人員及所內單位職務異動人員，由任職或新任單位提供適當之辦公處所，及按照辦公用財物配置表提供辦公用財物。</text:p>
      <text:p text:style-name="P22">(三)職務異動人員應於職務調動後10日內，清理並遷讓原辦公處所，交由原單位調配運用。</text:p>
      <text:p text:style-name="P20"><text:s text:c="2"/>(四)供職務異動或新任人員使用之財物來源，優先由新任單位原有、留用財物中提供，或至本所網路首頁「公告主題」之「財產管理」自覓適用者後，洽保管人辦理移轉作業。移轉需填寫財物移動單一式三份，逐級簽章後，繳交秘書室管理科，辦理帳籍處理。</text:p>
      <text:list xml:id="list81321433156997" text:continue-numbering="true" text:style-name="WW8Num6">
        <text:list-item>
          <text:p text:style-name="P30">編制內人員職務兼跨一個以上之計畫時，以所占工時比率超過百分之四十以上之職務工作地點，依第四點配置標準表辦理。百分之四十以下之其他工作地點，以保留辦公桌、椅及資料櫃一組為原則。所餘留之使用空間，由館舍管理單位調配運用。</text:p>
        </text:list-item>
        <text:list-item>
          <text:p text:style-name="P30">退休或離職人員(以下簡稱退離人員)之辦公用財物處理方式：</text:p>
        </text:list-item>
      </text:list>
      <text:p text:style-name="P23">(一)退離人員，辦理退離手續時，應於本所網路首頁「財物管理」，下載個人財物清冊，併同離職手續辦理財物清理（退離人員財物帳籍移轉流程圖，如附表2）。退離人員自得知核准退離通知起至辦理離職手續前，應完成清理個人保管財物。</text:p>
      <text:p text:style-name="P21"><text:span text:style-name="T4">(二)除超過使用年限且不堪使用之財物，應依程序</text:span><text:span text:style-name="T6">辦理報廢外，其餘財物</text:span><text:span text:style-name="T4">移轉給編制內其他同仁保管，必要時，由其計畫主持人或單位主管指定之。並填寫移動單一式三份，由保管人簽章後留存一份備查，餘兩份繳交秘書室管理科，辦理帳籍移轉。</text:span></text:p>
      <text:p text:style-name="P23">(三)單位無需使用之財物，由單位將財物資料刊登本所網路首頁「公告主題」之「財產管理」，公開由各單位領用。必要時，秘書室得以條籤標示或封籤。</text:p>
      <text:p text:style-name="P22">(四)不堪使用且已達報廢年限之財物，填寫財物報廢單一式三份，送秘書室管理科，依報廢作業程序辦理。</text:p>
      <text:p text:style-name="P27"><text:s text:c="2"/>(五)由退離人員依規定辦理移轉之辦公用財物應放置原地，由原保管使用單位之主管人員調配運用於新進或調任人員使用。</text:p>
      <text:list xml:id="list81321367333262" text:continue-numbering="true" text:style-name="WW8Num6">
        <text:list-item>
          <text:p text:style-name="P30"><text:soft-page-break/>各單位需用辦公用財物時，應先就單位內控管可使用之財物調配運用，或至本所網頁查詢，若有合用辦公用財物，則優先移撥使用。如有不足，始可申請採購。</text:p>
        </text:list-item>
        <text:list-item>
          <text:p text:style-name="P30">辦公用財物之實品搬動事宜，請使用單位協助需用人員負責財物搬運，並應注意搬運之安全避免造成損傷。必要時，得申請勞務採購執行搬運，協助運送。</text:p>
        </text:list-item>
        <text:list-item>
          <text:p text:style-name="P30">本所非編制內工作人員由本所提供使用之辦公用財物，以本所編制內人員為財物保管人，佐以非編制內工作人員姓名為使用人員。由使用人員簽收，離職時應如數繳回，若有遺失、毀損或因其他意外事故而致損失時，除經審計機關查明解除責任者外，應依規定照價賠償。</text:p>
        </text:list-item>
        <text:list-item>
          <text:p text:style-name="P30">非本所編制內人員使用之辦公用財物，其標準亦比照本所一般人員配置表為原則。如有調整配置類別之需求，應個案簽請核准。</text:p>
        </text:list-item>
        <text:list-item>
          <text:p text:style-name="P30">本要點於發布日起開始實施。</text:p>
        </text:list-item>
      </text:list>
      <text:p text:style-name="P24">附表1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5">辦公用財物配置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6"><text:s text:c="2"/></text:p>
            <text:p text:style-name="P25"/>
            <text:p text:style-name="P25">職務別</text:p>
            <text:p text:style-name="P7"/>
            <text:p text:style-name="P7"/>
            <text:p text:style-name="P7"/>
            <text:p text:style-name="P7">辦公用財物</text:p>
          </table:table-cell>
          <table:table-cell table:style-name="表格1.B2" office:value-type="string">
            <text:p text:style-name="P8">第一類</text:p>
          </table:table-cell>
          <table:table-cell table:style-name="表格1.B2" office:value-type="string">
            <text:p text:style-name="P8">第二類</text:p>
          </table:table-cell>
          <table:table-cell table:style-name="表格1.D2" office:value-type="string">
            <text:p text:style-name="P8">第三類</text:p>
          </table:table-cell>
        </table:table-row>
        <table:table-row table:style-name="表格1.3">
          <table:covered-table-cell/>
          <table:table-cell table:style-name="表格1.B2" office:value-type="string">
            <text:list xml:id="list8747165424227451809" text:style-name="WW8Num8">
              <text:list-item>
                <text:p text:style-name="P32">正副組長、正副室主任、正副中心主任、正副計畫主持人、會正副執秘以上</text:p>
              </text:list-item>
              <text:list-item>
                <text:p text:style-name="P32">卸任主任秘書以上正、副主管</text:p>
              </text:list-item>
            </text:list>
          </table:table-cell>
          <table:table-cell table:style-name="表格1.B2" office:value-type="string">
            <text:list xml:id="list4283608140852328933" text:style-name="WW8Num11">
              <text:list-item>
                <text:p text:style-name="P33">科長、薦任以上非主管人員</text:p>
              </text:list-item>
              <text:list-item>
                <text:p text:style-name="P33">卸任正副組長、正副室主任、正副中心主任、正副計畫主持人、會正副執秘</text:p>
              </text:list-item>
            </text:list>
          </table:table-cell>
          <table:table-cell table:style-name="表格1.D2" office:value-type="string">
            <text:p text:style-name="P7">一般人員、非承辦業務人員（非以工代職之技工、工友人員）</text:p>
          </table:table-cell>
        </table:table-row>
        <table:table-row table:style-name="表格1.1">
          <table:table-cell table:style-name="表格1.A2" office:value-type="string">
            <text:p text:style-name="P7">辦公桌(七斗、大於155X80cm)、活動屏風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2">辦公桌(七斗、未達155X80cm)、活動屏風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1</text:p>
          </table:table-cell>
          <table:table-cell table:style-name="表格1.D2" office:value-type="string">
            <text:p text:style-name="P7">1</text:p>
          </table:table-cell>
        </table:table-row>
        <table:table-row table:style-name="表格1.6">
          <table:table-cell table:style-name="表格1.A2" office:value-type="string">
            <text:p text:style-name="P7">高背辦公椅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辦公椅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1</text:p>
          </table:table-cell>
          <table:table-cell table:style-name="表格1.D2" office:value-type="string">
            <text:p text:style-name="P7">1</text:p>
          </table:table-cell>
        </table:table-row>
        <table:table-row table:style-name="表格1.1">
          <table:table-cell table:style-name="表格1.A2" office:value-type="string">
            <text:p text:style-name="P7">桌邊櫃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D2" office:value-type="string">
            <text:p text:style-name="P7">1</text:p>
          </table:table-cell>
        </table:table-row>
        <table:table-row table:style-name="表格1.1">
          <table:table-cell table:style-name="表格1.A2" office:value-type="string">
            <text:p text:style-name="P7">沙發(兩座一几)</text:p>
          </table:table-cell>
          <table:table-cell table:style-name="表格1.B2" office:value-type="string">
            <text:p text:style-name="P7">1</text:p>
            <text:p text:style-name="P7"><text:span text:style-name="T10">(</text:span>必要時，得增加座椅)</text:p>
          </table:table-cell>
          <table:table-cell table:style-name="表格1.B2" office:value-type="string">
            <text:p text:style-name="P7">1</text:p>
            <text:p text:style-name="Standard"><text:span text:style-name="T9">(</text:span><text:span text:style-name="T8">確有業務需要始配置<text:line-break/> 適當數量)</text:span></text:p>
          </table:table-cell>
          <table:table-cell table:style-name="表格1.D2" office:value-type="string">
            <text:p text:style-name="P7">0</text:p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衣櫃</text:p>
          </table:table-cell>
          <table:table-cell table:style-name="表格1.B2" office:value-type="string">
            <text:p text:style-name="P7">視需要</text:p>
          </table:table-cell>
          <table:table-cell table:style-name="表格1.B2" office:value-type="string">
            <text:p text:style-name="P7">視需要</text:p>
          </table:table-cell>
          <table:table-cell table:style-name="表格1.D2" office:value-type="string">
            <text:p text:style-name="P7">0</text:p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7">個人電腦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D2" office:value-type="string">
            <text:p text:style-name="P7">1</text:p>
            <text:p text:style-name="P7">（非承辦業務人員視<text:line-break/> <text:s/>需要）</text:p>
          </table:table-cell>
        </table:table-row>
        <table:table-row table:style-name="表格1.12">
          <table:table-cell table:style-name="表格1.A2" office:value-type="string">
            <text:p text:style-name="P7">印表機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  <text:p text:style-name="P7"><text:span text:style-name="T10">(</text:span>儘量共用網路印表機)</text:p>
          </table:table-cell>
          <table:table-cell table:style-name="表格1.D2" office:value-type="string">
            <text:p text:style-name="P7">1</text:p>
            <text:p text:style-name="P7"><text:span text:style-name="T10">(</text:span>儘量共用網路印表機)</text:p>
          </table:table-cell>
        </table:table-row>
        <table:table-row table:style-name="表格1.1">
          <table:table-cell table:style-name="表格1.A2" office:value-type="string">
            <text:p text:style-name="P7">資料櫃(上、下兩個一組) </text:p>
          </table:table-cell>
          <table:table-cell table:style-name="表格1.B2" office:value-type="string">
            <text:p text:style-name="P7">4</text:p>
            <text:p text:style-name="P7"><text:span text:style-name="T10">(</text:span>存放單位資料另計)</text:p>
          </table:table-cell>
          <table:table-cell table:style-name="表格1.B2" office:value-type="string">
            <text:p text:style-name="P7">3</text:p>
            <text:p text:style-name="P7"><text:span text:style-name="T10">(</text:span>存放單位資料另計)</text:p>
          </table:table-cell>
          <table:table-cell table:style-name="表格1.D2" office:value-type="string">
            <text:p text:style-name="P7">2</text:p>
            <text:p text:style-name="P7"><text:span text:style-name="T10">(</text:span>存放單位資料另計)</text:p>
          </table:table-cell>
        </table:table-row>
        <table:table-row table:style-name="表格1.1">
          <table:table-cell table:style-name="表格1.A14" office:value-type="string">
            <text:p text:style-name="P7">電話</text:p>
          </table:table-cell>
          <table:table-cell table:style-name="表格1.B14" office:value-type="string">
            <text:p text:style-name="P7">1</text:p>
          </table:table-cell>
          <table:table-cell table:style-name="表格1.B14" office:value-type="string">
            <text:p text:style-name="P7">1</text:p>
          </table:table-cell>
          <table:table-cell table:style-name="表格1.D14" office:value-type="string">
            <text:p text:style-name="P7">1</text:p>
            <text:p text:style-name="P7">（儘量共用門號）</text:p>
          </table:table-cell>
        </table:table-row>
      </table:table>
      <text:p text:style-name="P15"><text:span text:style-name="T11"></text:span><text:span text:style-name="T3">第一、二、三類職務人員，得另配置兩張公務討論用座椅為原則。</text:span></text:p>
      <text:p text:style-name="P15"><text:span text:style-name="T11"></text:span><text:span text:style-name="T3">因業務需要所配置之資料櫃，不敷使用時，視空間大小，得簽請核<text:line-break/> <text:s/>准增加。</text:span></text:p>
      <text:p text:style-name="P17"/>
      <text:p text:style-name="P34"><draw:frame draw:style-name="fr2" draw:name="框架1" text:anchor-type="char" svg:x="0.318cm" svg:y="-0.63cm" svg:width="2.223cm" svg:height="1.466cm" draw:z-index="29"><draw:text-box><text:p text:style-name="P4">附表２</text:p></draw:text-box></draw:frame>退離人員辦理離職手續財物移轉流程圖</text:p>
      <text:p text:style-name="P13"/>
      <text:p text:style-name="P14"><draw:line text:anchor-type="char" draw:z-index="26" draw:style-name="gr1" draw:text-style-name="P35" svg:x1="18.415cm" svg:y1="11.43cm" svg:x2="20.955cm" svg:y2="11.43cm"><text:p/></draw:line><draw:line text:anchor-type="char" draw:z-index="25" draw:style-name="gr1" draw:text-style-name="P35" svg:x1="11.748cm" svg:y1="11.43cm" svg:x2="14.288cm" svg:y2="11.43cm"><text:p/></draw:line><draw:line text:anchor-type="char" draw:z-index="24" draw:style-name="gr1" draw:text-style-name="P35" svg:x1="5.08cm" svg:y1="11.43cm" svg:x2="7.62cm" svg:y2="11.43cm"><text:p/></draw:line><draw:line text:anchor-type="char" draw:z-index="23" draw:style-name="gr1" draw:text-style-name="P35" svg:x1="0.318cm" svg:y1="11.43cm" svg:x2="1.271cm" svg:y2="11.43cm"><text:p/></draw:line><draw:line text:anchor-type="char" draw:z-index="22" draw:style-name="gr1" draw:text-style-name="P35" svg:x1="24.448cm" svg:y1="2.858cm" svg:x2="25.718cm" svg:y2="2.858cm"><text:p/></draw:line><draw:line text:anchor-type="char" draw:z-index="21" draw:style-name="gr2" draw:text-style-name="P35" svg:x1="24.448cm" svg:y1="4.445cm" svg:x2="25.083cm" svg:y2="4.445cm"><text:p/></draw:line><draw:line text:anchor-type="char" draw:z-index="20" draw:style-name="gr2" draw:text-style-name="P35" svg:x1="25.083cm" svg:y1="0.953cm" svg:x2="25.083cm" svg:y2="4.446cm"><text:p/></draw:line><draw:line text:anchor-type="char" draw:z-index="19" draw:style-name="gr2" draw:text-style-name="P35" svg:x1="24.448cm" svg:y1="0.953cm" svg:x2="25.083cm" svg:y2="0.953cm"><text:p/></draw:line><draw:frame draw:style-name="fr3" draw:name="框架2" text:anchor-type="char" svg:x="0.305cm" svg:y="0.623cm" svg:width="2.882cm" svg:height="4.152cm" draw:z-index="5"><draw:text-box><text:p text:style-name="P10">退離人員得知退離生效日後，應準備資料辦理離職手續</text:p></draw:text-box></draw:frame><draw:line text:anchor-type="char" draw:z-index="14" draw:style-name="gr1" draw:text-style-name="P35" svg:x1="3.175cm" svg:y1="2.54cm" svg:x2="4.445cm" svg:y2="2.54cm"><text:p/></draw:line><draw:frame draw:style-name="fr3" draw:name="框架3" text:anchor-type="char" svg:x="10.148cm" svg:y="0.623cm" svg:width="14.312cm" svg:height="0.977cm" draw:z-index="7"><draw:text-box><text:p text:style-name="P10">超過使用年限之財物且不需使用，請填報廢單一式三份，送秘書室管理科</text:p></draw:text-box></draw:frame><draw:line text:anchor-type="char" draw:z-index="17" draw:style-name="gr1" draw:text-style-name="P35" svg:x1="9.208cm" svg:y1="4.445cm" svg:x2="10.161cm" svg:y2="4.445cm"><text:p/></draw:line><draw:line text:anchor-type="char" draw:z-index="18" draw:style-name="gr1" draw:text-style-name="P35" svg:x1="8.573cm" svg:y1="2.54cm" svg:x2="10.161cm" svg:y2="2.54cm"><text:p/></draw:line><draw:line text:anchor-type="char" draw:z-index="16" draw:style-name="gr1" draw:text-style-name="P35" svg:x1="9.208cm" svg:y1="0.953cm" svg:x2="10.161cm" svg:y2="0.953cm"><text:p/></draw:line><draw:frame draw:style-name="fr3" draw:name="框架4" text:anchor-type="char" svg:x="4.433cm" svg:y="0.623cm" svg:width="4.152cm" svg:height="4.152cm" draw:z-index="6"><draw:text-box><text:p text:style-name="P16">退離人員請至本所網頁→財產管理→財物查詢系統，下載個人財物保管清冊(此時個人財物應凍結)</text:p></draw:text-box></draw:frame><draw:line text:anchor-type="char" draw:z-index="15" draw:style-name="gr2" draw:text-style-name="P35" svg:x1="9.208cm" svg:y1="0.953cm" svg:x2="9.208cm" svg:y2="4.446cm"><text:p/></draw:line><draw:frame draw:style-name="fr3" draw:name="框架5" text:anchor-type="char" svg:x="7.608cm" svg:y="9.513cm" svg:width="4.152cm" svg:height="3.835cm" draw:z-index="11"><draw:text-box><text:p text:style-name="P10">至秘書室管理科，財產管理承辦人辦理</text:p></draw:text-box></draw:frame><draw:frame draw:style-name="fr3" draw:name="框架6" text:anchor-type="char" svg:x="1.258cm" svg:y="9.513cm" svg:width="3.835cm" svg:height="3.835cm" draw:z-index="10"><draw:text-box><text:p text:style-name="P10">退離職三日前，持離職單、個人財物保管清冊、報廢單、移轉單等資料辦理離職簽章</text:p></draw:text-box></draw:frame><draw:frame draw:style-name="fr3" draw:name="框架7" text:anchor-type="char" svg:x="14.275cm" svg:y="9.513cm" svg:width="4.152cm" svg:height="3.835cm" draw:z-index="12"><draw:text-box><text:p text:style-name="P10">各項資料備齊，財產管理承辦人核對簽章</text:p></draw:text-box></draw:frame><draw:frame draw:style-name="fr3" draw:name="框架8" text:anchor-type="char" svg:x="20.943cm" svg:y="9.513cm" svg:width="4.152cm" svg:height="3.835cm" draw:z-index="13"><draw:text-box><text:p text:style-name="P10">完成離職財物移轉手續</text:p></draw:text-box></draw:frame></text:p>
      <text:p text:style-name="P6"><draw:frame draw:style-name="fr2" draw:name="框架9" text:anchor-type="char" svg:x="-0.127cm" svg:y="10.022cm" svg:width="0.953cm" svg:height="0.953cm" draw:z-index="28"><draw:text-box><text:p text:style-name="Standard">A</text:p></draw:text-box></draw:frame><draw:frame draw:style-name="fr3" draw:name="框架10" text:anchor-type="char" svg:x="10.148cm" svg:y="3.163cm" svg:width="14.312cm" svg:height="0.977cm" draw:z-index="9"><draw:text-box><text:p text:style-name="Standard"><text:span text:style-name="T9">單位不需使用之財物，請填寫移轉單一式三份，移轉給秘書室管理科控管</text:span>之下</text:p></draw:text-box></draw:frame><draw:frame draw:style-name="fr3" draw:name="框架11" text:anchor-type="char" svg:x="10.148cm" svg:y="1.596cm" svg:width="14.312cm" svg:height="1.009cm" draw:z-index="8"><draw:text-box><text:p text:style-name="P11">單位留用之財物，於財物保管清冊中，請相關同仁簽章接收列為保管人</text:p></draw:text-box></draw:frame><draw:frame draw:style-name="fr2" draw:name="框架12" text:anchor-type="char" svg:x="25.474cm" svg:y="1.471cm" svg:width="0.953cm" svg:height="0.953cm" draw:z-index="27"><draw:text-box><text:p text:style-name="Standard">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style:font-size-asian="14pt"/>
    </style:style>
    <style:style style:name="WW8Num2z1" style:family="text">
      <style:text-properties fo:font-size="14pt" style:font-size-asian="14pt"/>
    </style:style>
    <style:style style:name="WW8Num2z2" style:family="text">
      <style:text-properties fo:font-size="15pt" style:font-size-asian="15pt"/>
    </style:style>
    <style:style style:name="WW8Num2z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style:font-size-asian="14pt"/>
    </style:style>
    <style:style style:name="WW8Num5z1" style:family="text">
      <style:text-properties fo:font-size="14pt" style:font-size-asian="14pt"/>
    </style:style>
    <style:style style:name="WW8Num5z2" style:family="text">
      <style:text-properties fo:font-size="15pt" style:font-size-asian="15pt"/>
    </style:style>
    <style:style style:name="WW8Num5z3" style:family="text"/>
    <style:style style:name="WW8Num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>
      <style:text-properties fo:font-size="14pt" style:font-size-asian="14pt"/>
    </style:style>
    <style:style style:name="WW8Num6z2" style:family="text">
      <style:text-properties fo:font-size="15pt" style:font-size-asian="15pt"/>
    </style:style>
    <style:style style:name="WW8Num6z3" style:family="text"/>
    <style:style style:name="WW8Num7z0" style:family="text">
      <style:text-properties fo:color="#000000" fo:font-size="14pt" style:font-size-asian="14pt"/>
    </style:style>
    <style:style style:name="WW8Num7z1" style:family="text">
      <style:text-properties fo:font-size="14pt" style:font-size-asian="14pt"/>
    </style:style>
    <style:style style:name="WW8Num7z2" style:family="text">
      <style:text-properties fo:font-size="15pt" style:font-size-asian="15pt"/>
    </style:style>
    <style:style style:name="WW8Num7z3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style:font-size-asian="14pt"/>
    </style:style>
    <style:style style:name="WW8Num9z1" style:family="text">
      <style:text-properties fo:font-size="14pt" style:font-size-asian="14pt"/>
    </style:style>
    <style:style style:name="WW8Num9z2" style:family="text">
      <style:text-properties fo:font-size="15pt" style:font-size-asian="15pt"/>
    </style:style>
    <style:style style:name="WW8Num9z3" style:family="text"/>
    <style:style style:name="WW8Num10z0" style:family="text">
      <style:text-properties fo:color="#000000" fo:font-size="14pt" style:font-size-asian="14pt"/>
    </style:style>
    <style:style style:name="WW8Num10z1" style:family="text">
      <style:text-properties fo:font-size="14pt" style:font-size-asian="14pt"/>
    </style:style>
    <style:style style:name="WW8Num10z2" style:family="text">
      <style:text-properties fo:font-size="15pt" style:font-size-asian="15pt"/>
    </style:style>
    <style:style style:name="WW8Num10z3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cm" fo:margin-left="2.6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5z1" style:num-prefix="(" style:num-suffix=")、" style:num-format="一, 二, 三, ...">
        <style:list-level-properties text:list-level-position-and-space-mode="label-alignment">
          <style:list-level-label-alignment text:label-followed-by="nothing" fo:text-indent="-1.501cm" fo:margin-left="1.801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WW8Num5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6z1" style:num-prefix="(" style:num-suffix=")、" style:num-format="一, 二, 三, ...">
        <style:list-level-properties text:list-level-position-and-space-mode="label-alignment">
          <style:list-level-label-alignment text:label-followed-by="nothing" fo:text-indent="-1.499cm" fo:margin-left="2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WW8Num6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1" style:num-prefix="(" style:num-suffix=")、" style:num-format="一, 二, 三, ...">
        <style:list-level-properties text:list-level-position-and-space-mode="label-alignment">
          <style:list-level-label-alignment text:label-followed-by="nothing" fo:text-indent="-1.499cm" fo:margin-left="2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1cm" fo:margin-left="2.6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9z1" style:num-prefix="(" style:num-suffix=")、" style:num-format="一, 二, 三, ...">
        <style:list-level-properties text:list-level-position-and-space-mode="label-alignment">
          <style:list-level-label-alignment text:label-followed-by="nothing" fo:text-indent="-1.501cm" fo:margin-left="1.801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cm" fo:margin-left="2.6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prefix="(" style:num-suffix=")、" style:num-format="一, 二, 三, ...">
        <style:list-level-properties text:list-level-position-and-space-mode="label-alignment">
          <style:list-level-label-alignment text:label-followed-by="nothing" fo:text-indent="-1.501cm" fo:margin-left="1.801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cm" fo:margin-left="2.2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3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14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子能委員會核能研究所</dc:title>
    <meta:initial-creator>2000</meta:initial-creator>
    <meta:creation-date>2021-03-17T09:38:00</meta:creation-date>
    <dc:date>2021-03-30T08:13:18.733000000</dc:date>
    <meta:print-date>2021-03-25T11:43:02.863000000</meta:print-date>
    <meta:editing-cycles>15</meta:editing-cycles>
    <meta:editing-duration>PT26M4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5" meta:paragraph-count="110" meta:word-count="2591" meta:character-count="2679" meta:non-whitespace-character-count="2658"/>
  </office:meta>
</office:document-meta>
</file>