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margin-bottom="0.125in" fo:line-height="0.2916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" style:parent-style-name="內文" style:family="paragraph">
      <style:paragraph-properties fo:margin-bottom="0.125in" fo:line-height="0.2916in" fo:text-indent="0.4444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內文" style:family="paragraph">
      <style:paragraph-properties fo:margin-bottom="0.125in" fo:line-height="0.2916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6" style:parent-style-name="內文" style:family="paragraph">
      <style:paragraph-properties fo:margin-bottom="0.125in" fo:line-height="0.2916in" fo:text-indent="0.4444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內文" style:family="paragraph">
      <style:paragraph-properties fo:margin-bottom="0.125in" fo:line-height="0.2916in" fo:text-indent="0.4444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4" style:parent-style-name="內文" style:family="paragraph">
      <style:paragraph-properties fo:margin-bottom="0.125in" fo:line-height="0.2916in" fo:text-indent="0.4444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</office:automatic-styles>
  <office:body>
    <office:text text:use-soft-page-breaks="true">
      <text:p text:style-name="P1">原住民族日的由來</text:p>
      <text:p text:style-name="P2">8月1日「山胞」正名為「原住民族」</text:p>
      <text:p text:style-name="P3">原住民族是臺灣這塊土地原來的主人，400多年來被外來政權稱為「番」、「高砂」或「山胞」，此種污名化的歧視性稱呼，對原住民族的自我認同帶來傷害。</text:p>
      <text:p text:style-name="P4"><text:span text:style-name="T5">1984</text:span><text:span text:style-name="T6">年，</text:span><text:span text:style-name="T7">臺灣</text:span><text:span text:style-name="T8">原住民</text:span><text:span text:style-name="T9">族</text:span><text:span text:style-name="T10">權利促進會（原權會）</text:span><text:span text:style-name="T11">首先</text:span><text:span text:style-name="T12">主張以</text:span><text:span text:style-name="T13">「原住民」</text:span><text:span text:style-name="T14">取代</text:span><text:span text:style-name="T15">「山胞」</text:span><text:span text:style-name="T16">的稱呼</text:span><text:span text:style-name="T17">，</text:span><text:span text:style-name="T18">除了</text:span><text:span text:style-name="T19">期待</text:span><text:span text:style-name="T20">提升族人自我認同</text:span><text:span text:style-name="T21">，</text:span><text:span text:style-name="T22">擺脫汙名</text:span><text:span text:style-name="T23">化</text:span><text:span text:style-name="T24">，</text:span><text:span text:style-name="T25">也</text:span><text:span text:style-name="T26">希望</text:span><text:span text:style-name="T27">社會接受</text:span><text:span text:style-name="T28">原住民族</text:span><text:span text:style-name="T29">的</text:span><text:span text:style-name="T30">自稱</text:span><text:span text:style-name="T31">，</text:span><text:span text:style-name="T32">而這正是原住民族正名運動的</text:span><text:span text:style-name="T33">開端</text:span><text:span text:style-name="T34">。</text:span></text:p>
      <text:p text:style-name="P35">1991年，原權會為爭取原住民族在憲法上的地位，於4月15日發動第一次抗爭，前往國民大會陽明山中山樓請願，其訴求議題之一就是「山胞」正名為「原住民族」。此次請願雖然沒有獲得國民大會的正面回應，但仍持續推動正名的抗爭；1992年5月21日再度發起「爭取憲法原住民族條款」抗爭行動，近千位族人冒雨遊行至陽明山中山樓，然而國民大會仍未採納正名的訴求。</text:p>
      <text:p text:style-name="P36"><text:span text:style-name="T37">1994</text:span><text:span text:style-name="T38">年</text:span><text:span text:style-name="T39">6</text:span><text:span text:style-name="T40">月</text:span><text:span text:style-name="T41">23</text:span><text:span text:style-name="T42">日</text:span><text:span text:style-name="T43">，</text:span><text:span text:style-name="T44">在總統府前發動</text:span><text:span text:style-name="T45">第三次的</text:span><text:span text:style-name="T46">「正名權、土地權、自治權」入憲大遊行，</text:span><text:span text:style-name="T47">37</text:span><text:span text:style-name="T48">個原住民</text:span><text:span text:style-name="T49">族</text:span><text:span text:style-name="T50">團體響應，全</text:span><text:span text:style-name="T51">國</text:span><text:span text:style-name="T52">族人及聲援人士</text:span><text:span text:style-name="T53"><text:s/>3,000<text:s/></text:span><text:span text:style-name="T54">餘</text:span><text:span text:style-name="T55">人參加，是</text:span><text:span text:style-name="T56">歷年來</text:span><text:span text:style-name="T57">原住民族抗爭活動參加人數最多的一次。</text:span><text:span text:style-name="T58">同年</text:span><text:span text:style-name="T59">7</text:span><text:span text:style-name="T60">月</text:span><text:span text:style-name="T61">1</text:span><text:span text:style-name="T62">日李</text:span><text:span text:style-name="T63">登輝</text:span><text:span text:style-name="T64">總統</text:span><text:span text:style-name="T65">接見原住民族</text:span><text:span text:style-name="T66">抗爭</text:span><text:span text:style-name="T67">代表，</text:span><text:span text:style-name="T68">承諾支持</text:span><text:span text:style-name="T69">正名運動。</text:span><text:span text:style-name="T70">7</text:span><text:span text:style-name="T71">月</text:span><text:span text:style-name="T72">2</text:span><text:span text:style-name="T73">8</text:span><text:span text:style-name="T74">日國民大會經兩輪表決，一票之差</text:span><text:span text:style-name="T75">驚險過關</text:span><text:span text:style-name="T76">，歷經</text:span><text:span text:style-name="T77">10</text:span><text:span text:style-name="T78">年的抗爭</text:span><text:span text:style-name="T79">，「山胞」終於</text:span><text:span text:style-name="T80">正名</text:span><text:span text:style-name="T81">為</text:span><text:span text:style-name="T82">「原住民」，</text:span><text:span text:style-name="T83">8</text:span><text:span text:style-name="T84">月</text:span><text:span text:style-name="T85">1</text:span><text:span text:style-name="T86">日</text:span><text:span text:style-name="T87">公布</text:span><text:span text:style-name="T88">憲法增修條文</text:span><text:span text:style-name="T89">，「原住民」</text:span><text:span text:style-name="T90">稱呼</text:span><text:span text:style-name="T91">正式納入憲法</text:span><text:span text:style-name="T92">。</text:span></text:p>
      <text:p text:style-name="P93">為確保原住民族的集體權利，原運團體在1997年6月16日第四次發動「民族、自治、土地權」入憲大遊行，在原住民國大代表全力支持下，將「原住民」正名為具有集體權概念的「原住民族」。</text:p>
      <text:p text:style-name="P94"><text:span text:style-name="T95">2005 </text:span><text:span text:style-name="T96">年</text:span><text:span text:style-name="T97">7</text:span><text:span text:style-name="T98">月</text:span><text:span text:style-name="T99">31</text:span><text:span text:style-name="T100">日</text:span><text:span text:style-name="T101">原住民族委員會</text:span><text:span text:style-name="T102">首度舉辦原住民族</text:span><text:span text:style-name="T103">正名紀念日</text:span><text:span text:style-name="T104">的活動</text:span><text:span text:style-name="T105">，</text:span><text:span text:style-name="T106">陳水扁總統</text:span><text:span text:style-name="T107">正式宣布</text:span><text:span text:style-name="T108">8</text:span><text:span text:style-name="T109">月</text:span><text:span text:style-name="T110">1</text:span><text:span text:style-name="T111">日為原住民族日。</text:span><text:span text:style-name="T112">2016</text:span><text:span text:style-name="T113">年</text:span><text:span text:style-name="T114">8</text:span><text:span text:style-name="T115">月</text:span><text:span text:style-name="T116">1</text:span><text:span text:style-name="T117">日蔡英文總統代表政府向原住民族道歉，並推動原住民族歷史正義與轉型正義的工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v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高莉婷</dc:creator>
    <meta:creation-date>2021-07-13T10:19:00Z</meta:creation-date>
    <dc:date>2021-07-13T10:19:00Z</dc:date>
    <meta:print-date>2021-07-09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