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_31_6PT_20_--_20_對齊邊線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_31_6PT_20_--_20_對齊邊線">
      <style:paragraph-properties fo:margin-left="1.111cm" fo:margin-right="0cm" fo:text-indent="0cm" style:auto-text-indent="false" style:punctuation-wrap="hanging" style:line-break="strict">
        <style:tab-stops/>
      </style:paragraph-properties>
    </style:style>
    <style:style style:name="P4" style:family="paragraph" style:parent-style-name="_31_6PT_20_--_20_對齊邊線" style:master-page-name="MP0">
      <style:paragraph-properties fo:text-align="center" style:justify-single-word="false" style:page-number="auto" fo:break-before="page"/>
    </style:style>
    <style:style style:name="P5" style:family="paragraph" style:parent-style-name="_31_6PT_20_--_20_對齊邊線" style:list-style-name="_31_6pt完整十層_3010_壹_3001_一_3001__28_一_29_1._28_1_29_A.a.甲_3001__28_甲_29__2460__3011_">
      <style:paragraph-properties style:punctuation-wrap="hanging" style:line-break="strict"/>
    </style:style>
    <style:style style:name="T1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核能研究所因應全國疫情警戒第三級延長採行之防疫應變措施</text:p>
      <text:p text:style-name="P2"/>
      <text:list xml:id="list1333499526" text:style-name="_31_6pt完整十層_3010_壹_3001_一_3001__28_一_29_1._28_1_29_A.a.甲_3001__28_甲_29__2460__3011_">
        <text:list-item text:start-value="1">
          <text:p text:style-name="P5">實施期限</text:p>
        </text:list-item>
      </text:list>
      <text:p text:style-name="P3">依中央流行疫情指揮中心規定辦理。</text:p>
      <text:list xml:id="list150736323607344" text:continue-numbering="true" text:style-name="_31_6pt完整十層_3010_壹_3001_一_3001__28_一_29_1._28_1_29_A.a.甲_3001__28_甲_29__2460__3011_">
        <text:list-item>
          <text:p text:style-name="P5">人員管理</text:p>
          <text:list>
            <text:list-item>
              <text:p text:style-name="P5">配戴口罩：原則全面配戴口罩，上班時交談、搭乘電梯或需接觸他人時，應全程戴口罩，僅於飲水、飲食時可短暫卸下。</text:p>
            </text:list-item>
            <text:list-item>
              <text:p text:style-name="P5">交通車：配合中科院之防疫措施辦理。</text:p>
            </text:list-item>
            <text:list-item>
              <text:p text:style-name="P5">差勤處理：減少不必要的出差，另配合疫調結果，執行隔離、檢疫、居家辦公及自主健康管理等。</text:p>
            </text:list-item>
            <text:list-item>
              <text:p text:style-name="P5">上班時間彈性調整：公務人員彈性上班時間自7:30~10:00，彈性下班時間自16:30~19:00。</text:p>
            </text:list-item>
            <text:list-item>
              <text:p text:style-name="P5">退休人員：非公務事由暫停入所。</text:p>
            </text:list-item>
            <text:list-item>
              <text:p text:style-name="P5">居家辦公：<text:span text:style-name="T1">各單位審酌業務特性及基本運作必要人力等因素，就適合居家辦公且同仁家中有電腦等設備足茲因應者，得於三分之一額度內依本所規定實施居家辦公，各單位應將居家辦公名單簽奉核定後實施，並將名單送人事室備查。</text:span></text:p>
            </text:list-item>
          </text:list>
        </text:list-item>
        <text:list-item>
          <text:p text:style-name="P5">場所管理</text:p>
          <text:list>
            <text:list-item>
              <text:p text:style-name="P5">自助餐廳：暫停供應早餐，午、晚餐一律外帶或外送。</text:p>
            </text:list-item>
            <text:list-item>
              <text:p text:style-name="P5">福利社：臨櫃攤商暫停入所，專櫃照常營業，便當一律外帶。</text:p>
            </text:list-item>
            <text:list-item>
              <text:p text:style-name="P5">分區辦公：因應疫情之嚴竣，建議各單位重新考量分區辦公以分館舍為優先，並實際進行分區辦公環境測試，以期實際執行分區辦公時能無縫接軌。各單位更新之分區辦公名送人事室彙整。</text:p>
            </text:list-item>
          </text:list>
        </text:list-item>
        <text:list-item>
          <text:p text:style-name="P5">會議、活動及廠商管理</text:p>
          <text:list>
            <text:list-item>
              <text:p text:style-name="P5">暫停或延後辦理：積彭講座、參訪活動、舉辦研討會、社團活動、環境教育、教育訓練等。</text:p>
            </text:list-item>
            <text:list-item>
              <text:p text:style-name="P5">實體會議：必要之公務會議可照常舉行，開會時務請遵守以下<text:soft-page-break/>防疫作為：(1)落實實聯制；(2)全程配戴口罩；(3)分散座位保持社交距離；(4)加強場地環境消毒；(5)量測額溫並提供潔手用品；(6)單位正副主管避免同時出席會議。</text:p>
            </text:list-item>
            <text:list-item>
              <text:p text:style-name="P5">廠商入所：廠商進入館舍請確實採行以下措施：(1)規劃固定路線；(2)指定固定活動區域；(3)指定履約(陪同)人員，以減少接觸感染機會。</text:p>
            </text:list-item>
          </text:list>
        </text:list-item>
        <text:list-item>
          <text:p text:style-name="P5">居家辦公紀律管理</text:p>
          <text:list>
            <text:list-item>
              <text:p text:style-name="P5"><text:span text:style-name="_31_6pt標楷體">請事先申請VPN。</text:span></text:p>
            </text:list-item>
            <text:list-item>
              <text:p text:style-name="P5"><text:span text:style-name="_31_6pt標楷體">各單位應指派專人每日上、下午各一次不定時電話確認同仁工作狀況，詢問是否有需要本所協助處理事項，人事室將不定時抽查確認同仁在勤狀況。</text:span></text:p>
            </text:list-item>
            <text:list-item>
              <text:p text:style-name="P5"><text:span text:style-name="_31_6pt標楷體">人事室以電話抽查確認同仁在勤狀況時，請同仁配合即時將個人於電腦螢幕前辦公影像(含螢幕顯示時間)拍照，以E-mail或指定之方式回傳單位主管及人事室(</text:span><text:a xlink:type="simple" xlink:href="mailto:cwchi@iner.gov.tw" office:target-frame-name="_top" xlink:show="replace" text:style-name="Internet_20_link" text:visited-style-name="Visited_20_Internet_20_Link"><text:span text:style-name="_31_6pt標楷體">cwchi@iner.gov.tw</text:span></text:a><text:span text:style-name="_31_6pt標楷體">)備查。</text:span></text:p>
            </text:list-item>
            <text:list-item>
              <text:p text:style-name="P5"><text:span text:style-name="_31_6pt標楷體">上班時間應在勤辦公，有事外出應先電話報告長官，並辦妥請假手續。</text:span></text:p>
            </text:list-item>
            <text:list-item>
              <text:p text:style-name="P5"><text:span text:style-name="_31_6pt標楷體">每日依規定填寫工作日誌傳送單位主管核閱，返所上班後印送人事室備查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0.499cm"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line-height="0.651cm"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line-height="0.9cm"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9.999cm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表格最後一行左右對齊" style:family="paragraph" style:parent-style-name="Table_20_Contents">
      <style:paragraph-properties fo:hyphenation-ladder-count="no-limit"/>
      <style:text-properties fo:hyphenate="false" loext:hyphenation-no-caps="false"/>
    </style:style>
    <style:style style:name="內文最後一行左右對齊" style:family="paragraph" style:parent-style-name="Text_20_body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353cm" fo:margin-bottom="0.353cm" style:contextual-spacing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size="20pt" fo:font-weight="bold" style:font-size-asian="20pt" style:font-weight-asian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564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8pt" style:font-size-asian="18pt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line-height="1.06cm"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line-height="1.011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line-height="1.011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line-height="0.651cm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line-height="0.651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line-height="0.651cm"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line-height="0.499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_31_6pt標楷體" style:display-name="16pt標楷體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Index_20_Link" style:display-name="Index Link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4pt標楷體" style:display-name="14pt標楷體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2" style:display-name="WW_CharLFO12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3" style:display-name="WW_CharLFO12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4" style:display-name="WW_CharLFO12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5" style:display-name="WW_CharLFO12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6" style:display-name="WW_CharLFO12LVL6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7" style:display-name="WW_CharLFO12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8" style:display-name="WW_CharLFO12LVL8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9" style:display-name="WW_CharLFO12LVL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2" style:display-name="WW_CharLFO13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3" style:display-name="WW_CharLFO13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4" style:display-name="WW_CharLFO13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5" style:display-name="WW_CharLFO13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6" style:display-name="WW_CharLFO13LVL6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7" style:display-name="WW_CharLFO13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8" style:display-name="WW_CharLFO13LVL8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9" style:display-name="WW_CharLFO13LVL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2" style:display-name="WW_CharLFO14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3" style:display-name="WW_CharLFO14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4" style:display-name="WW_CharLFO14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5" style:display-name="WW_CharLFO14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6" style:display-name="WW_CharLFO14LVL6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7" style:display-name="WW_CharLFO14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8" style:display-name="WW_CharLFO14LVL8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9" style:display-name="WW_CharLFO14LVL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20LVL2" style:display-name="WW_CharLFO20LVL2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0LVL5" style:display-name="WW_CharLFO20LVL5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7LVL3" style:display-name="WW_CharLFO27LVL3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7LVL6" style:display-name="WW_CharLFO27LVL6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8LVL1" style:display-name="WW_CharLFO28LVL1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8LVL4" style:display-name="WW_CharLFO28LVL4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4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4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4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4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4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4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4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4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4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6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公文標準_3010_一_3001__28_一_29_1._28_1_29_甲_3001__28_甲_29__3011_" style:display-name="16pt公文標準【一、(一)1.(1)甲、(甲)】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nothing" fo:text-indent="-0.564cm" fo:margin-left="2.258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6" text:style-name="WW_5f_CharLFO12LVL6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7" text:style-name="WW_5f_CharLFO12LVL7" style:num-format="①, ②, ③, ...">
        <style:list-level-properties text:list-level-position-and-space-mode="label-alignment">
          <style:list-level-label-alignment text:label-followed-by="nothing" fo:text-indent="-0.501cm" fo:margin-left="4.516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常用編號_3010_一_3001__28_一_29_1._28_1_29_A.a._2460__3011_" style:display-name="16pt常用編號【一、(一)1.(1)A.a.①】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nothing" fo:text-indent="-0.564cm" fo:margin-left="1.129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nothing" fo:text-indent="-0.564cm" fo:margin-left="2.258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5" text:style-name="WW_5f_CharLFO13LVL5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3.387cm"/>
        </style:list-level-properties>
      </text:list-level-style-number>
      <text:list-level-style-number text:level="6" text:style-name="WW_5f_CharLFO13LVL6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WW_5f_CharLFO13LVL7" style:num-format="①, ②, ③, ...">
        <style:list-level-properties text:list-level-position-and-space-mode="label-alignment">
          <style:list-level-label-alignment text:label-followed-by="nothing" fo:text-indent="-0.501cm" fo:margin-left="4.516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完整十層_3010_壹_3001_一_3001__28_一_29_1._28_1_29_A.a.甲_3001__28_甲_29__2460__3011_" style:display-name="16pt完整十層【壹、一、(一)1.(1)A.a.甲、(甲)①】">
      <text:list-level-style-number text:level="1" text:style-name="WW_5f_CharLFO14LVL1" style:num-suffix="、" style:num-format="壹, 貳, 參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14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WW_5f_CharLFO14LVL3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nothing" fo:text-indent="-0.564cm" fo:margin-left="2.822cm"/>
        </style:list-level-properties>
      </text:list-level-style-number>
      <text:list-level-style-number text:level="5" text:style-name="WW_5f_CharLFO14LVL5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text:style-name="WW_5f_CharLFO14LVL6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WW_5f_CharLFO14LVL7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4.516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9" text:style-name="WW_5f_CharLFO14LVL9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_2460__20__20_A._20__20__28_A_29__20__20__20__24b6__20__20_a." style:display-name="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WW_5f_CharLFO20LVL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text:style-name="WW_5f_CharLFO20LVL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8_1_29__20__20__2460__20__20_A._20__20__28_A_29__20__20__24b6_" style:display-name="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WW_5f_CharLFO27LVL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WW_5f_CharLFO27LVL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WW_5f_CharLFO28LVL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text:style-name="WW_5f_CharLFO28LVL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標楷體16pt</dc:title>
    <meta:creation-date>2021-05-17T13:38:00Z</meta:creation-date>
    <dc:date>2021-06-24T15:07:34.173000000</dc:date>
    <meta:print-date>2021-06-08T10:31:04.250000000</meta:print-date>
    <meta:editing-cycles>31</meta:editing-cycles>
    <meta:editing-duration>PT2H2M16S</meta:editing-duration>
    <meta:document-statistic meta:table-count="0" meta:image-count="0" meta:object-count="0" meta:page-count="2" meta:paragraph-count="25" meta:word-count="920" meta:character-count="982" meta:non-whitespace-character-count="982"/>
    <meta:template xlink:type="simple" xlink:actuate="onRequest" xlink:title="" xlink:href="../../AppData/Local/Microsoft/Windows/INetCache/IE/9SANRCIJ/1100527-1本所因應全國疫情警戒第三級延長採行之防疫應變措施.odt/Writer_16pt_Template.ott"/>
  </office:meta>
</office:document-meta>
</file>