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_31_6PT_20_--_20_對齊邊線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_31_6PT_20_--_20_對齊邊線">
      <style:paragraph-properties fo:margin-left="1.111cm" fo:margin-right="0cm" fo:text-indent="0cm" style:auto-text-indent="false" style:punctuation-wrap="hanging" style:line-break="strict">
        <style:tab-stops/>
      </style:paragraph-properties>
    </style:style>
    <style:style style:name="P4" style:family="paragraph" style:parent-style-name="_31_6PT_20_--_20_對齊邊線" style:master-page-name="MP0">
      <style:paragraph-properties fo:text-align="center" style:justify-single-word="false" style:page-number="auto" fo:break-before="page"/>
    </style:style>
    <style:style style:name="P5" style:family="paragraph" style:parent-style-name="_31_6PT_20_--_20_對齊邊線" style:list-style-name="_31_6pt完整十層_3010_壹_3001_一_3001__28_一_29_1._28_1_29_A.a.甲_3001__28_甲_29__2460__3011_">
      <style:paragraph-properties style:punctuation-wrap="hanging" style:line-break="strict"/>
    </style:style>
    <style:style style:name="T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核能研究所因應全國疫情警戒第三級延長採行之防疫應變措施</text:p>
      <text:p text:style-name="P2">110年6月9日公告</text:p>
      <text:list xml:id="list865163073" text:style-name="_31_6pt完整十層_3010_壹_3001_一_3001__28_一_29_1._28_1_29_A.a.甲_3001__28_甲_29__2460__3011_">
        <text:list-item text:start-value="1">
          <text:p text:style-name="P5">實施期限</text:p>
        </text:list-item>
      </text:list>
      <text:p text:style-name="P3">依中央流行疫情指揮中心規定辦理。</text:p>
      <text:list xml:id="list164813037318934" text:continue-numbering="true" text:style-name="_31_6pt完整十層_3010_壹_3001_一_3001__28_一_29_1._28_1_29_A.a.甲_3001__28_甲_29__2460__3011_">
        <text:list-item>
          <text:p text:style-name="P5">人員管理</text:p>
          <text:list>
            <text:list-item>
              <text:p text:style-name="P5">配戴口罩：原則全面配戴口罩，上班時交談、搭乘電梯或需接觸他人時，應全程戴口罩，僅於飲水、飲食時可短暫卸下。</text:p>
            </text:list-item>
            <text:list-item>
              <text:p text:style-name="P5">交通車：配合中科院之防疫措施辦理。</text:p>
            </text:list-item>
            <text:list-item>
              <text:p text:style-name="P5">差勤處理：減少不必要的出差，另配合疫調結果，執行隔離、檢疫、居家辦公及自主健康管理等。</text:p>
            </text:list-item>
            <text:list-item>
              <text:p text:style-name="P5">上班時間彈性調整：公務人員彈性上班時間自7:30~10:00，彈性下班時間自16:30~19:00。</text:p>
            </text:list-item>
            <text:list-item>
              <text:p text:style-name="P5">退休人員：非公務事由暫停入所。</text:p>
            </text:list-item>
            <text:list-item>
              <text:p text:style-name="P5">居家辦公：<text:span text:style-name="T1">各單位審酌業務特性及基本運作必要人力等因素，就適合居家辦公且同仁家中有電腦等設備足茲因應者，得於三分之一額度內依本所規定實施居家辦公，各單位應將居家辦公名單簽奉核定後實施，並將名單送人事室備查。</text:span></text:p>
            </text:list-item>
          </text:list>
        </text:list-item>
        <text:list-item>
          <text:p text:style-name="P5">場所管理</text:p>
          <text:list>
            <text:list-item>
              <text:p text:style-name="P5">自助餐廳：暫停供應早餐，午、晚餐一律外帶或外送。</text:p>
            </text:list-item>
            <text:list-item>
              <text:p text:style-name="P5">福利社：臨櫃攤商暫停入所，專櫃照常營業，便當一律外帶。</text:p>
            </text:list-item>
            <text:list-item>
              <text:p text:style-name="P5">分區辦公：因應疫情之嚴竣，建議各單位重新考量分區辦公以分館舍為優先，並實際進行分區辦公環境測試，以期實際執行分區辦公時能無縫接軌。各單位更新之分區辦公名送人事室彙整。</text:p>
            </text:list-item>
          </text:list>
        </text:list-item>
        <text:list-item>
          <text:p text:style-name="P5">會議、活動及廠商管理</text:p>
          <text:list>
            <text:list-item>
              <text:p text:style-name="P5">暫停或延後辦理：積彭講座、參訪活動、舉辦研討會、社團活動、環境教育、教育訓練等。</text:p>
            </text:list-item>
            <text:list-item>
              <text:p text:style-name="P5">實體會議：必要之公務會議可照常舉行，開會時務請遵守以下<text:soft-page-break/>防疫作為：(1)落實實聯制；(2)全程配戴口罩；(3)分散座位保持社交距離；(4)加強場地環境消毒；(5)量測額溫並提供潔手用品；(6)單位正副主管避免同時出席會議。</text:p>
            </text:list-item>
            <text:list-item>
              <text:p text:style-name="P5">廠商入所：廠商進入館舍請確實採行以下措施：(1)規劃固定路線；(2)指定固定活動區域；(3)指定履約(陪同)人員，以減少接觸感染機會。</text:p>
            </text:list-item>
          </text:list>
        </text:list-item>
        <text:list-item>
          <text:p text:style-name="P5">居家辦公紀律管理</text:p>
          <text:list>
            <text:list-item>
              <text:p text:style-name="P5"><text:span text:style-name="_31_6pt標楷體">請事先申請VPN。</text:span></text:p>
            </text:list-item>
            <text:list-item>
              <text:p text:style-name="P5"><text:span text:style-name="_31_6pt標楷體">各單位應指派專人每日上、下午各一次不定時電話確認同仁工作狀況，詢問是否有需要本所協助處理事項，人事室將不定時抽查確認同仁在勤狀況。</text:span></text:p>
            </text:list-item>
            <text:list-item>
              <text:p text:style-name="P5"><text:span text:style-name="_31_6pt標楷體">人事室以電話抽查確認同仁在勤狀況時，請同仁配合即時將個人於電腦螢幕前辦公影像(含螢幕顯示時間)拍照，以E-mail或指定之方式回傳單位主管及人事室(</text:span><text:a xlink:type="simple" xlink:href="mailto:cwchi@iner.gov.tw" office:target-frame-name="_top" xlink:show="replace" text:style-name="Internet_20_link" text:visited-style-name="Visited_20_Internet_20_Link"><text:span text:style-name="_31_6pt標楷體">cwchi@iner.gov.tw</text:span></text:a><text:span text:style-name="_31_6pt標楷體">)備查。</text:span></text:p>
            </text:list-item>
            <text:list-item>
              <text:p text:style-name="P5"><text:span text:style-name="_31_6pt標楷體">上班時間應在勤辦公，有事外出應先電話報告長官，並辦妥請假手續。</text:span></text:p>
            </text:list-item>
            <text:list-item>
              <text:p text:style-name="P5"><text:span text:style-name="_31_6pt標楷體">每日依規定填寫工作日誌傳送單位主管核閱，返所上班後印送人事室備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表格最後一行左右對齊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內文最後一行左右對齊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53cm" fo:margin-bottom="0.353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56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3" style:display-name="WW_CharLFO12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4" style:display-name="WW_CharLFO12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5" style:display-name="WW_CharLFO12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6" style:display-name="WW_CharLFO12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7" style:display-name="WW_CharLFO12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8" style:display-name="WW_CharLFO12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2LVL9" style:display-name="WW_CharLFO12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4" style:display-name="WW_CharLFO13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5" style:display-name="WW_CharLFO13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6" style:display-name="WW_CharLFO13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7" style:display-name="WW_CharLFO13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8" style:display-name="WW_CharLFO13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9" style:display-name="WW_CharLFO13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3" style:display-name="WW_CharLFO1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4" style:display-name="WW_CharLFO14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5" style:display-name="WW_CharLFO14LVL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6" style:display-name="WW_CharLFO14LVL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7" style:display-name="WW_CharLFO14LVL7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8" style:display-name="WW_CharLFO14LVL8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4LVL9" style:display-name="WW_CharLFO14LVL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0LVL2" style:display-name="WW_CharLFO20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0LVL5" style:display-name="WW_CharLFO20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3" style:display-name="WW_CharLFO27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7LVL6" style:display-name="WW_CharLFO27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1" style:display-name="WW_CharLFO28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8LVL4" style:display-name="WW_CharLFO28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WW_5f_CharLFO12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WW_5f_CharLFO13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3LVL7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_5f_CharLFO14LVL6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WW_5f_CharLFO14LVL9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20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20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7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8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8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標楷體16pt</dc:title>
    <meta:creation-date>2021-05-17T13:38:00Z</meta:creation-date>
    <dc:date>2021-06-08T16:48:12</dc:date>
    <meta:print-date>2021-06-08T10:31:04.250000000</meta:print-date>
    <meta:editing-cycles>30</meta:editing-cycles>
    <meta:editing-duration>PT2H2M6S</meta:editing-duration>
    <meta:document-statistic meta:table-count="0" meta:image-count="0" meta:object-count="0" meta:page-count="2" meta:paragraph-count="26" meta:word-count="928" meta:character-count="992" meta:non-whitespace-character-count="992"/>
    <meta:template xlink:type="simple" xlink:actuate="onRequest" xlink:title="" xlink:href="file:///C:/Users/i0137/AppData/Local/Microsoft/Windows/INetCache/IE/9SANRCIJ/1100527-1本所因應全國疫情警戒第三級延長採行之防疫應變措施.odt/Writer_16pt_Template.ott"/>
  </office:meta>
</office:document-meta>
</file>