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8763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3743in"/>
    </style:style>
    <style:style style:name="TableColumn7" style:family="table-column">
      <style:table-column-properties style:column-width="0.959in"/>
    </style:style>
    <style:style style:name="TableColumn8" style:family="table-column">
      <style:table-column-properties style:column-width="0.2493in"/>
    </style:style>
    <style:style style:name="TableColumn9" style:family="table-column">
      <style:table-column-properties style:column-width="0.1666in"/>
    </style:style>
    <style:style style:name="TableColumn10" style:family="table-column">
      <style:table-column-properties style:column-width="1.7506in"/>
    </style:style>
    <style:style style:name="Table1" style:family="table" style:master-page-name="MP0">
      <style:table-properties style:width="6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1.3006in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5in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4055in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務員</text:p>
          </table:table-cell>
          <table:table-cell table:style-name="TableCell14">
            <text:p text:style-name="P15">服務機關（構）/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相關人</text:p>
          </table:table-cell>
          <table:table-cell table:style-name="TableCell29">
            <text:p text:style-name="P30">服務機關（構）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姓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有無</text:p>
            <text:p text:style-name="P55">職務上</text:p>
            <text:p text:style-name="P56">利害關係</text:p>
          </table:table-cell>
          <table:table-cell table:style-name="TableCell57" table:number-columns-spanned="8">
            <text:p text:style-name="P58"><text:span text:style-name="T59">□</text:span><text:span text:style-name="T60">有</text:span><text:span text:style-name="T61">（擇一勾選）</text:span></text:p>
            <text:p text:style-name="P62"><text:s text:c="4"/>□業務往來、指揮監督或費用補（獎）助等關係。</text:p>
            <text:p text:style-name="P63">□正在尋求、進行或已訂立承攬、買賣或其他契約關係。</text:p>
            <text:p text:style-name="P64">□其他因本機關（構）業務之決定、執行或不執行，將遭受有利或不利之影響。</text:p>
            <text:p text:style-name="P6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事由</text:p>
          </table:table-cell>
          <table:table-cell table:style-name="TableCell69" table:number-columns-spanned="8">
            <text:p text:style-name="P70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事件</text:p>
            <text:p text:style-name="P74">內容大要</text:p>
          </table:table-cell>
          <table:table-cell table:style-name="TableCell75" table:number-columns-spanned="8">
            <text:p text:style-name="P76">＜範例一＞</text:p>
            <text:p text:style-name="P77">本所○○組○○○（職稱）○○○於102年○月○○日○○時至○○時，受○○○○○○會邀請，前往○○○○○○○（地點）參與○○案（會議或案名），共領取○○出席費（或評鑑費）新臺幣（以下同）○○○○元，合計○○○○元。</text:p>
            <text:p text:style-name="P78">＜範例二＞</text:p>
            <text:p text:style-name="P79">本所○○組○○○（職稱）○○○於102年○月○○日○○時至○○時，受○○○○○○公司邀請，經簽報所長核准，前往○○○○○○○（地點）參與○○（尾牙或春酒等活動）。</text:p>
            <text:p text:style-name="P80">＜範例三＞</text:p>
            <text:p text:style-name="P81">本所○○組○○○（職稱）○○○於102年○月○○日，收到○○○○○○公司○○○（職稱）○○○（姓名）餽贈之○○○禮盒○盒，已當面退還，附上其簽收單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情形與建議</text:p>
          </table:table-cell>
          <table:table-cell table:style-name="TableCell85" table:number-columns-spanned="8">
            <text:p text:style-name="P86"><text:span text:style-name="T87">＜本欄不必填寫＞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8">
            <text:p text:style-name="內文"><text:span text:style-name="T93">＜本欄不必填寫＞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/>
            <text:p text:style-name="P98"/>
            <text:p text:style-name="P99">簽報程序</text:p>
            <text:p text:style-name="P100"/>
            <text:p text:style-name="P101"/>
          </table:table-cell>
          <table:table-cell table:style-name="TableCell102" table:number-columns-spanned="2">
            <text:p text:style-name="P103">政風機構</text:p>
          </table:table-cell>
          <table:covered-table-cell/>
          <table:table-cell table:style-name="TableCell104" table:number-columns-spanned="4">
            <text:p text:style-name="P105">會辦單位（ <text:s text:c="7"/>）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核閱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<text:span text:style-name="T117"><draw:frame draw:z-index="251657728" draw:id="id0" draw:style-name="a0" draw:name="Text Box 2" text:anchor-type="paragraph" svg:x="0in" svg:y="10.25in" svg:width="6.375in" svg:height="0.375in" style:rel-width="scale" style:rel-height="scale"><draw:text-box><text:p text:style-name="P118">※相關人如餽贈財物者、邀宴應酬者、請託關說者等。</text:p></draw:text-box><svg:title/><svg:desc/></draw:frame></text:span><text:span text:style-name="T119">受贈</text:span><text:span text:style-name="T120">財物、飲宴應酬</text:span><text:span text:style-name="T121">、請託關說</text:span><text:span text:style-name="T122">及其他</text:span><text:span text:style-name="T123">廉政</text:span><text:span text:style-name="T124">倫理事件登錄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贈財物、飲宴應酬、請託關說及其他廉政倫理事件登錄表</dc:title>
    <dc:description>受贈財物、飲宴應酬、請託關說及其他廉政倫理事件登錄表</dc:description>
    <dc:subject>受贈財物、飲宴應酬、請託關說及其他廉政倫理事件登錄表</dc:subject>
    <meta:initial-creator>本部</meta:initial-creator>
    <dc:creator>潘明蔚</dc:creator>
    <meta:creation-date>2020-01-17T05:17:00Z</meta:creation-date>
    <dc:date>2020-01-17T05:18:00Z</dc:date>
    <meta:print-date>2011-10-24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