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_31_6PT_20_--_20_對齊邊線" style:master-page-name="Standard">
      <style:paragraph-properties fo:text-align="center" style:justify-single-word="false" style:page-number="auto"/>
      <style:text-properties officeooo:paragraph-rsid="005cc899"/>
    </style:style>
    <style:style style:name="P3" style:family="paragraph" style:parent-style-name="_31_6PT_20_--_20_對齊邊線" style:list-style-name="_31_6pt完整十層_3010_壹_3001_一_3001__28_一_29_1._28_1_29_A.a.甲_3001__28_甲_29__2460__3011_"/>
    <style:style style:name="P4" style:family="paragraph" style:parent-style-name="_31_6PT_20_--_20_對齊邊線" style:list-style-name="_31_6pt完整十層_3010_壹_3001_一_3001__28_一_29_1._28_1_29_A.a.甲_3001__28_甲_29__2460__3011_">
      <style:text-properties officeooo:paragraph-rsid="005a6865"/>
    </style:style>
    <style:style style:name="P5" style:family="paragraph" style:parent-style-name="_31_6PT_20_--_20_對齊邊線" style:list-style-name="_31_6pt完整十層_3010_壹_3001_一_3001__28_一_29_1._28_1_29_A.a.甲_3001__28_甲_29__2460__3011_">
      <style:text-properties officeooo:paragraph-rsid="005cc899"/>
    </style:style>
    <style:style style:name="P6" style:family="paragraph" style:parent-style-name="_31_6PT_20_--_20_對齊邊線" style:list-style-name="_31_6pt完整十層_3010_壹_3001_一_3001__28_一_29_1._28_1_29_A.a.甲_3001__28_甲_29__2460__3011_">
      <style:text-properties officeooo:paragraph-rsid="005ae8b7"/>
    </style:style>
    <style:style style:name="P7" style:family="paragraph" style:parent-style-name="_31_6PT_20_--_20_對齊邊線" style:list-style-name="_31_6pt完整十層_3010_壹_3001_一_3001__28_一_29_1._28_1_29_A.a.甲_3001__28_甲_29__2460__3011_">
      <style:text-properties officeooo:paragraph-rsid="005c5c4b"/>
    </style:style>
    <style:style style:name="P8" style:family="paragraph" style:parent-style-name="_31_6PT_20_--_20_對齊邊線" style:list-style-name="_31_6pt完整十層_3010_壹_3001_一_3001__28_一_29_1._28_1_29_A.a.甲_3001__28_甲_29__2460__3011_"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 style:language-asian="zh" style:country-asian="TW"/>
    </style:style>
    <style:style style:name="T4" style:family="text">
      <style:text-properties fo:background-color="#ffff00" loext:char-shading-value="0" style:language-asian="zh" style:country-asian="TW"/>
    </style:style>
    <style:style style:name="T5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本所</text:span>因應桃園地區疫情警戒提升至準第三級<text:span text:style-name="T1">採行之防疫應變</text:span>措施</text:p>
      <text:list xml:id="list3108588666" text:style-name="_31_6pt完整十層_3010_壹_3001_一_3001__28_一_29_1._28_1_29_A.a.甲_3001__28_甲_29__2460__3011_">
        <text:list-item>
          <text:p text:style-name="P8">實施期限</text:p>
          <text:p text:style-name="P8">自110年5月17日起至110年5月28日止，並得視情形隨時調整。</text:p>
        </text:list-item>
        <text:list-item>
          <text:p text:style-name="P3">人員管理</text:p>
          <text:list>
            <text:list-item>
              <text:p text:style-name="P4">配戴口罩：<text:span text:style-name="T1">原則</text:span>全面<text:span text:style-name="T1">配</text:span>戴口罩，上班時交談、搭乘電梯或需接觸他人時，應全程戴口罩<text:span text:style-name="T1">，僅於飲水、飲食時可短暫卸下</text:span>。</text:p>
            </text:list-item>
            <text:list-item>
              <text:p text:style-name="P4">交通車<text:span text:style-name="T1">：</text:span>配合中科院之防疫措施辦理。</text:p>
            </text:list-item>
            <text:list-item>
              <text:p text:style-name="P4">差勤處理<text:span text:style-name="T1">：</text:span>減少不必要的出差，另配合疫調結果，執行<text:span text:style-name="T1">隔離、檢疫、</text:span>居家辦公及自主健康管理<text:span text:style-name="T1">等</text:span>。</text:p>
            </text:list-item>
            <text:list-item>
              <text:p text:style-name="P5">上班時間<text:span text:style-name="T1">彈性</text:span>調整<text:span text:style-name="T1">：居住於雙北(臺北市、新北市)地區之公務人員如有需求時，得向</text:span>人事<text:span text:style-name="T1">室登記彈性調整上下班時間，彈性上</text:span>班時間<text:span text:style-name="T1">自</text:span>7:30<text:span text:style-name="T1">~</text:span>10:00，<text:span text:style-name="T1">彈性</text:span>下班時間<text:span text:style-name="T1">自</text:span>16:30<text:span text:style-name="T1">~</text:span>19:00。</text:p>
            </text:list-item>
            <text:list-item>
              <text:p text:style-name="P3">退休人員<text:span text:style-name="T1">：</text:span>非公務<text:span text:style-name="T1">事由</text:span>暫停入所。</text:p>
            </text:list-item>
            <text:list-item>
              <text:p text:style-name="P3">居家辦公<text:span text:style-name="T1">：</text:span>居住在雙北高風險地區(如萬華、板橋、蘆洲等)的員工，應減少移動，<text:span text:style-name="T1">自5月18日起至5月28日止，</text:span>優先實施<text:span text:style-name="T1">居</text:span>家辦公。各單位<text:span text:style-name="T1">可</text:span>審酌業務特性，就適<text:span text:style-name="T1">合</text:span>居家辦公且同仁家中有電腦等設備足<text:span text:style-name="T1">茲</text:span>因應者，各單位<text:span text:style-name="T1">原則得於三分之一</text:span>額度內<text:span text:style-name="T1">依本所規定</text:span>實施居家辦公<text:span text:style-name="T1">，並將名單於5月19日前送人事室彙整綜簽以茲備查</text:span>。</text:p>
            </text:list-item>
          </text:list>
        </text:list-item>
        <text:list-item>
          <text:p text:style-name="P3">場所管理</text:p>
          <text:list>
            <text:list-item>
              <text:p text:style-name="P4">自助餐廳：暫停供應早餐，午<text:span text:style-name="T1">、</text:span>晚餐一律外帶或外送。</text:p>
            </text:list-item>
            <text:list-item>
              <text:p text:style-name="P4">福利社<text:span text:style-name="T1">：</text:span>臨櫃攤商暫停入所，專櫃照常營業，便當一律外帶。</text:p>
            </text:list-item>
            <text:list-item>
              <text:p text:style-name="P4">分區辦公<text:span text:style-name="T1">：</text:span><text:span text:style-name="T4">因應疫情之嚴竣，建議</text:span><text:span text:style-name="T5">各單位</text:span><text:span text:style-name="T4">重新考量分區辦公以分館舍為優先，並實際進行分區辦公環境測試，以期實際執行分區辦公時能無縫接軌。各單位更新之分區辦公名冊請5月28日上午10時前送人事室彙整。</text:span></text:p>
            </text:list-item>
          </text:list>
        </text:list-item>
        <text:list-item>
          <text:p text:style-name="P3"><text:soft-page-break/>會議、活動及廠商管理</text:p>
          <text:list>
            <text:list-item>
              <text:p text:style-name="P4">暫停或延後辦理<text:span text:style-name="T1">：</text:span>積彭講座、參訪活動、舉辦研討會、社團活動、環境教育、教育訓練等。</text:p>
            </text:list-item>
            <text:list-item>
              <text:p text:style-name="P4">實體會議<text:span text:style-name="T1">：</text:span>必要之公務會議可照常舉行，開會時務請遵守<text:span text:style-name="T1">以</text:span>下防疫作為：(1)落實實聯制；(2)全程<text:span text:style-name="T1">配</text:span>戴口罩；(3)分散座位保持社交距離；(4)加強場地環境消毒；(5)量測額溫並提供潔手用品；(6)單位正副主管避免同時出席會議。</text:p>
            </text:list-item>
            <text:list-item>
              <text:p text:style-name="P6">廠商入所：廠商進入館舍<text:span text:style-name="T1">請確實</text:span>採<text:span text:style-name="T1">行以下措施：</text:span>(1)規劃固定路線；(2)指定<text:span text:style-name="T1">固定</text:span>活動區域；(3)指定履約(陪同)人員，<text:span text:style-name="T1">以</text:span>減少接觸感染機會。</text:p>
            </text:list-item>
          </text:list>
        </text:list-item>
        <text:list-item>
          <text:p text:style-name="P6">居家辦公紀律管理</text:p>
          <text:list>
            <text:list-item>
              <text:p text:style-name="P6"><text:span text:style-name="_31_6pt標楷體"><text:span text:style-name="T1">請事先申請VPN。</text:span></text:span></text:p>
            </text:list-item>
            <text:list-item>
              <text:p text:style-name="P6"><text:span text:style-name="_31_6pt標楷體">各單位</text:span><text:span text:style-name="_31_6pt標楷體"><text:span text:style-name="T1">應指派專人</text:span></text:span><text:span text:style-name="_31_6pt標楷體">每日上、下午各一次不定時電話確認同仁工作狀況，詢問是否有需要本所協助處理事項，人事室</text:span><text:span text:style-name="_31_6pt標楷體"><text:span text:style-name="T1">將</text:span></text:span><text:span text:style-name="_31_6pt標楷體">不定時抽查確認</text:span><text:span text:style-name="_31_6pt標楷體"><text:span text:style-name="T1">同仁</text:span></text:span><text:span text:style-name="_31_6pt標楷體">在勤狀況。</text:span></text:p>
            </text:list-item>
            <text:list-item>
              <text:p text:style-name="P7"><text:span text:style-name="_31_6pt標楷體"><text:span text:style-name="T1">人事室以電話抽查確認同仁在勤狀況時，請同仁配合即時將個人於電腦螢幕前辦公影像(含螢幕顯示時間)拍照，以E-mail或指定之方式回傳單位主管及人事室(</text:span></text:span><text:a xlink:type="simple" xlink:href="mailto:cwchi@iner.gov.tw" text:style-name="Internet_20_link" text:visited-style-name="Visited_20_Internet_20_Link"><text:span text:style-name="_31_6pt標楷體">cwchi@iner.gov.tw</text:span></text:a><text:span text:style-name="_31_6pt標楷體"><text:span text:style-name="T1">)備查。</text:span></text:span></text:p>
            </text:list-item>
            <text:list-item>
              <text:p text:style-name="P7"><text:span text:style-name="_31_6pt標楷體">上班時間應在勤辦公，有事外出應先電話報告長官，並辦妥請假手續。</text:span></text:p>
            </text:list-item>
            <text:list-item>
              <text:p text:style-name="P6"><text:span text:style-name="_31_6pt標楷體">每日依規定填寫工作日誌傳送單位主管核閱，返所上班後印送人事室備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Contents_20_1" style:display-name="Contents 1" style:family="paragraph" style:parent-style-name="Index" style:class="index">
      <style:paragraph-properties fo:margin-left="0cm" fo:margin-right="0cm" fo:margin-top="0.353cm" fo:margin-bottom="0.353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/>
    </style:style>
    <style:style style:name="Contents_20_2" style:display-name="Contents 2" style:family="paragraph" style:parent-style-name="Index" style:class="index">
      <style:paragraph-properties fo:margin-left="0.56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6pt公文標準_3010_一_3001__28_一_29_1._28_1_29_甲_3001__28_甲_29__3011_" style:display-name="16pt公文標準【一、(一)1.(1)甲、(甲)】">
      <text:list-level-style-number text:level="1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0.564cm" fo:margin-left="1.129cm"/>
        </style:list-level-properties>
      </text:list-level-style-number>
      <text:list-level-style-number text:level="2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_31_6pt標楷體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6.209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</office:automatic-styles>
  <office:master-styles>
    <style:master-page style:name="Standard" style:page-layout-name="Mpm1">
      <style:header>
        <text:p text:style-name="MP1"><text:date style:data-style-name="N39" text:date-value="2021-05-17T17:30:13.729999749">110年5月17日</text:date></text:p>
      </style:header>
      <style:footer>
        <text:p text:style-name="Footer"><text:page-number text:select-page="current">2</text:page-number></text:p>
      </style:footer>
    </style:master-page>
    <style:master-page style:name="HTML" style:page-layout-name="Mpm2"/>
    <style:master-page style:name="Landscape" style:page-layout-name="Mpm3"/>
    <style:master-page style:name="First_20_Page" style:display-name="First Page" style:page-layout-name="Mpm4" style:next-style-name="Standard"/>
    <style:master-page style:name="Index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Envelo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3:38:16.898000000</meta:creation-date>
    <meta:editing-duration>PT52M18S</meta:editing-duration>
    <meta:editing-cycles>14</meta:editing-cycles>
    <meta:generator>NDC_ODF_Application_Tools/2.0.4$Windows_X86_64 LibreOffice_project/ace8b54cb4771cd6636f2ccb1aac7c9dad875112</meta:generator>
    <dc:title>標楷體16pt</dc:title>
    <dc:date>2021-05-17T17:30:13.527000000</dc:date>
    <meta:print-date>2021-05-17T17:16:52.098000000</meta:print-date>
    <meta:document-statistic meta:table-count="0" meta:image-count="0" meta:object-count="0" meta:page-count="2" meta:paragraph-count="26" meta:word-count="1030" meta:character-count="1106" meta:non-whitespace-character-count="1106"/>
    <meta:template xlink:type="simple" xlink:actuate="onRequest" xlink:title="標楷體16pt" xlink:href="file:///C:/Program%20Files/NDC%20ODF%20Application%20Tools%206/share/template/common/NDCGOVODFTool/Writer_16pt_Template.ott" meta:date="2021-05-17T13:38:16.508000000"/>
  </office:meta>
</office:document-meta>
</file>