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style>
    <style:style style:name="P4" style:family="paragraph">
      <style:paragraph-properties fo:text-align="justify" style:writing-mode="lr-tb"/>
    </style:style>
    <style:style style:name="P5" style:family="paragraph">
      <style:paragraph-properties style:writing-mode="lr-tb"/>
    </style:style>
    <style:style style:name="P6" style:family="paragraph">
      <style:paragraph-properties fo:margin-left="0cm" fo:margin-right="0cm" fo:text-indent="1.976cm" style:writing-mode="lr-tb"/>
    </style:style>
    <style:style style:name="P7" style:family="paragraph">
      <style:paragraph-properties fo:text-align="center" style:writing-mode="lr-tb"/>
    </style:style>
    <style:style style:name="P8"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20pt" style:font-name-asian="標楷體" style:font-size-asian="20pt"/>
    </style:style>
    <style:style style:name="T2" style:family="text">
      <style:text-properties style:font-name="標楷體" fo:font-size="14pt" style:font-name-asian="標楷體" style:font-size-asian="14pt"/>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科技部補助前瞻技術產學合作計畫</text:p>
      <text:p text:style-name="P1"><draw:custom-shape text:anchor-type="paragraph" draw:z-index="0" draw:name="Rectangle 45" draw:style-name="gr1" draw:text-style-name="P8" svg:width="14.609cm" svg:height="22.005cm" svg:x="0.041cm" svg:y="1.27cm"><text:p text:style-name="P4"><text:span text:style-name="T2">__________</text:span><text:span text:style-name="T2">（機構名稱）申請科技部「補助前瞻技術產學合作計畫」，申請名冊所列</text:span><text:span text:style-name="T2">____</text:span><text:span text:style-name="T2">件申請案計畫主持人資格經審查均符合科技部補助專題研究計畫作業要點第三點規定。特立此切結為憑，如有不實，願繳回該計畫主持人之計畫全部補助款並無異議接受貴部之處分，且負一切法律責任。</text:span></text:p><text:p text:style-name="P5"><text:span text:style-name="T2"><text:s text:c="5"/></text:span></text:p><text:p text:style-name="P6"><text:span text:style-name="T2">此致</text:span></text:p><text:p text:style-name="P5"><text:span text:style-name="T2"><text:s text:c="2"/></text:span><text:span text:style-name="T2">科技部</text:span></text:p><text:p text:style-name="P5"><text:span text:style-name="T2"/></text:p><text:p text:style-name="P5"><text:span text:style-name="T2">申請機構：</text:span><text:span text:style-name="T2">_____________________(</text:span><text:span text:style-name="T2">請加蓋關防</text:span><text:span text:style-name="T2">) </text:span></text:p><text:p text:style-name="P5"><text:span text:style-name="T2">代表人：</text:span><text:span text:style-name="T2">_______________________(</text:span><text:span text:style-name="T2">簽章</text:span><text:span text:style-name="T2">) </text:span></text:p><text:p text:style-name="P5"><text:span text:style-name="T2">(</text:span><text:span text:style-name="T2">申請機構首長</text:span><text:span text:style-name="T2">)</text:span></text:p><text:p text:style-name="P5"><text:span text:style-name="T2"/></text:p><text:p text:style-name="P5"><text:span text:style-name="T2"/></text:p><text:p text:style-name="P5"><text:span text:style-name="T2"/></text:p><text:p text:style-name="P7"><text:span text:style-name="T2">中 華 民 國 <text:s text:c="2"/></text:span><text:span text:style-name="T2">____ <text:s text:c="2"/></text:span><text:span text:style-name="T2">年 <text:s text:c="2"/></text:span><text:span text:style-name="T2">____ <text:s text:c="2"/></text:span><text:span text:style-name="T2">月 <text:s text:c="2"/></text:span><text:span text:style-name="T2">____ <text:s/></text:span><text:span text:style-name="T2">日</text:span></text:p><draw:enhanced-geometry svg:viewBox="0 0 21600 21600" draw:type="non-primitive" draw:enhanced-path="M 0 0 L 21600 0 21600 21600 0 21600 Z N"/></draw:custom-shape><text:span text:style-name="預設段落字型"><text:span text:style-name="T1">切結書</text:span></text:span></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CPCuser</meta:initial-creator>
    <dc:creator>CPCuser</dc:creator>
    <meta:creation-date>2021-05-07T01:56:00Z</meta:creation-date>
    <dc:date>2021-05-07T01:56:00Z</dc:date>
    <meta:editing-cycles>2</meta:editing-cycles>
    <meta:editing-duration>PT60S</meta:editing-duration>
    <meta:document-statistic meta:table-count="0" meta:image-count="0" meta:object-count="0" meta:page-count="1" meta:paragraph-count="2" meta:word-count="18" meta:character-count="18" meta:non-whitespace-character-count="18"/>
    <meta:template xlink:type="simple" xlink:actuate="onRequest" xlink:title="" xlink:href="../../AppData/Local/Microsoft/Windows/INetCache/IE/C1RBUCJA/切結書.odt/Normal.dotm"/>
  </office:meta>
</office:document-meta>
</file>