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837cm" fo:margin-left="0cm" table:align="left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5.182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6.74cm"/>
    </style:style>
    <style:style style:name="表格1.H" style:family="table-column">
      <style:table-column-properties style:column-width="3.874cm"/>
    </style:style>
    <style:style style:name="表格1.1" style:family="table-row">
      <style:table-row-properties style:min-row-height="1.40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89cm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05cm"/>
    </style:style>
    <style:style style:name="表格1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 style:master-page-name="MP0">
      <style:paragraph-properties fo:text-align="end" style:justify-single-word="false" style:page-number="auto" fo:break-before="page" style:line-break="normal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共 <text:s text:c="4"/>頁 <text:s text:c="2"/>第 <text:s text:c="4"/>頁</text:p>
      <text:p text:style-name="P1"><text:span text:style-name="預設段落字型"><text:span text:style-name="T1">科技部 前瞻技術產學合作計畫申請名冊</text:span></text:span></text:p>
      <text:p text:style-name="P2">計畫歸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3">系所名稱</text:p>
            <text:p text:style-name="P3">申請條碼編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職稱</text:p>
          </table:table-cell>
          <table:table-cell table:style-name="表格1.B1" office:value-type="string">
            <text:p text:style-name="P3">學門代碼</text:p>
          </table:table-cell>
          <table:table-cell table:style-name="表格1.B1" office:value-type="string">
            <text:p text:style-name="P3">計畫名稱</text:p>
          </table:table-cell>
          <table:table-cell table:style-name="表格1.B1" office:value-type="string">
            <text:p text:style-name="P3">年齡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4">資格符合作業要點</text:p>
            <text:p text:style-name="P4">第三點第 項第</text:p>
            <text:p text:style-name="P4">款第 目</text:p>
          </table:table-cell>
        </table:table-row>
        <table:table-row table:style-name="TableLine2408283368208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4">資格符合作業要點</text:p>
            <text:p text:style-name="P4">第三點第 項第</text:p>
            <text:p text:style-name="P4">款第 目</text:p>
          </table:table-cell>
        </table:table-row>
        <table:table-row table:style-name="TableLine2408418739200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4">資格符合作業要點</text:p>
            <text:p text:style-name="P4">第三點第 項第</text:p>
            <text:p text:style-name="P4">款第 目</text:p>
          </table:table-cell>
        </table:table-row>
        <text:soft-page-break/>
        <table:table-row table:style-name="TableLine2408418732128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4">資格符合作業要點</text:p>
            <text:p text:style-name="P4">第三點第 項第</text:p>
            <text:p text:style-name="P4">款第 目</text:p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4">資格符合作業要點</text:p>
            <text:p text:style-name="P4">第三點第 項第</text:p>
            <text:p text:style-name="P4">款第 目</text:p>
          </table:table-cell>
        </table:table-row>
      </table:table>
      <text:p text:style-name="P5">合計：__________件。</text:p>
      <text:p text:style-name="P5">承辦單位主管： <text:s text:c="26"/>人事主管： <text:s text:c="26"/>機構首長：</text:p>
      <text:p text:style-name="Text_20_body"><text:span text:style-name="預設段落字型"><text:span text:style-name="T2">◎本申請名冊係依「系所」＋「申請條碼」之順序排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CPCuser</meta:initial-creator>
    <dc:creator>CPCuser</dc:creator>
    <meta:creation-date>2021-05-07T01:57:00Z</meta:creation-date>
    <dc:date>2021-05-07T01:57:00Z</dc:date>
    <meta:editing-cycles>2</meta:editing-cycles>
    <meta:editing-duration>PT0S</meta:editing-duration>
    <meta:document-statistic meta:table-count="1" meta:image-count="0" meta:object-count="0" meta:page-count="2" meta:paragraph-count="30" meta:word-count="187" meta:character-count="274" meta:non-whitespace-character-count="196"/>
    <meta:template xlink:type="simple" xlink:actuate="onRequest" xlink:title="" xlink:href="../../AppData/Local/Microsoft/Windows/INetCache/IE/36CKBSBH/申請名冊.odt/Normal.dotm"/>
  </office:meta>
</office:document-meta>
</file>