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officeooo:rsid="00047e78" officeooo:paragraph-rsid="00047e78"/>
    </style:style>
    <style:style style:name="T1" style:family="text">
      <style:text-properties officeooo:rsid="000637a2"/>
    </style:style>
    <style:style style:name="T2" style:family="text">
      <style:text-properties officeooo:rsid="0008f0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課程名稱：SYSWELD銲接模擬分析軟體訓練課程</text:p>
      <text:p text:style-name="P1">講師：燃材組 李建洲</text:p>
      <text:p text:style-name="P1">上課時間： </text:p>
      <text:p text:style-name="P1"><text:tab/><text:tab/>5/<text:span text:style-name="T1">2</text:span>4<text:span text:style-name="T2">(一)</text:span> 13:30~16:30 (3H)</text:p>
      <text:p text:style-name="P1"><text:tab/><text:tab/>5/25<text:span text:style-name="T2">(二)</text:span> <text:span text:style-name="T2">13</text:span>:<text:span text:style-name="T2">3</text:span>0~1<text:span text:style-name="T2">6</text:span>:30 (<text:span text:style-name="T2">3</text:span>H)</text:p>
      <text:p text:style-name="P1"><text:tab/><text:tab/>5/26<text:span text:style-name="T2">(三)</text:span> 13:30~16:30 (3H)</text:p>
      <text:p text:style-name="P1"><text:tab/><text:tab/>5/27<text:span text:style-name="T2">(四)</text:span> 13:30~1<text:span text:style-name="T2">6</text:span>:30 (3H)</text:p>
      <text:p text:style-name="P1"><text:tab/><text:tab/>合計1<text:span text:style-name="T2">2</text:span>小時</text:p>
      <text:p text:style-name="P1">上課地點：009館106室</text:p>
      <text:p text:style-name="P1">課程聯絡人：燃材組 李建洲，分機6724</text:p>
      <text:p text:style-name="P1">說明：</text:p>
      <text:p text:style-name="P1"><text:span text:style-name="T2">1.上課者可自備電腦安裝軟體及實作練習，</text:span>受限於軟體使用授權及場地，上課實機演練之人數將有限制。</text:p>
      <text:p text:style-name="P1"><text:span text:style-name="T2">2.</text:span>本課程全程錄影，有興趣者亦能於課後自行學習。</text:p>
      <text:p text:style-name="P1"><text:span text:style-name="T2">3.</text:span>參加人員可登錄終生學習時數<text:span text:style-name="T2">12小時，請先至研習課程管理系統線上報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4:17:57.141000000</meta:creation-date>
    <dc:date>2021-05-03T15:17:22.833000000</dc:date>
    <meta:editing-duration>PT13M58S</meta:editing-duration>
    <meta:editing-cycles>2</meta:editing-cycles>
    <meta:generator>LibreOffice/7.0.5.2$Windows_X86_64 LibreOffice_project/64390860c6cd0aca4beafafcfd84613dd9dfb63a</meta:generator>
    <meta:document-statistic meta:table-count="0" meta:image-count="0" meta:object-count="0" meta:page-count="1" meta:paragraph-count="14" meta:word-count="188" meta:character-count="295" meta:non-whitespace-character-count="274"/>
  </office:meta>
</office:document-meta>
</file>