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top="0.0833in"/>
      <style:text-properties style:font-name="標楷體" style:font-name-asian="標楷體" fo:color="#000000"/>
    </style:style>
    <style:style style:name="P6" style:parent-style-name="清單段落" style:family="paragraph">
      <style:paragraph-properties fo:margin-top="0.1666in" fo:line-height="125%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清單段落" style:family="paragraph">
      <style:paragraph-properties fo:margin-top="0.1666in" fo:line-height="125%"/>
      <style:text-properties style:font-name="標楷體" style:font-name-asian="標楷體"/>
    </style:style>
    <style:style style:name="P8" style:parent-style-name="清單段落" style:family="paragraph">
      <style:paragraph-properties fo:margin-top="0.1666in" fo:line-height="125%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top="0.1666in" fo:line-height="125%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top="0.1666in" fo:line-height="125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top="0.1666in" fo:line-height="125%" fo:margin-left="0.3347in" fo:text-indent="-0.3347in">
        <style:tab-stops/>
      </style:paragraph-properties>
      <style:text-properties style:font-name="標楷體" style:font-name-asian="標楷體"/>
    </style:style>
    <style:style style:name="P19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top="0.1666in" fo:margin-left="0.5909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top="0.1666in"/>
      <style:text-properties style:font-name="標楷體" style:font-name-asian="標楷體"/>
    </style:style>
    <style:style style:name="P24" style:parent-style-name="清單段落" style:family="paragraph">
      <style:paragraph-properties fo:margin-top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目錄1">資安推行委員會110年第一季會議紀錄</text:p>
      <text:list text:style-name="LFO12" text:continue-numbering="true">
        <text:list-item>
          <text:p text:style-name="P6">時間：110年3月31日(星期三) 10：00</text:p>
        </text:list-item>
      </text:list>
      <text:list text:style-name="LFO13" text:continue-numbering="true">
        <text:list-item>
          <text:p text:style-name="P7">地點：060館315會議室</text:p>
        </text:list-item>
        <text:list-item>
          <text:p text:style-name="P8">主席：黃資安長文松<text:s text:c="44"/>紀錄：邱文豪</text:p>
        </text:list-item>
        <text:list-item>
          <text:p text:style-name="P9">出席委員：委員暨工作小組(如附件3簽到單)</text:p>
        </text:list-item>
        <text:list-item>
          <text:p text:style-name="P10">報告內容(如附件2會議簡報)：</text:p>
          <text:list text:continue-numbering="true">
            <text:list-item>
              <text:list>
                <text:list-item>
                  <text:p text:style-name="P11">本年度工作概要，其中政風資安稽核、職安會聯合稽核及原能會資通安全維護計畫稽核，需各組配合辦理。</text:p>
                </text:list-item>
                <text:list-item>
                  <text:p text:style-name="P12">原能會社交工程於今年4月及9月執行，本所社交工程預計6月及12月執行。</text:p>
                </text:list-item>
                <text:list-item>
                  <text:p text:style-name="P13">綜計組於2月時巡查本所機房，發現數起不合規館舍，將通知該館及使用單位之資服人員，後續資訊科將協請秘書室起開口合約或集中合併出案。</text:p>
                </text:list-item>
                <text:list-item>
                  <text:p text:style-name="P14">政風室資安稽核將增訂一條稽核項目，筆電皆需綁定密碼登入。</text:p>
                </text:list-item>
                <text:list-item>
                  <text:p text:style-name="P15">為本年度原能會之資通安全維護計畫稽核，綜計組將持續調查各組資通系統，請各組配合調查。</text:p>
                </text:list-item>
                <text:list-item>
                  <text:p text:style-name="P16">今年度原訂110年6月30日中止Windowos 7對外網路服務，考量各組電腦仍有連外需求及經費問題，將延後實施，另外，綜計組將同步調查各組Windows 7使用情形並建立例外清單，並由各組自行敘明緣由並管控該設備，例外清單內的設備將不中止</text:p>
                </text:list-item>
                <text:list-item>
                  <text:p text:style-name="P17">將禁止上傳資料至公有雲，開放下載，如Onedrive、Amazon、Dropbox、Mega及GoogleDrive等。有上傳需求請使用本所雲端服務。</text:p>
                </text:list-item>
              </text:list>
            </text:list-item>
          </text:list>
        </text:list-item>
        <text:list-item>
          <text:p text:style-name="P18">長官指示：</text:p>
          <text:list text:continue-numbering="true">
            <text:list-item>
              <text:list>
                <text:list-item>
                  <text:p text:style-name="P19">各組資訊系統調查，於110年5月31日前配合綜計組完成調查。</text:p>
                </text:list-item>
                <text:list-item>
                  <text:p text:style-name="P20">機房之改善請各組，於110年7月30日前配合綜計組完成改善。</text:p>
                </text:list-item>
                <text:list-item>
                  <text:p text:style-name="P21">Windows<text:s/>7於110年11月1日起中止連外網，並請各單位於10月15日前回報綜計組例外清單。</text:p>
                </text:list-item>
                <text:list-item>
                  <text:p text:style-name="P22">110年5月5日起，禁止上傳資料至公有雲。</text:p>
                </text:list-item>
              </text:list>
            </text:list-item>
          </text:list>
        </text:list-item>
      </text:list>
      <text:p text:style-name="P23"/>
      <text:list text:style-name="LFO13" text:continue-numbering="true">
        <text:list-item>
          <text:p text:style-name="P24"><text:span text:style-name="T25">散會</text:span><text:span text:style-name="T26">(10:5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-asian="Batang" fo:font-weight="bold" style:font-weight-asian="bold" style:font-weight-complex="bold" style:letter-kerning="false" fo:font-size="16pt" style:font-size-asian="16pt" style:font-size-complex="12pt" style:language-asian="ko" style:country-asian="KR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false" fo:margin-bottom="0.1388in"/>
      <style:text-properties style:font-name="Cambria" style:font-name-asian="標楷體" style:letter-kerning="false" fo:font-size="16pt" style:font-size-asian="16pt" style:font-size-complex="18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標楷體" fo:font-size="16pt" style:font-size-asian="16pt" style:font-size-complex="18pt" fo:language="en" fo:country="US" style:language-asian="en" style:country-asian="US" style:language-complex="ar" style:country-complex="SA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5902in" fo:text-indent="-0.197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 style:default-outline-level="1">
      <style:paragraph-properties style:snap-to-layout-grid="false" fo:text-align="justify" fo:margin-top="0.075in" fo:margin-left="1.5708in" fo:text-indent="-0.389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 style:default-outline-level="1">
      <style:paragraph-properties style:snap-to-layout-grid="false" fo:text-align="justify" fo:margin-top="0.075in" fo:margin-left="0.7798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bottom="0.0694in" fo:margin-left="0.1972in" fo:margin-right="0.0784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text-align="justify" fo:line-height="0.2222in" fo:margin-left="0.0868in" fo:text-indent="-0.0868in">
        <style:tab-stops/>
      </style:paragraph-properties>
      <style:text-properties style:font-name-asian="標楷體" style:font-size-complex="12pt" fo:hyphenate="false"/>
    </style:style>
    <style:style style:name="E0" style:display-name="1.1.1" style:family="paragraph" style:parent-style-name="內文">
      <style:paragraph-properties fo:text-align="justify" fo:line-height="0.2222in" fo:margin-left="0.9173in" fo:text-indent="-0.4173in">
        <style:tab-stops/>
      </style:paragraph-properties>
      <style:text-properties style:font-name-asian="標楷體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justify" fo:margin-right="0.05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fo:line-height="0.4861in"/>
      <style:text-properties style:font-name-asian="標楷體" fo:letter-spacing="0.0138in" fo:font-size="14pt" style:font-size-asian="14pt" fo:hyphenate="false"/>
    </style:style>
    <style:style style:name="說明" style:display-name="說明" style:family="paragraph" style:parent-style-name="本文縮排" style:default-outline-level="1">
      <style:paragraph-properties style:snap-to-layout-grid="true" fo:text-align="start" fo:margin-top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E1" style:display-name="1.1" style:family="paragraph" style:parent-style-name="內文">
      <style:paragraph-properties fo:text-align="justify" fo:line-height="0.2222in" fo:margin-left="0.3312in" fo:text-indent="-0.1222in">
        <style:tab-stops/>
      </style:paragraph-properties>
      <style:text-properties style:font-name-asian="標楷體" style:font-size-complex="12pt" fo:hyphenate="false"/>
    </style:style>
    <style:style style:name="E2" style:display-name="1.1.1.1" style:family="paragraph" style:parent-style-name="內文">
      <style:paragraph-properties fo:text-align="justify" fo:line-height="0.2222in" fo:margin-left="1.4604in" fo:text-indent="-0.543in">
        <style:tab-stops/>
      </style:paragraph-properties>
      <style:text-properties style:font-name-asian="標楷體" style:font-size-complex="12pt" fo:hyphenate="false"/>
    </style:style>
    <style:style style:name="本文3" style:display-name="本文 3" style:family="paragraph" style:parent-style-name="內文">
      <style:paragraph-properties style:text-autospace="none" style:snap-to-layout-grid="false" fo:text-align="justify" fo:line-height="0.25in" fo:margin-right="0.0784in"/>
      <style:text-properties style:font-name-asian="標楷體" fo:font-size="14pt" style:font-size-asian="14pt" fo:hyphenate="false"/>
    </style:style>
    <style:style style:name="擬辦" style:display-name="擬辦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批示" style:display-name="批示" style:family="paragraph" style:parent-style-name="擬辦">
      <style:text-properties fo:hyphenate="false"/>
    </style:style>
    <style:style style:name="審核" style:display-name="審核" style:family="paragraph" style:parent-style-name="擬辦">
      <style:text-properties fo:hyphenate="false"/>
    </style:style>
    <style:style style:name="單位" style:display-name="單位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8pt" style:font-size-asian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gap1" style:display-name="gap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一" style:display-name="樣式一" style:family="paragraph" style:parent-style-name="內文">
      <style:paragraph-properties style:line-height-at-least="0in" fo:margin-left="0.5833in" fo:margin-right="0.1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二" style:display-name="樣式二" style:family="paragraph" style:parent-style-name="內文">
      <style:paragraph-properties style:line-height-at-least="0in" fo:margin-left="0.6805in" fo:margin-right="0.1833in" fo:text-indent="-0.68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dw8a44fc" style:display-name="htmldw8a44fc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0833in" fo:margin-bottom="0.25in" fo:line-height="150%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fo:text-transform="uppercase" fo:color="#000000" fo:font-size="18pt" style:font-size-asian="18pt" style:font-size-complex="16pt" fo:hyphenate="false"/>
    </style:style>
    <style:style style:name="htmldw4a6d3" style:display-name="htmldw4a6d3" style:family="text" style:parent-style-name="預設段落字型"/>
    <style:style style:name="標號點" style:display-name="標號點" style:family="paragraph" style:parent-style-name="內文">
      <style:paragraph-properties fo:margin-left="0.5833in" fo:text-indent="-0.3333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項目符號2" style:display-name="項目符號2" style:family="paragraph" style:parent-style-name="內文">
      <style:paragraph-properties fo:text-align="justify" fo:line-height="0.2222in" fo:margin-left="1.9881in" fo:text-indent="-0.1965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樣式1" style:display-name="樣式1" style:family="paragraph">
      <style:paragraph-properties style:snap-to-layout-grid="false" fo:text-align="justify"/>
      <style:text-properties style:font-name-asian="標楷體" fo:font-size="12pt" style:font-size-asian="12pt" fo:hyphenate="false"/>
    </style:style>
    <style:style style:name="htmldwf5b8f" style:display-name="htmldwf5b8f" style:family="text" style:parent-style-name="預設段落字型"/>
    <style:style style:name="htmldw339040" style:display-name="htmldw339040" style:family="text" style:parent-style-name="預設段落字型"/>
    <style:style style:name="htmldw311e9a" style:display-name="htmldw311e9a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dw107fe8d" style:display-name="htmldw107fe8d" style:family="text" style:parent-style-name="預設段落字型"/>
    <style:style style:name="htmldw107fe9a" style:display-name="htmldw107fe9a" style:family="text" style:parent-style-name="預設段落字型"/>
    <style:style style:name="htmldw1653a5" style:display-name="htmldw1653a5" style:family="text" style:parent-style-name="預設段落字型"/>
    <style:style style:name="htmldw2672ae" style:display-name="htmldw2672ae" style:family="text" style:parent-style-name="預設段落字型"/>
    <style:style style:name="htmldw16da4b" style:display-name="htmldw16da4b" style:family="text" style:parent-style-name="預設段落字型"/>
    <style:style style:name="清單2" style:display-name="清單 2" style:family="paragraph" style:parent-style-name="內文">
      <style:paragraph-properties fo:text-align="justify" fo:line-height="0.2222in" fo:margin-left="0.0694in" fo:text-indent="-0.1388in">
        <style:tab-stops/>
      </style:paragraph-properties>
      <style:text-properties style:font-name-asian="標楷體" style:font-size-complex="12pt" fo:hyphenate="false"/>
    </style:style>
    <style:style style:name="htmldwe1791c" style:display-name="htmldwe1791c" style:family="text" style:parent-style-name="預設段落字型"/>
    <style:style style:name="內點" style:display-name="內點１" style:family="paragraph" style:parent-style-name="內文">
      <style:paragraph-properties fo:text-align="justify" fo:line-height="0.4444in" fo:margin-left="0.4166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article" style:display-name="article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dw51f60" style:display-name="htmldw51f60" style:family="text" style:parent-style-name="預設段落字型"/>
    <style:style style:name="會項次" style:display-name="會項次" style:family="paragraph" style:parent-style-name="內文">
      <style:paragraph-properties style:line-height-at-least="0.1666in" fo:margin-left="0.2736in" fo:text-indent="-0.25in">
        <style:tab-stops>
          <style:tab-stop style:type="left" style:position="-0.6486in"/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justify" style:line-height-at-least="0.25in"/>
      <style:text-properties style:font-size-complex="12pt" fo:hyphenate="false"/>
    </style:style>
    <style:style style:name="內文0" style:display-name="內文0" style:family="paragraph" style:parent-style-name="內文">
      <style:paragraph-properties fo:text-align="justify" fo:line-height="0.1666in" fo:margin-right="0.0395in">
        <style:tab-stops>
          <style:tab-stop style:type="left" style:position="1.75in"/>
          <style:tab-stop style:type="left" style:position="5.5833in"/>
          <style:tab-stop style:type="left" style:position="9.8333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htmldw1b757" style:display-name="htmldw1b757" style:family="text" style:parent-style-name="預設段落字型"/>
    <style:style style:name="htmldw84de05" style:display-name="htmldw84de05" style:family="text" style:parent-style-name="預設段落字型"/>
    <style:style style:name="htmldw112e2" style:display-name="htmldw112e2" style:family="text" style:parent-style-name="預設段落字型"/>
    <style:style style:name="style21" style:display-name="style21" style:family="text">
      <style:text-properties fo:font-weight="bold" style:font-weight-asian="bold" style:font-weight-complex="bold" fo:color="#990033"/>
    </style:style>
    <style:style style:name="htmldw1027b0" style:display-name="htmldw1027b0" style:family="text" style:parent-style-name="預設段落字型"/>
    <style:style style:name="htmldwf1cc4" style:display-name="htmldwf1cc4" style:family="text" style:parent-style-name="預設段落字型"/>
    <style:style style:name="htmldwb42fa" style:display-name="htmldwb42fa" style:family="text" style:parent-style-name="預設段落字型"/>
    <style:style style:name="標題a" style:display-name="標題a" style:family="paragraph" style:parent-style-name="標題3" style:default-outline-level="3">
      <style:paragraph-properties style:snap-to-layout-grid="false" fo:line-height="100%"/>
      <style:text-properties style:font-name-asian="標楷體" fo:font-weight="normal" style:font-weight-asian="normal" style:font-weight-complex="norm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htmldw56739a" style:display-name="htmldw56739a" style:family="text" style:parent-style-name="預設段落字型"/>
    <style:style style:name="htmldw3d5c8" style:display-name="htmldw3d5c8" style:family="text" style:parent-style-name="預設段落字型"/>
    <style:style style:name="a0" style:display-name="a0" style:family="paragraph" style:parent-style-name="內文">
      <style:paragraph-properties fo:widows="2" fo:orphans="2" style:snap-to-layout-grid="false" style:line-height-at-least="0.3472in" fo:margin-left="0.6652in" fo:text-indent="-0.6652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auto-update="tru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snap-to-layout-grid="false" fo:margin-bottom="0.2083in"/>
      <style:text-properties style:font-name="Cambria" style:font-name-asian="標楷體" fo:color="#17365D" fo:letter-spacing="0.0034in" fo:font-size="18pt" style:font-size-asian="18pt" style:font-size-complex="26pt" fo:hyphenate="false"/>
    </style:style>
    <style:style style:name="標題字元" style:display-name="標題 字元" style:family="text">
      <style:text-properties style:font-name="Cambria" style:font-name-asian="標楷體" fo:color="#17365D" fo:letter-spacing="0.0034in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widows="2" fo:orphans="2" style:snap-to-layout-grid="false" fo:margin-bottom="0.1388in" fo:margin-left="0.3333in">
        <style:tab-stops/>
      </style:paragraph-properties>
      <style:text-properties style:font-name="Calibri" style:font-name-asian="標楷體" style:letter-kerning="false" fo:font-size="14pt" style:font-size-asian="14pt" style:font-size-complex="11pt" style:language-asian="en" style:country-asian="US" fo:hyphenate="false"/>
    </style:style>
    <style:style style:name="ListParagraph字元" style:display-name="List Paragraph 字元" style:family="text">
      <style:text-properties style:font-name="Calibri" style:font-name-asian="標楷體" fo:font-size="14pt" style:font-size-asian="14pt" style:font-size-complex="11pt"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ft" style:display-name="ft" style:family="text">
      <style:text-properties fo:font-weight="normal" style:font-weight-asian="normal" style:font-weight-complex="normal"/>
    </style:style>
    <style:style style:name="htmldw31189" style:display-name="htmldw31189" style:family="text" style:parent-style-name="預設段落字型"/>
    <style:style style:name="htmldw3b491f" style:display-name="htmldw3b491f" style:family="text" style:parent-style-name="預設段落字型"/>
    <style:style style:name="htmldw784a41" style:display-name="htmldw784a41" style:family="text" style:parent-style-name="預設段落字型"/>
    <style:style style:name="htmldw592027" style:display-name="htmldw592027" style:family="text" style:parent-style-name="預設段落字型"/>
    <style:style style:name="htmldw633d8" style:display-name="htmldw633d8" style:family="text">
      <style:text-properties style:font-name-complex="Times New Roman"/>
    </style:style>
    <style:style style:name="內文1" style:display-name="內文1" style:family="paragraph" style:parent-style-name="內文">
      <style:paragraph-properties style:snap-to-layout-grid="false" fo:text-align="justify" fo:line-height="150%" fo:margin-left="0.1652in" fo:text-indent="0.3187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i0481_林永安" style:display-name="i0481_林永安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apple-style-span" style:display-name="apple-style-span" style:family="text" style:parent-style-name="預設段落字型"/>
    <style:style style:name="style41" style:display-name="style41" style:family="text">
      <style:text-properties fo:font-weight="bold" style:font-weight-asian="bold" style:font-weight-complex="bold" fo:color="#000066"/>
    </style:style>
    <style:style style:name="htmldw74e30" style:display-name="htmldw74e30" style:family="text" style:parent-style-name="預設段落字型"/>
    <style:style style:name="htmldw47b2c" style:display-name="htmldw47b2c" style:family="text" style:parent-style-name="預設段落字型"/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i1468a_陳新生" style:display-name="i1468a_陳新生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Heading1Char" style:display-name="Heading 1 Char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TitleChar" style:display-name="Title Char" style:family="text">
      <style:text-properties style:font-name="Cambria" style:font-name-asian="標楷體" fo:color="#17365D" fo:letter-spacing="0.0034in" style:letter-kerning="true" fo:font-size="18pt" style:font-size-asian="18pt" style:font-size-complex="26pt" fo:language="en" fo:country="US" style:language-asian="zh" style:country-asian="TW" style:language-complex="ar" style:country-complex="SA"/>
    </style:style>
    <style:style style:name="Heading4Char" style:display-name="Heading 4 Char" style:family="text">
      <style:text-properties style:font-name="Cambria" style:font-name-asian="標楷體" fo:font-size="16pt" style:font-size-asian="16pt" style:font-size-complex="18pt" fo:language="en" fo:country="US" style:language-asian="en" style:country-asian="US" style:language-complex="ar" style:country-complex="SA"/>
    </style:style>
    <style:style style:name="st1" style:display-name="st1" style:family="text" style:parent-style-name="預設段落字型"/>
    <style:style style:name="htmldw362ca" style:display-name="htmldw362ca" style:family="text" style:parent-style-name="預設段落字型"/>
    <style:style style:name="detail_t21" style:display-name="detail_t21" style:family="text">
      <style:text-properties style:font-name="Arial" style:font-name-complex="Arial" fo:font-weight="bold" style:font-weight-asian="bold" style:font-weight-complex="bold" fo:color="#666666" fo:letter-spacing="normal" fo:font-size="12pt" style:font-size-asian="12pt" style:font-size-complex="12pt"/>
    </style:style>
    <style:style style:name="htmldw369ec8" style:display-name="htmldw369ec8" style:family="text" style:parent-style-name="預設段落字型"/>
    <style:style style:name="htmldwb5c7f" style:display-name="htmldwb5c7f" style:family="text" style:parent-style-name="預設段落字型"/>
    <style:style style:name="htmldw1e547" style:display-name="htmldw1e547" style:family="text" style:parent-style-name="預設段落字型"/>
    <style:style style:name="htmldw1e540" style:display-name="htmldw1e540" style:family="text" style:parent-style-name="預設段落字型"/>
    <style:style style:name="htmldw6c8f6" style:display-name="htmldw6c8f6" style:family="text" style:parent-style-name="預設段落字型"/>
    <style:style style:name="htmldwc1fe9a" style:display-name="htmldwc1fe9a" style:family="text" style:parent-style-name="預設段落字型"/>
    <style:style style:name="htmldwc208fe" style:display-name="htmldwc208fe" style:family="text" style:parent-style-name="預設段落字型"/>
    <style:style style:name="htmldwc2110d" style:display-name="htmldwc2110d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line-height="0.1666in"/>
      <style:text-properties style:font-name-asian="標楷體" fo:color="#000080" fo:letter-spacing="0.0138in" style:letter-kerning="false" style:font-size-complex="12pt" style:language-asian="en" style:country-asian="US" fo:hyphenate="false"/>
    </style:style>
    <style:style style:name="i0493_羅龍珠" style:display-name="i0493_羅龍珠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user0" style:display-name="user" style:family="text">
      <style:text-properties style:font-name="Arial" fo:font-weight="bold" style:font-weight-asian="bold" style:font-weight-complex="bold" fo:font-style="normal" style:font-style-asian="normal" style:font-style-complex="normal" style:text-line-through-type="none" fo:color="#000080" fo:font-size="12pt" style:font-size-asian="12pt" style:font-size-complex="12pt" style:text-underline-type="none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htmldw72d4b" style:display-name="htmldw72d4b" style:family="text" style:parent-style-name="預設段落字型"/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fo:font-weight="bold" style:font-weight-asian="bold" style:font-weight-complex="bold" fo:hyphenate="false"/>
    </style:style>
    <style:style style:name="圖1" style:display-name="圖1" style:family="paragraph" style:parent-style-name="內文" style:auto-update="true">
      <style:paragraph-properties fo:widows="2" fo:orphans="2" fo:text-align="center"/>
      <style:text-properties style:font-name-asian="標楷體" fo:font-size="14pt" style:font-size-asian="14pt" style:font-size-complex="12pt" fo:hyphenate="false"/>
    </style:style>
    <style:style style:name="htmldw2b7654" style:display-name="htmldw2b7654" style:family="text" style:parent-style-name="預設段落字型"/>
    <style:style style:name="htmldw1bf41f" style:display-name="htmldw1bf41f" style:family="text" style:parent-style-name="預設段落字型"/>
    <style:style style:name="htmldw1517f1" style:display-name="htmldw1517f1" style:family="text" style:parent-style-name="預設段落字型"/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dwca490" style:display-name="htmldwca490" style:family="text" style:parent-style-name="預設段落字型"/>
    <style:style style:name="htmldw9e3d9" style:display-name="htmldw9e3d9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dw39cd10" style:display-name="htmldw39cd10" style:family="text" style:parent-style-name="預設段落字型"/>
    <style:style style:name="htmldw7aa95" style:display-name="htmldw7aa95" style:family="text" style:parent-style-name="預設段落字型"/>
    <style:style style:name="dialogtext1" style:display-name="dialogtext1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Author" style:display-name="Author" style:family="paragraph" style:parent-style-name="內文" style:next-style-name="內文">
      <style:paragraph-properties fo:keep-with-next="always" fo:widows="2" fo:orphans="2" style:punctuation-wrap="simple" style:text-autospace="none" fo:text-align="center"/>
      <style:text-properties style:font-name="Arial" fo:font-weight="bold" style:font-weight-asian="bold" fo:font-size="10pt" style:font-size-asian="10pt" style:language-asian="en" style:country-asian="US" fo:hyphenate="false"/>
    </style:style>
    <style:style style:name="i1048_徐永福" style:display-name="i1048_徐永福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letter-kerning="false" style:font-size-complex="12pt" fo:hyphenate="false"/>
    </style:style>
    <style:style style:name="htmldw1d6106" style:display-name="htmldw1d6106" style:family="text" style:parent-style-name="預設段落字型"/>
    <style:style style:name="htmldw646cc" style:display-name="htmldw646cc" style:family="text" style:parent-style-name="預設段落字型"/>
    <style:style style:name="htmldw407c7" style:display-name="htmldw407c7" style:family="text" style:parent-style-name="預設段落字型"/>
    <style:style style:name="內文1." style:display-name="內文1." style:family="paragraph" style:parent-style-name="內文">
      <style:paragraph-properties style:punctuation-wrap="simple" fo:text-align="justify" fo:line-height="0.1944in" fo:margin-left="0.1666in" fo:margin-right="0.0333in" fo:text-indent="-0.1666in">
        <style:tab-stops>
          <style:tab-stop style:type="left" style:position="5.4166in"/>
          <style:tab-stop style:type="left" style:position="9.6666in"/>
        </style:tab-stops>
      </style:paragraph-properties>
      <style:text-properties style:font-name-asian="標楷體" style:letter-kerning="false" fo:hyphenate="false"/>
    </style:style>
    <style:style style:name="內文1.字元" style:display-name="內文1.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st" style:display-name="st" style:family="text" style:parent-style-name="預設段落字型"/>
    <style:style style:name="style1" style:display-name="style1" style:family="text" style:parent-style-name="預設段落字型"/>
    <style:style style:name="清單段落10" style:display-name="清單段落1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style:font-size-complex="12pt" style:language-asian="zh" style:country-asian="CN" fo:hyphenate="false"/>
    </style:style>
    <style:style style:name="fc200a8e91-6553-4b5c-8a9f-7abdf11afbc5-11" style:display-name="fc200a8e91-6553-4b5c-8a9f-7abdf11afbc5-11" style:family="text">
      <style:text-properties style:font-name="標楷體" style:font-name-asian="標楷體" fo:font-weight="normal" style:font-weight-asian="normal" style:font-weight-complex="normal" fo:color="#000000"/>
    </style:style>
    <style:style style:name="htmldwb8c406" style:display-name="htmldwb8c406" style:family="text" style:parent-style-name="預設段落字型"/>
    <style:style style:name="htmldw657a34" style:display-name="htmldw657a34" style:family="text" style:parent-style-name="預設段落字型"/>
    <style:style style:name="htmldwf0c30" style:display-name="htmldwf0c30" style:family="text" style:parent-style-name="預設段落字型"/>
    <style:style style:name="htmldwdcae83" style:display-name="htmldwdcae83" style:family="text" style:parent-style-name="預設段落字型"/>
    <style:style style:name="htmldw7ee63" style:display-name="htmldw7ee63" style:family="text"/>
    <style:style style:name="htmldw3c629a" style:display-name="htmldw3c629a" style:family="text"/>
    <style:style style:name="htmldw1006707" style:display-name="htmldw1006707" style:family="text"/>
    <style:style style:name="htmldwcb69c9" style:display-name="htmldwcb69c9" style:family="text"/>
    <style:style style:name="htmldwcc7f42" style:display-name="htmldwcc7f42" style:family="text"/>
    <style:style style:name="htmldwccacae" style:display-name="htmldwccacae" style:family="text"/>
    <style:style style:name="htmldw2984c9f" style:display-name="htmldw2984c9f" style:family="text"/>
    <style:style style:name="Polly" style:display-name="Polly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i0333_鄭掌珠" style:display-name="i0333_鄭掌珠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Standard" style:display-name="Standard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tmldwaf1b1" style:display-name="htmldwaf1b1" style:family="text"/>
    <style:style style:name="htmldw78817" style:display-name="htmldw78817" style:family="text"/>
    <style:style style:name="dash5167_6587__char1" style:display-name="dash5167_6587__char1" style:family="text">
      <style:text-properties style:font-name="Times New Roman" style:font-name-complex="Times New Roman" fo:font-size="12pt" style:font-size-asian="12pt" style:font-size-complex="12pt"/>
    </style:style>
    <style:style style:name="htmldw1351300" style:display-name="htmldw1351300" style:family="text"/>
    <style:style style:name="htmldw547fc" style:display-name="htmldw547fc" style:family="text"/>
    <style:style style:name="i1654_楊曉義" style:display-name="i1654_楊曉義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htmldw100917" style:display-name="htmldw100917" style:family="text" style:parent-style-name="預設段落字型"/>
    <style:style style:name="標題2字元" style:display-name="標題 2 字元" style:family="text">
      <style:text-properties style:font-name-asian="Batang" fo:font-weight="bold" style:font-weight-asian="bold" style:font-weight-complex="bold" fo:font-size="16pt" style:font-size-asian="16pt" style:font-size-complex="12pt" style:language-asian="ko" style:country-asian="KR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fo:font-size="14pt" style:font-size-asian="14pt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2字元" style:display-name="本文 2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dw3ab9de" style:display-name="htmldw3ab9de" style:family="text"/>
    <style:style style:name="內容" style:display-name="內容" style:family="paragraph" style:parent-style-name="內文">
      <style:text-properties style:font-name="標楷體" style:font-name-asian="標楷體" fo:font-size="14pt" style:font-size-asian="14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bk15" style:display-name="bk15" style:family="text"/>
    <style:style style:name="正文文本Exact" style:display-name="正文文本 Exact" style:family="text">
      <style:text-properties style:text-underline-type="none" style:text-underline-color="font-color"/>
    </style:style>
    <style:style style:name="正文文本_" style:display-name="正文文本_" style:family="text">
      <style:text-properties fo:font-size="14pt" style:font-size-asian="14pt" style:font-size-complex="14pt" fo:background-color="#FFFFFF"/>
    </style:style>
    <style:style style:name="正文文本" style:display-name="正文文本" style:family="paragraph" style:parent-style-name="內文">
      <style:paragraph-properties fo:text-align="end" fo:margin-top="0.125in" fo:margin-bottom="0.1666in" style:line-height-at-least="0.1666in" fo:background-color="#FFFFFF"/>
      <style:text-properties style:letter-kerning="false" fo:font-size="14pt" style:font-size-asian="14pt" style:font-size-complex="14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1" style:display-name="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font-size="18pt" style:font-size-asian="18pt" style:font-size-complex="18pt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1pt" style:language-asian="en" style:country-asian="US" fo:hyphenate="false"/>
    </style:style>
    <style:style style:name="字元10" style:display-name="字元1" style:family="paragraph" style:parent-style-name="內文" style:auto-update="true">
      <style:paragraph-properties fo:widows="2" fo:orphans="2" fo:line-height="0.1666in"/>
      <style:text-properties style:font-name="Calibri" style:font-name-asian="標楷體" fo:color="#000080" fo:letter-spacing="0.0138in" style:letter-kerning="false" style:font-size-complex="12pt" style:language-asian="en" style:country-asian="US" fo:hyphenate="false"/>
    </style:style>
    <style:style style:name="字元字元20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complex="Arial" text:display="none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 fo:background-color="#FFFFFF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A內文" style:display-name="A內文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表註" style:display-name="表註" style:family="paragraph" style:parent-style-name="內文">
      <style:paragraph-properties style:snap-to-layout-grid="false" fo:text-align="justify" fo:margin-left="0.3347in">
        <style:tab-stops/>
      </style:paragraph-properties>
      <style:text-properties fo:font-size="10pt" style:font-size-asian="10pt" fo:hyphenate="false"/>
    </style:style>
    <style:style style:name="表格標題" style:display-name="表格標題" style:family="paragraph" style:parent-style-name="內文">
      <style:paragraph-properties fo:text-align="center"/>
      <style:text-properties style:font-name-asian="標楷體" fo:font-size="13pt" style:font-size-asian="13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75" style:display-name="xl75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htmldwb24f1" style:display-name="htmldwb24f1" style:family="text"/>
    <style:style style:name="htmldw95ec2" style:display-name="htmldw95ec2" style:family="text"/>
    <style:style style:name="htmldw6a4b38" style:display-name="htmldw6a4b38" style:family="text"/>
    <style:style style:name="htmldw34c167" style:display-name="htmldw34c167" style:family="text"/>
    <style:style style:name="htmldw48b7c0" style:display-name="htmldw48b7c0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FFFFFF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322" style:display-name="xl3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23" style:display-name="xl3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24" style:display-name="xl3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25" style:display-name="xl32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26" style:display-name="xl3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327" style:display-name="xl3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28" style:display-name="xl3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29" style:display-name="xl32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0" style:display-name="xl3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331" style:display-name="xl3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2" style:display-name="xl3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333" style:display-name="xl333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4" style:display-name="xl3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htmldwa15fc3" style:display-name="htmldwa15fc3" style:family="text"/>
    <style:style style:name="xl335" style:display-name="xl33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6" style:display-name="xl3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7" style:display-name="xl3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338" style:display-name="xl33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06" style:display-name="xl40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407" style:display-name="xl40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color="#974706" style:letter-kerning="false" fo:font-size="10pt" style:font-size-asian="10pt" fo:hyphenate="false"/>
    </style:style>
    <style:style style:name="xl408" style:display-name="xl40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409" style:display-name="xl40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color="#0070C0" style:letter-kerning="false" fo:font-size="10pt" style:font-size-asian="10pt" fo:hyphenate="false"/>
    </style:style>
    <style:style style:name="xl410" style:display-name="xl4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11" style:display-name="xl41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12" style:display-name="xl412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13" style:display-name="xl41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70C0" style:letter-kerning="false" fo:font-size="10pt" style:font-size-asian="10pt" fo:hyphenate="false"/>
    </style:style>
    <style:style style:name="xl414" style:display-name="xl41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70C0" style:letter-kerning="false" fo:font-size="10pt" style:font-size-asian="10pt" fo:hyphenate="false"/>
    </style:style>
    <style:style style:name="xl415" style:display-name="xl415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70C0" style:letter-kerning="false" fo:font-size="10pt" style:font-size-asian="10pt" fo:hyphenate="false"/>
    </style:style>
    <style:style style:name="xl490" style:display-name="xl4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491" style:display-name="xl4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color="#0070C0" style:letter-kerning="false" fo:font-size="10pt" style:font-size-asian="10pt" fo:hyphenate="false"/>
    </style:style>
    <style:style style:name="xl492" style:display-name="xl4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493" style:display-name="xl4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494" style:display-name="xl4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95" style:display-name="xl49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96" style:display-name="xl496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97" style:display-name="xl49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7030A0" style:letter-kerning="false" fo:font-size="10pt" style:font-size-asian="10pt" fo:hyphenate="false"/>
    </style:style>
    <style:style style:name="xl498" style:display-name="xl4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7030A0" style:letter-kerning="false" fo:font-size="10pt" style:font-size-asian="10pt" fo:hyphenate="false"/>
    </style:style>
    <style:style style:name="xl499" style:display-name="xl499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7030A0" style:letter-kerning="false" fo:font-size="10pt" style:font-size-asian="10pt" fo:hyphenate="false"/>
    </style:style>
    <style:style style:name="xl500" style:display-name="xl50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color="#7030A0" style:letter-kerning="false" fo:font-size="10pt" style:font-size-asian="10pt" fo:hyphenate="false"/>
    </style:style>
    <style:style style:name="xl501" style:display-name="xl50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502" style:display-name="xl50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503" style:display-name="xl50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504" style:display-name="xl504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505" style:display-name="xl5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506" style:display-name="xl50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507" style:display-name="xl50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508" style:display-name="xl508" style:family="paragraph" style:parent-style-name="內文">
      <style:paragraph-properties fo:widows="2" fo:orphans="2" fo:border="0.0069in solid #000000" fo:padding="0in" style:shadow="none" fo:text-align="end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a" style:display-name="a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style:font-size-complex="12pt" fo:hyphenate="false"/>
    </style:style>
    <style:style style:name="xl616" style:display-name="xl61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617" style:display-name="xl61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618" style:display-name="xl6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619" style:display-name="xl6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620" style:display-name="xl62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621" style:display-name="xl62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6" style:display-name="WWNum1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color="#00008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5" style:display-name="WWNum15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 style:use-window-font-color="true" fo:font-size="14pt" style:font-size-asian="14pt" style:font-size-complex="14pt"/>
    </style:style>
    <text:list-style style:name="WWNum151" style:display-name="WWNum151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 fo:font-size="8pt" style:font-size-asian="8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162" style:display-name="WWNum162">
      <text:list-level-style-bullet text:level="1" text:style-name="WW_CharLFO4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weight="normal" style:font-weight-asian="normal" style:text-line-through-type="none" style:use-window-font-color="true"/>
    </style:style>
    <style:style style:name="WW_CharLFO5LVL3" style:family="text">
      <style:text-properties fo:font-weight="normal" style:font-weight-asian="normal"/>
    </style:style>
    <text:list-style style:name="WWNum1422" style:display-name="WWNum1422">
      <text:list-level-style-number text:level="1" text:style-name="WW_CharLFO5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4166in" text:min-label-width="0.4375in" text:list-level-position-and-space-mode="label-alignment">
          <style:list-level-label-alignment text:label-followed-by="listtab" fo:margin-left="1.8541in" fo:text-indent="-0.4375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Num1430" style:display-name="WWNum1430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fo:font-size="14pt" style:font-size-asian="14pt" style:font-size-complex="14pt"/>
    </style:style>
    <text:list-style style:name="WWNum1532" style:display-name="WWNum1532">
      <text:list-level-style-number text:level="1" text:style-name="WW_CharLFO7LVL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533" style:display-name="WWNum1533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Num1433" style:display-name="WWNum1433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prefix="(" style:num-suffix=")" style:num-format="1" text:start-value="2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prefix="(" style:num-suffix=")" style:num-format="1" text:start-value="2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language-asian="zh" style:country-asian="TW"/>
    </style:style>
    <text:list-style style:name="WWNum1535" style:display-name="WWNum1535">
      <text:list-level-style-number text:level="1" text:style-name="WW_CharLFO10LVL1" style:num-prefix="(" style:num-suffix=")" style:num-format="1">
        <style:list-level-properties text:space-before="0.625in" text:min-label-width="0.2708in" text:list-level-position-and-space-mode="label-alignment">
          <style:list-level-label-alignment text:label-followed-by="listtab" fo:margin-left="0.8958in" fo:text-indent="-0.2708in"/>
        </style:list-level-properties>
      </text:list-level-style-number>
      <text:list-level-style-number text:level="2" style:num-format="1" text:display-levels="2">
        <style:list-level-properties text:space-before="0.9201in" text:min-label-width="0.3937in" text:list-level-position-and-space-mode="label-alignment">
          <style:list-level-label-alignment text:label-followed-by="listtab" fo:margin-left="1.3138in" fo:text-indent="-0.3937in"/>
        </style:list-level-properties>
      </text:list-level-style-number>
      <text:list-level-style-number text:level="3" style:num-format="1" text:display-levels="3">
        <style:list-level-properties text:space-before="1.2159in" text:min-label-width="0.3937in" text:list-level-position-and-space-mode="label-alignment">
          <style:list-level-label-alignment text:label-followed-by="listtab" fo:margin-left="1.6097in" fo:text-indent="-0.3937in"/>
        </style:list-level-properties>
      </text:list-level-style-number>
      <text:list-level-style-number text:level="4" style:num-format="1" text:display-levels="4">
        <style:list-level-properties text:space-before="1.5111in" text:min-label-width="0.4916in" text:list-level-position-and-space-mode="label-alignment">
          <style:list-level-label-alignment text:label-followed-by="listtab" fo:margin-left="2.0027in" fo:text-indent="-0.4916in"/>
        </style:list-level-properties>
      </text:list-level-style-number>
      <text:list-level-style-number text:level="5" style:num-format="1" text:display-levels="5">
        <style:list-level-properties text:space-before="1.8062in" text:min-label-width="0.5902in" text:list-level-position-and-space-mode="label-alignment">
          <style:list-level-label-alignment text:label-followed-by="listtab" fo:margin-left="2.3965in" fo:text-indent="-0.5902in"/>
        </style:list-level-properties>
      </text:list-level-style-number>
      <text:list-level-style-number text:level="6" style:num-format="1" text:display-levels="6">
        <style:list-level-properties text:space-before="2.1013in" text:min-label-width="0.7875in" text:list-level-position-and-space-mode="label-alignment">
          <style:list-level-label-alignment text:label-followed-by="listtab" fo:margin-left="2.8888in" fo:text-indent="-0.7875in"/>
        </style:list-level-properties>
      </text:list-level-style-number>
      <text:list-level-style-number text:level="7" style:num-format="1" text:display-levels="7">
        <style:list-level-properties text:space-before="2.3965in" text:min-label-width="0.8861in" text:list-level-position-and-space-mode="label-alignment">
          <style:list-level-label-alignment text:label-followed-by="listtab" fo:margin-left="3.2826in" fo:text-indent="-0.8861in"/>
        </style:list-level-properties>
      </text:list-level-style-number>
      <text:list-level-style-number text:level="8" style:num-format="1" text:display-levels="8">
        <style:list-level-properties text:space-before="2.6916in" text:min-label-width="0.9847in" text:list-level-position-and-space-mode="label-alignment">
          <style:list-level-label-alignment text:label-followed-by="listtab" fo:margin-left="3.6763in" fo:text-indent="-0.9847in"/>
        </style:list-level-properties>
      </text:list-level-style-number>
      <text:list-level-style-number text:level="9" style:num-format="1" text:display-levels="9">
        <style:list-level-properties text:space-before="2.9875in" text:min-label-width="1.1805in" text:list-level-position-and-space-mode="label-alignment">
          <style:list-level-label-alignment text:label-followed-by="listtab" fo:margin-left="4.168in" fo:text-indent="-1.1805in"/>
        </style:list-level-properties>
      </text:list-level-style-number>
    </text:list-style>
    <style:style style:name="WW_CharLFO11LVL1" style:family="text">
      <style:text-properties fo:font-size="14pt" style:font-size-asian="14pt" style:font-size-complex="14pt"/>
    </style:style>
    <text:list-style style:name="WWNum1435" style:display-name="WWNum1435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辦</dc:title>
    <meta:initial-creator>i5008</meta:initial-creator>
    <dc:creator>邱文豪</dc:creator>
    <meta:creation-date>2020-09-30T00:23:00Z</meta:creation-date>
    <dc:date>2021-04-08T05:33:00Z</dc:date>
    <meta:print-date>2020-12-30T06:52:00Z</meta:print-date>
    <meta:template xlink:href="Normal" xlink:type="simple"/>
    <meta:editing-cycles>15</meta:editing-cycles>
    <meta:editing-duration>PT525780S</meta:editing-duration>
    <meta:document-statistic meta:page-count="1" meta:paragraph-count="1" meta:word-count="108" meta:character-count="724" meta:row-count="5" meta:non-whitespace-character-count="617"/>
  </office:meta>
</office:document-meta>
</file>