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style:page-number="1"/>
    </style:style>
    <style:style style:name="T7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4972in" style:use-optimal-column-width="false"/>
    </style:style>
    <style:style style:name="TableColumn16" style:family="table-column">
      <style:table-column-properties style:column-width="0.8784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006in" style:use-optimal-column-width="false"/>
    </style:style>
    <style:style style:name="TableColumn21" style:family="table-column">
      <style:table-column-properties style:column-width="0.484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5013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833in" style:use-optimal-column-width="false"/>
    </style:style>
    <style:style style:name="Table11" style:family="table">
      <style:table-properties style:width="10.8048in" fo:margin-left="0in" table:align="left"/>
    </style:style>
    <style:style style:name="TableRow28" style:family="table-row">
      <style:table-row-properties style:min-row-height="1.375in" style:use-optimal-row-height="false"/>
    </style:style>
    <style:style style:name="TableCell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/>
    </style:style>
    <style:style style:name="T33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</style:style>
    <style:style style:name="T40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/>
    </style:style>
    <style:style style:name="T44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</style:style>
    <style:style style:name="T48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letter-spacing="-0.0138in"/>
    </style:style>
    <style:style style:name="TableCell5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</style:style>
    <style:style style:name="T53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/>
    </style:style>
    <style:style style:name="T61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</style:style>
    <style:style style:name="T65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</style:style>
    <style:style style:name="T73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</style:style>
    <style:style style:name="T77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</style:style>
    <style:style style:name="T81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</style:style>
    <style:style style:name="T85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</style:style>
    <style:style style:name="T94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</style:style>
    <style:style style:name="T98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ableRow105" style:family="table-row">
      <style:table-row-properties style:min-row-height="0.846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 fo:text-indent="0.0201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-asian="標楷體"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-asian="標楷體"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-asian="標楷體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-asian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38" style:family="table-row">
      <style:table-row-properties style:min-row-height="0.846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-asian="標楷體"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71" style:family="table-row">
      <style:table-row-properties style:min-row-height="0.846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fo:letter-spacing="-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break-before="page" fo:line-height="0.1111in" fo:margin-left="0.2951in" fo:margin-right="-0.3111in">
        <style:tab-stops/>
      </style:paragraph-properties>
    </style:style>
    <style:style style:name="TableColumn208" style:family="table-column">
      <style:table-column-properties style:column-width="10.1111in"/>
    </style:style>
    <style:style style:name="Table207" style:family="table">
      <style:table-properties style:width="10.1111in" fo:margin-left="0.009in" table:align="left"/>
    </style:style>
    <style:style style:name="TableRow209" style:family="table-row">
      <style:table-row-properties style:min-row-height="0.5833in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margin-top="0.125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12" style:parent-style-name="內文" style:family="paragraph">
      <style:paragraph-properties fo:widows="2" fo:orphans="2" style:snap-to-layout-grid="false" fo:margin-top="0.125in"/>
    </style:style>
    <style:style style:name="T21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style:font-weight-complex="bold" style:letter-kerning="false" style:text-position="super 66.6%"/>
    </style:style>
    <style:style style:name="T21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217" style:parent-style-name="內文" style:family="paragraph">
      <style:paragraph-properties fo:widows="2" fo:orphans="2" style:snap-to-layout-grid="false" fo:margin-top="0.125in"/>
    </style:style>
    <style:style style:name="T21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1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20" style:parent-style-name="預設段落字型" style:family="text">
      <style:text-properties style:font-name-asian="標楷體" style:font-weight-complex="bold" style:letter-kerning="false" style:text-position="super 66.6%"/>
    </style:style>
    <style:style style:name="T22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222" style:parent-style-name="內文" style:family="paragraph">
      <style:paragraph-properties fo:widows="2" fo:orphans="2" style:snap-to-layout-grid="false" fo:margin-top="0.125in"/>
    </style:style>
    <style:style style:name="T22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2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2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2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2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29" style:parent-style-name="預設段落字型" style:family="text">
      <style:text-properties style:font-name-asian="標楷體" style:font-weight-complex="bold" style:letter-kerning="false" style:text-position="super 66.6%"/>
    </style:style>
    <style:style style:name="T23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margin-top="0.125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32" style:parent-style-name="內文" style:family="paragraph">
      <style:paragraph-properties fo:widows="2" fo:orphans="2" style:snap-to-layout-grid="false" fo:margin-top="0.125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33" style:parent-style-name="內文" style:family="paragraph">
      <style:paragraph-properties fo:widows="2" fo:orphans="2" style:snap-to-layout-grid="false" fo:margin-top="0.125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34" style:parent-style-name="內文" style:family="paragraph">
      <style:paragraph-properties fo:widows="2" fo:orphans="2" style:snap-to-layout-grid="false" fo:margin-top="0.125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35" style:parent-style-name="內文" style:family="paragraph">
      <style:paragraph-properties fo:widows="2" fo:orphans="2" style:snap-to-layout-grid="false" fo:margin-top="0.125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36" style:parent-style-name="內文" style:family="paragraph">
      <style:paragraph-properties fo:widows="2" fo:orphans="2" style:snap-to-layout-grid="false" fo:margin-top="0.125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37" style:parent-style-name="內文" style:family="paragraph">
      <style:paragraph-properties fo:widows="2" fo:orphans="2" style:snap-to-layout-grid="false" fo:margin-top="0.125in"/>
    </style:style>
    <style:style style:name="T23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3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0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P254" style:parent-style-name="內文" style:family="paragraph">
      <style:paragraph-properties fo:margin-top="0.125in" fo:margin-bottom="0.125in"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7">(A)</text:span><text:span text:style-name="T8">申請機構</text:span><text:span text:style-name="T9">:<text:s/></text:span></text:p>
      <text:p text:style-name="P10"><text:s text:c="103"/>金額單位：新臺幣(元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k62133867"/>序號</text:p>
          </table:table-cell>
          <table:table-cell table:style-name="TableCell31">
            <text:p text:style-name="P32"><text:span text:style-name="T33">(B)</text:span><text:span text:style-name="T34">研發成果名稱</text:span><text:span text:style-name="T35">(</text:span><text:span text:style-name="T36">及編號</text:span><text:span text:style-name="T37">)</text:span></text:p>
          </table:table-cell>
          <table:table-cell table:style-name="TableCell38">
            <text:p text:style-name="P39"><text:span text:style-name="T40">(C)</text:span><text:span text:style-name="T41">司處別</text:span></text:p>
          </table:table-cell>
          <table:table-cell table:style-name="TableCell42">
            <text:p text:style-name="P43"><text:span text:style-name="T44">(D)</text:span><text:span text:style-name="T45">計畫編號</text:span></text:p>
          </table:table-cell>
          <table:table-cell table:style-name="TableCell46">
            <text:p text:style-name="P47"><text:span text:style-name="T48">(E)</text:span><text:span text:style-name="T49">發明人</text:span></text:p>
            <text:p text:style-name="P50">(貢獻比%)</text:p>
          </table:table-cell>
          <table:table-cell table:style-name="TableCell51">
            <text:p text:style-name="P52"><text:span text:style-name="T53">(F)</text:span><text:span text:style-name="T54">計畫經費</text:span></text:p>
          </table:table-cell>
          <table:table-cell table:style-name="TableCell55">
            <text:p text:style-name="P56"><text:span text:style-name="T57">(G)</text:span><text:span text:style-name="T58">研究計畫發明專利科技部核發獎補助金</text:span></text:p>
          </table:table-cell>
          <table:table-cell table:style-name="TableCell59">
            <text:p text:style-name="P60"><text:span text:style-name="T61">(H)</text:span><text:span text:style-name="T62">科技部合約編號</text:span></text:p>
          </table:table-cell>
          <table:table-cell table:style-name="TableCell63">
            <text:p text:style-name="P64"><text:span text:style-name="T65">(I)</text:span><text:span text:style-name="T66">授權對象</text:span></text:p>
          </table:table-cell>
          <table:table-cell table:style-name="TableCell67">
            <text:p text:style-name="P68"><text:span text:style-name="T69">(J)</text:span><text:span text:style-name="T70">授權方式</text:span></text:p>
          </table:table-cell>
          <table:table-cell table:style-name="TableCell71">
            <text:p text:style-name="P72"><text:span text:style-name="T73">(K)</text:span><text:span text:style-name="T74">授權地區</text:span></text:p>
          </table:table-cell>
          <table:table-cell table:style-name="TableCell75">
            <text:p text:style-name="P76"><text:span text:style-name="T77">(L)</text:span><text:span text:style-name="T78">授權年限</text:span></text:p>
          </table:table-cell>
          <table:table-cell table:style-name="TableCell79">
            <text:p text:style-name="P80"><text:span text:style-name="T81">(M)</text:span><text:span text:style-name="T82">合約權利金總額</text:span></text:p>
          </table:table-cell>
          <table:table-cell table:style-name="TableCell83">
            <text:p text:style-name="P84"><text:span text:style-name="T85">(N)</text:span><text:span text:style-name="T86">目前合約已收收入</text:span><text:span text:style-name="T87">(</text:span><text:span text:style-name="T88">須超過</text:span><text:span text:style-name="T89">100</text:span><text:span text:style-name="T90">萬元</text:span><text:span text:style-name="T91">)</text:span></text:p>
          </table:table-cell>
          <table:table-cell table:style-name="TableCell92">
            <text:p text:style-name="P93"><text:span text:style-name="T94">(O)</text:span><text:span text:style-name="T95">已繳交科技部收入</text:span></text:p>
          </table:table-cell>
          <table:table-cell table:style-name="TableCell96">
            <text:p text:style-name="P97"><text:span text:style-name="T98">(P)</text:span><text:span text:style-name="T99">目前產出投入比</text:span><text:span text:style-name="T100">(</text:span><text:span text:style-name="T101">目前合約已收收入</text:span><text:span text:style-name="T102">/</text:span><text:span text:style-name="T103">計畫經費</text:span><text:span text:style-name="T104">*100%)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bookmark-start text:name="_Hlk62134783"/><text:bookmark-end text:name="_Hlk62133867"/>(請將研發成果項目排序。表格如不敷使用，請自行擴增填列。)<text:bookmark-end text:name="_Hlk62134783"/></text:p>
      <text:p text:style-name="P205"/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申請時應訂有「<text:bookmark-start text:name="_Hlk62461218"/>獎勵金分配辦理技術移轉有功人員<text:bookmark-end text:name="_Hlk62461218"/>」之相關規定，請敘明下列資料並檢附所訂之規定:</text:p>
            <text:p text:style-name="P212"><text:span text:style-name="T213">1.</text:span><text:span text:style-name="T214">規定名稱</text:span><text:span text:style-name="T215">(Q)</text:span><text:span text:style-name="T216">：</text:span></text:p>
            <text:p text:style-name="P217"><text:span text:style-name="T218">2.</text:span><text:span text:style-name="T219">通過或修訂日期</text:span><text:span text:style-name="T220">(R)</text:span><text:span text:style-name="T221">：</text:span></text:p>
            <text:p text:style-name="P222"><text:span text:style-name="T223">3.</text:span><text:span text:style-name="T224">相關條文條</text:span><text:span text:style-name="T225">(</text:span><text:span text:style-name="T226">點</text:span><text:span text:style-name="T227">)</text:span><text:span text:style-name="T228">次及內容</text:span><text:span text:style-name="T229">(S)</text:span><text:span text:style-name="T230">：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<text:span text:style-name="T238">填表人</text:span><text:span text:style-name="T239"><text:s text:c="2"/></text:span><text:span text:style-name="T240"><text:s text:c="18"/></text:span><text:span text:style-name="T241"><text:s/></text:span><text:span text:style-name="T242">單位主管</text:span><text:span text:style-name="T243"><text:s/></text:span><text:span text:style-name="T244"><text:s text:c="17"/></text:span><text:span text:style-name="T245"><text:s/></text:span><text:span text:style-name="T246">機構首長</text:span><text:span text:style-name="T247"><text:s text:c="20"/></text:span></text:p>
          </table:table-cell>
        </table:table-row>
      </table:table>
      <text:p text:style-name="P248"/>
      <text:p text:style-name="P249"><text:span text:style-name="T250">註：同一項研發成果之各筆技轉合約案，目前已收收入加總須超過新臺幣一百萬元，並以登錄於本部「科技研發成果資訊系統（</text:span><text:span text:style-name="T251">STRIKE</text:span><text:span text:style-name="T252">）」之資料為依據，未於申請期限前完成登錄及審核確認者，不予採計。</text:span><text:span text:style-name="T253">如為特殊案件，須經本部專案審查者，務請注意時效，提前作業並於期限內完成，以免影響權益。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-asian="標楷體" fo:font-weight="bold" style:font-weight-asian="bold" fo:font-size="18pt" style:font-size-asian="18pt" style:font-size-complex="10pt" fo:hyphenate="false"/>
    </style:style>
    <style:style style:name="標題2" style:display-name="標題 2" style:family="paragraph" style:next-style-name="內文" style:default-outline-level="2">
      <style:paragraph-properties fo:keep-with-next="always"/>
      <style:text-properties style:font-name-asian="標楷體" fo:font-weight="bold" style:font-weight-asian="bold" fo:font-size="16pt" style:font-size-asian="16pt" fo:hyphenate="false"/>
    </style:style>
    <style:style style:name="標題3" style:display-name="標題 3" style:family="paragraph" style:next-style-name="內文" style:default-outline-level="3">
      <style:paragraph-properties fo:keep-with-next="always" fo:line-height="0.5833in"/>
      <style:text-properties style:font-name="Arial" style:font-name-asian="標楷體" fo:font-weight="bold" style:font-weight-asian="bold" fo:font-size="14pt" style:font-size-asian="14pt" fo:hyphenate="false"/>
    </style:style>
    <style:style style:name="標題4" style:display-name="標題 4" style:family="paragraph" style:next-style-name="內文2" style:default-outline-level="4">
      <style:paragraph-properties fo:keep-with-next="always" fo:line-height="150%"/>
      <style:text-properties style:font-name-asian="標楷體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4" style:family="text">
      <style:text-properties fo:language="en" fo:country="US"/>
    </style:style>
    <text:list-style style:name="WW_OutlineListStyle_2" style:display-name="WW_OutlineListStyle_2">
      <text:list-level-style-number text:level="1" style:num-prefix="第" style:num-suffix="章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" style:num-suffix="節   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2" style:display-name="內文2" style:family="paragraph" style:parent-style-name="內文">
      <style:paragraph-properties fo:text-align="justify"/>
      <style:text-properties fo:font-size="10pt" style:font-size-asian="10pt" fo:hyphenate="false"/>
    </style:style>
    <style:style style:name="內文3" style:display-name="內文3" style:family="paragraph" style:parent-style-name="內文">
      <style:paragraph-properties fo:text-align="justify" fo:margin-top="0.125in" fo:margin-bottom="0.125in" fo:margin-left="0.1666in" fo:text-indent="0.1666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標楷體" fo:font-weight="bold" style:font-weight-asian="bold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WW_CharLFO2LVL4" style:family="text">
      <style:text-properties fo:language="en" fo:country="US"/>
    </style:style>
    <text:list-style style:name="WW_OutlineListStyle_1" style:display-name="WW_OutlineListStyle_1">
      <text:list-level-style-number text:level="1" style:num-prefix="第" style:num-suffix="章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" style:num-suffix="節   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fo:language="en" fo:country="US"/>
    </style:style>
    <text:list-style style:name="WW_OutlineListStyle" style:display-name="WW_OutlineListStyle">
      <text:list-level-style-number text:level="1" style:num-prefix="第" style:num-suffix="章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" style:num-suffix="節   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7" style:display-name="LFO7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language="en" fo:country="US"/>
    </style:style>
    <text:outline-style style:name="WW_OutlineListStyle_3">
      <text:outline-level-style text:level="1" style:num-prefix="第" style:num-suffix="章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style:num-prefix="第" style:num-suffix="節    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09in" fo:margin-bottom="0.5513in" fo:margin-right="0.7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6" style:parent-style-name="頁尾" style:family="paragraph">
      <style:paragraph-properties fo:text-align="center" fo:margin-right="0.25in">
        <style:tab-stops>
          <style:tab-stop style:type="center" style:position="1.25in"/>
          <style:tab-stop style:type="center" style:position="2.884in"/>
          <style:tab-stop style:type="center" style:position="6.125in"/>
          <style:tab-stop style:type="right" style:position="6.6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科技部</text:span><text:span text:style-name="T4">110</text:span><text:span text:style-name="T5">年度「傑出技術移轉貢獻獎」申請案件清單</text:span></text:p>
      </style:header>
      <style:footer>
        <text:p text:style-name="P6"><text:span text:style-name="頁碼">申請案件清單</text:span><text:span text:style-name="頁碼">-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</dc:title>
    <meta:initial-creator>vvlee_李蕙瑩</meta:initial-creator>
    <dc:creator>巫承育</dc:creator>
    <meta:creation-date>2021-03-26T05:27:00Z</meta:creation-date>
    <dc:date>2021-03-26T05:27:00Z</dc:date>
    <meta:print-date>2021-03-26T04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