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7.097cm" fo:margin-left="-0.199cm" style:page-number="auto" table:align="left" style:writing-mode="lr-tb"/>
    </style:style>
    <style:style style:name="表格1.A" style:family="table-column">
      <style:table-column-properties style:column-width="12.416cm"/>
    </style:style>
    <style:style style:name="表格1.C" style:family="table-column">
      <style:table-column-properties style:column-width="2.26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7.738cm" fo:keep-together="auto"/>
    </style:style>
    <style:style style:name="表格2" style:family="table">
      <style:table-properties style:width="12.028cm" fo:margin-left="0cm" table:align="left" style:writing-mode="lr-tb"/>
    </style:style>
    <style:style style:name="表格2.A" style:family="table-column">
      <style:table-column-properties style:column-width="3.493cm"/>
    </style:style>
    <style:style style:name="表格2.B" style:family="table-column">
      <style:table-column-properties style:column-width="3.233cm"/>
    </style:style>
    <style:style style:name="表格2.C" style:family="table-column">
      <style:table-column-properties style:column-width="3cm"/>
    </style:style>
    <style:style style:name="表格2.D" style:family="table-column">
      <style:table-column-properties style:column-width="2.302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88cm" fo:keep-together="always"/>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2.362cm" fo:keep-together="always"/>
    </style:style>
    <style:style style:name="表格2.6" style:family="table-row">
      <style:table-row-properties style:min-row-height="0.864cm" fo:keep-together="always"/>
    </style:style>
    <style:style style:name="表格2.11" style:family="table-row">
      <style:table-row-properties style:min-row-height="1.053cm" fo:keep-together="always"/>
    </style:style>
    <style:style style:name="表格2.12" style:family="table-row">
      <style:table-row-properties style:min-row-height="1.355cm" fo:keep-together="always"/>
    </style:style>
    <style:style style:name="表格2.A1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1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D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2.028cm" fo:margin-left="0cm" table:align="left" style:writing-mode="lr-tb"/>
    </style:style>
    <style:style style:name="表格3.A" style:family="table-column">
      <style:table-column-properties style:column-width="3.493cm"/>
    </style:style>
    <style:style style:name="表格3.B" style:family="table-column">
      <style:table-column-properties style:column-width="3.233cm"/>
    </style:style>
    <style:style style:name="表格3.C" style:family="table-column">
      <style:table-column-properties style:column-width="3cm"/>
    </style:style>
    <style:style style:name="表格3.D" style:family="table-column">
      <style:table-column-properties style:column-width="2.302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88cm" fo:keep-together="always"/>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2.362cm" fo:keep-together="always"/>
    </style:style>
    <style:style style:name="表格3.6" style:family="table-row">
      <style:table-row-properties style:min-row-height="0.864cm" fo:keep-together="always"/>
    </style:style>
    <style:style style:name="表格3.11" style:family="table-row">
      <style:table-row-properties style:min-row-height="1.053cm" fo:keep-together="always"/>
    </style:style>
    <style:style style:name="表格3.12" style:family="table-row">
      <style:table-row-properties style:min-row-height="1.355cm" fo:keep-together="always"/>
    </style:style>
    <style:style style:name="表格3.A1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1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left="0cm" fo:margin-right="0cm" fo:text-indent="0cm" style:auto-text-indent="false"/>
      <style:text-properties fo:font-size="11pt" style:font-name-asian="標楷體" style:font-size-asian="11pt" style:font-size-complex="11pt"/>
    </style:style>
    <style:style style:name="P2" style:family="paragraph" style:parent-style-name="Standard">
      <style:paragraph-properties fo:margin-left="0.212cm" fo:margin-right="0cm" fo:margin-top="0cm" fo:margin-bottom="0.088cm" loext:contextual-spacing="false" fo:text-align="justify" style:justify-single-word="false" fo:text-indent="0.212cm" style:auto-text-indent="false"/>
      <style:text-properties style:font-name="標楷體" style:text-underline-style="none" style:font-name-asian="標楷體" style:language-asian="zh" style:country-asian="HK" style:font-name-complex="標楷體"/>
    </style:style>
    <style:style style:name="P3" style:family="paragraph" style:parent-style-name="Standard">
      <style:paragraph-properties fo:margin-left="0.212cm" fo:margin-right="0cm" fo:margin-top="0cm" fo:margin-bottom="0.088cm" loext:contextual-spacing="false" fo:text-align="justify" style:justify-single-word="false" fo:text-indent="0.212cm" style:auto-text-indent="false"/>
      <style:text-properties style:font-name="標楷體" style:text-underline-style="solid" style:text-underline-width="auto" style:text-underline-color="font-color" style:font-name-asian="標楷體" style:language-asian="zh" style:country-asian="HK" style:font-name-complex="標楷體"/>
    </style:style>
    <style:style style:name="P4" style:family="paragraph" style:parent-style-name="Standard">
      <style:paragraph-properties style:line-height-at-least="0.423cm" style:snap-to-layout-grid="false"/>
      <style:text-properties style:font-name="標楷體" fo:font-size="11pt" style:text-underline-style="solid" style:text-underline-width="auto" style:text-underline-color="font-color" style:font-name-asian="標楷體" style:font-size-asian="11pt" style:language-asian="zh" style:country-asian="HK" style:font-name-complex="標楷體" style:font-size-complex="11pt"/>
    </style:style>
    <style:style style:name="P5" style:family="paragraph" style:parent-style-name="Standard">
      <style:paragraph-properties fo:line-height="0.353cm"/>
      <style:text-properties style:font-name="標楷體" fo:font-size="10pt" style:font-name-asian="標楷體" style:font-size-asian="10pt" style:language-asian="zh" style:country-asian="HK" style:font-name-complex="標楷體" style:font-size-complex="10pt"/>
    </style:style>
    <style:style style:name="P6" style:family="paragraph" style:parent-style-name="Standard">
      <style:paragraph-properties fo:line-height="0.353cm"/>
    </style:style>
    <style:style style:name="P7" style:family="paragraph" style:parent-style-name="Standard">
      <style:paragraph-properties fo:line-height="0.353cm"/>
      <style:text-properties fo:color="#000000" style:font-name="標楷體" fo:font-size="10pt" style:font-name-asian="標楷體" style:font-size-asian="10pt" style:language-asian="zh" style:country-asian="HK" style:font-name-complex="標楷體" style:font-size-complex="10pt"/>
    </style:style>
    <style:style style:name="P8" style:family="paragraph" style:parent-style-name="Standard">
      <style:paragraph-properties fo:margin-left="0cm" fo:margin-right="0cm" fo:text-indent="0cm" style:auto-text-indent="false"/>
      <style:text-properties fo:font-size="11pt" style:font-name-asian="標楷體" style:font-size-asian="11pt" style:font-size-complex="11pt"/>
    </style:style>
    <style:style style:name="P9" style:family="paragraph" style:parent-style-name="Standard">
      <style:paragraph-properties fo:margin-left="0cm" fo:margin-right="0cm" fo:margin-top="0cm" fo:margin-bottom="0.088cm" loext:contextual-spacing="false" fo:text-align="justify"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fo:margin-left="0.212cm" fo:margin-right="0cm" fo:margin-top="0cm" fo:margin-bottom="0.088cm" loext:contextual-spacing="false" fo:text-align="justify" style:justify-single-word="false" fo:text-indent="0.212cm" style:auto-text-indent="false"/>
      <style:text-properties style:font-name="標楷體" style:text-underline-style="solid" style:text-underline-width="auto" style:text-underline-color="font-color" style:font-name-asian="標楷體" style:language-asian="zh" style:country-asian="HK" style:font-name-complex="標楷體"/>
    </style:style>
    <style:style style:name="P11" style:family="paragraph" style:parent-style-name="Standard">
      <style:paragraph-properties fo:margin-left="0.212cm" fo:margin-right="0cm" fo:margin-top="0cm" fo:margin-bottom="0.088cm" loext:contextual-spacing="false" fo:text-align="justify" style:justify-single-word="false" fo:text-indent="0.212cm" style:auto-text-indent="false"/>
      <style:text-properties style:font-name="標楷體" style:text-underline-style="none" style:font-name-asian="標楷體" style:language-asian="zh" style:country-asian="HK" style:font-name-complex="標楷體"/>
    </style:style>
    <style:style style:name="P12" style:family="paragraph" style:parent-style-name="Standard">
      <style:paragraph-properties fo:margin-left="0.212cm" fo:margin-right="0cm" fo:margin-top="0cm" fo:margin-bottom="0.088cm" loext:contextual-spacing="false" fo:text-align="justify" style:justify-single-word="false" fo:text-indent="0.212cm" style:auto-text-indent="false"/>
      <style:text-properties style:font-name="標楷體" style:font-name-asian="標楷體" style:font-name-complex="標楷體"/>
    </style:style>
    <style:style style:name="P13" style:family="paragraph" style:parent-style-name="Standard">
      <style:paragraph-properties fo:margin-left="0.212cm" fo:margin-right="0cm" fo:margin-top="0cm" fo:margin-bottom="0.088cm" loext:contextual-spacing="false" fo:text-align="justify" style:justify-single-word="false" fo:text-indent="0.212cm" style:auto-text-indent="false"/>
      <style:text-properties officeooo:paragraph-rsid="00054d55"/>
    </style:style>
    <style:style style:name="P14" style:family="paragraph" style:parent-style-name="Standard">
      <style:paragraph-properties style:line-height-at-least="0.423cm" style:snap-to-layout-grid="false"/>
      <style:text-properties style:font-name="標楷體" fo:font-size="11pt" style:text-underline-style="solid" style:text-underline-width="auto" style:text-underline-color="font-color" style:font-name-asian="標楷體" style:font-size-asian="11pt" style:language-asian="zh" style:country-asian="HK" style:font-name-complex="標楷體" style:font-size-complex="11pt"/>
    </style:style>
    <style:style style:name="P15" style:family="paragraph" style:parent-style-name="Standard">
      <style:paragraph-properties fo:line-height="0.353cm"/>
      <style:text-properties style:font-name="標楷體" fo:font-size="10pt" style:font-name-asian="標楷體" style:font-size-asian="10pt" style:language-asian="zh" style:country-asian="HK" style:font-name-complex="標楷體" style:font-size-complex="10pt"/>
    </style:style>
    <style:style style:name="P16" style:family="paragraph" style:parent-style-name="Standard">
      <style:text-properties style:font-name="標楷體" fo:font-size="10pt" style:font-name-asian="標楷體" style:font-size-asian="10pt" style:font-size-complex="10pt"/>
    </style:style>
    <style:style style:name="P17" style:family="paragraph" style:parent-style-name="Standard">
      <style:paragraph-properties fo:text-align="center" style:justify-single-word="false"/>
      <style:text-properties style:font-name="標楷體" fo:font-size="10pt" style:font-name-asian="標楷體" style:font-size-asian="10pt" style:font-size-complex="10pt"/>
    </style:style>
    <style:style style:name="P18" style:family="paragraph" style:parent-style-name="Standard">
      <style:paragraph-properties style:snap-to-layout-grid="false"/>
      <style:text-properties style:font-name="標楷體" fo:font-size="10pt" style:font-name-asian="標楷體" style:font-size-asian="10pt" style:font-size-complex="10pt"/>
    </style:style>
    <style:style style:name="P19" style:family="paragraph" style:parent-style-name="Standard">
      <style:paragraph-properties fo:line-height="0.423cm"/>
      <style:text-properties style:font-name="標楷體" fo:font-size="10pt" style:font-name-asian="標楷體" style:font-size-asian="10pt" style:font-size-complex="10pt"/>
    </style:style>
    <style:style style:name="P20" style:family="paragraph" style:parent-style-name="Standard">
      <style:text-properties style:font-name="標楷體" fo:font-size="10pt" officeooo:paragraph-rsid="000204ff" style:font-name-asian="標楷體" style:font-size-asian="10pt" style:font-size-complex="10pt"/>
    </style:style>
    <style:style style:name="P21" style:family="paragraph" style:parent-style-name="Standard">
      <style:paragraph-properties style:line-height-at-least="0.423cm" style:snap-to-layout-grid="false"/>
      <style:text-properties style:font-name="標楷體" fo:font-size="10pt" style:text-underline-style="solid" style:text-underline-width="auto" style:text-underline-color="font-color" style:font-name-asian="標楷體" style:font-size-asian="10pt" style:language-asian="zh" style:country-asian="HK" style:font-name-complex="標楷體" style:font-size-complex="10pt"/>
    </style:style>
    <style:style style:name="P22" style:family="paragraph" style:parent-style-name="Standard">
      <style:paragraph-properties fo:line-height="0.353cm"/>
      <style:text-properties fo:color="#000000" style:font-name="標楷體" fo:font-size="10pt" style:font-name-asian="標楷體" style:font-size-asian="10pt" style:language-asian="zh" style:country-asian="HK" style:font-name-complex="標楷體" style:font-size-complex="10pt"/>
    </style:style>
    <style:style style:name="P23" style:family="paragraph" style:parent-style-name="Standard">
      <style:paragraph-properties fo:line-height="0.353cm"/>
    </style:style>
    <style:style style:name="P24" style:family="paragraph" style:parent-style-name="Standard">
      <style:paragraph-properties style:line-height-at-least="0.423cm" style:snap-to-layout-grid="false"/>
    </style:style>
    <style:style style:name="P25" style:family="paragraph" style:parent-style-name="Standard">
      <style:paragraph-properties fo:text-align="center" style:justify-single-word="false"/>
    </style:style>
    <style:style style:name="P26" style:family="paragraph" style:parent-style-name="Standard">
      <style:text-properties style:font-name-asian="Times New Roman"/>
    </style:style>
    <style:style style:name="P27" style:family="paragraph" style:parent-style-name="Standard">
      <style:paragraph-properties fo:margin-top="0.127cm" fo:margin-bottom="0cm" loext:contextual-spacing="false" fo:text-align="justify" style:justify-single-wor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8" style:family="paragraph" style:parent-style-name="Standard">
      <style:paragraph-properties fo:margin-left="0cm" fo:margin-right="0cm" fo:text-indent="1.058cm" style:auto-text-indent="false"/>
      <style:text-properties style:font-name="標楷體" fo:font-size="10pt" style:font-name-asian="標楷體" style:font-size-asian="10pt" style:font-size-complex="10pt"/>
    </style:style>
    <style:style style:name="P29" style:family="paragraph" style:parent-style-name="cjk">
      <style:paragraph-properties fo:margin-top="0cm" fo:margin-bottom="0.21cm" loext:contextual-spacing="false" fo:line-height="0.423cm"/>
    </style:style>
    <style:style style:name="P30" style:family="paragraph" style:parent-style-name="Standard">
      <style:paragraph-properties fo:margin-left="0.529cm" fo:margin-right="0cm" fo:line-height="0.423cm" fo:text-indent="-0.529cm" style:auto-text-indent="false"/>
      <style:text-properties style:font-name="標楷體" fo:font-size="10pt" style:font-name-asian="標楷體" style:font-size-asian="10pt" style:font-size-complex="10pt"/>
    </style:style>
    <style:style style:name="P31" style:family="paragraph" style:parent-style-name="Standard">
      <style:paragraph-properties fo:margin-left="0.25cm" fo:margin-right="0cm" fo:text-align="center" style:justify-single-word="false" fo:text-indent="-0.25cm" style:auto-text-indent="false"/>
      <style:text-properties style:font-name="標楷體" fo:font-size="20pt" style:font-name-asian="標楷體" style:font-size-asian="20pt" style:font-name-complex="標楷體" style:font-size-complex="20pt"/>
    </style:style>
    <style:style style:name="T1" style:family="text">
      <style:text-properties style:font-name="Wingdings" fo:font-size="10pt" style:font-name-asian="Wingdings" style:font-size-asian="10pt" style:font-name-complex="Wingdings" style:font-size-complex="10pt"/>
    </style:style>
    <style:style style:name="T2" style:family="text">
      <style:text-properties fo:font-size="10pt" style:font-size-asian="10pt" style:font-size-complex="10pt"/>
    </style:style>
    <style:style style:name="T3" style:family="text">
      <style:text-properties fo:color="#000000" style:font-name="標楷體" fo:font-size="10pt" style:font-name-asian="標楷體" style:font-size-asian="10pt" style:language-asian="zh" style:country-asian="HK"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style:font-name="Wingdings" fo:font-size="10pt" style:font-name-asian="Wingdings" style:font-size-asian="10pt" style:font-name-complex="Wingdings" style:font-size-complex="10pt"/>
    </style:style>
    <style:style style:name="T7" style:family="text">
      <style:text-properties fo:font-size="10pt" style:font-size-asian="10pt" style:font-size-complex="10pt"/>
    </style:style>
    <style:style style:name="T8" style:family="text">
      <style:text-properties fo:color="#000000" style:font-name="標楷體" fo:font-size="10pt" style:font-name-asian="標楷體" style:font-size-asian="10pt" style:language-asian="zh" style:country-asian="HK" style:font-name-complex="標楷體" style:font-size-complex="10pt"/>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fo:color="#000000" style:font-name="標楷體" fo:font-size="10pt" style:text-underline-style="solid" style:text-underline-width="auto" style:text-underline-color="font-color" style:font-name-asian="標楷體" style:font-size-asian="10pt" style:language-asian="zh" style:country-asian="HK"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language-asian="zh" style:country-asian="HK" style:font-name-complex="標楷體" style:font-size-complex="10pt"/>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font-size="10pt" style:font-name-asian="標楷體" style:font-size-asian="10pt" style:font-name-complex="Liberation Serif" style:font-size-complex="10pt"/>
    </style:style>
    <style:style style:name="T15"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16"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17" style:family="text">
      <style:text-properties style:font-name="標楷體" style:text-underline-style="solid" style:text-underline-width="auto" style:text-underline-color="font-color" officeooo:rsid="00054d55" style:font-name-asian="標楷體" style:language-asian="zh" style:country-asian="TW" style:font-name-complex="標楷體"/>
    </style:style>
    <style:style style:name="T18" style:family="text">
      <style:text-properties style:font-name="標楷體" style:font-name-asian="標楷體" style:font-name-complex="標楷體"/>
    </style:style>
    <style:style style:name="T19" style:family="text">
      <style:text-properties style:font-name-asian="標楷體"/>
    </style:style>
    <style:style style:name="T20" style:family="text">
      <style:text-properties style:font-name-complex="標楷體"/>
    </style:style>
    <style:style style:name="T21" style:family="text">
      <style:text-properties style:font-name-asian="Times New Roman"/>
    </style:style>
    <style:style style:name="T22" style:family="text">
      <style:text-properties style:text-underline-style="solid" style:text-underline-width="auto" style:text-underline-color="font-color"/>
    </style:style>
  </office:automatic-styles>
  <office:body>
    <office:text text:use-soft-page-breaks="true">
      <office:forms form:automatic-focus="false" form:apply-design-mode="false"/>
      <text:tracked-changes>
        <text:changed-region xml:id="ct1388763484208" text:id="ct1388763484208">
          <text:insertion>
            <office:change-info>
              <dc:creator>*</dc:creator>
              <dc:date>2021-03-19T11:31:00</dc:date>
            </office:change-info>
          </text:insertion>
        </text:changed-region>
        <text:changed-region xml:id="ct1388764100784" text:id="ct1388764100784">
          <text:insertion>
            <office:change-info>
              <dc:creator>作者不明</dc:creator>
              <dc:date>2021-03-25T15:27:00</dc:date>
            </office:change-info>
          </text:insertion>
        </text:changed-region>
        <text:changed-region xml:id="ct1388764105264" text:id="ct1388764105264">
          <text:insertion>
            <office:change-info>
              <dc:creator>*</dc:creator>
              <dc:date>2021-03-19T11:31:00</dc:date>
            </office:change-info>
          </text:insertion>
        </text:changed-region>
        <text:changed-region xml:id="ct1388763485776" text:id="ct1388763485776">
          <text:insertion>
            <office:change-info>
              <dc:creator>*</dc:creator>
              <dc:date>2021-03-19T11:30:00</dc:date>
            </office:change-info>
          </text:insertion>
        </text:changed-region>
        <text:changed-region xml:id="ct1388763489136" text:id="ct1388763489136">
          <text:deletion>
            <office:change-info>
              <dc:creator>*</dc:creator>
              <dc:date>2021-03-19T11:33:00</dc:date>
            </office:change-info>
            <text:p text:style-name="P1">第四條附表1修正對照表</text:p>
          </text:deletion>
        </text:changed-region>
        <text:changed-region xml:id="ct1388763490928" text:id="ct1388763490928">
          <text:insertion>
            <office:change-info>
              <dc:creator>吳素貞</dc:creator>
              <dc:date>2021-03-25T07:56:00</dc:date>
            </office:change-info>
          </text:insertion>
        </text:changed-region>
        <text:changed-region xml:id="ct1388763488912" text:id="ct1388763488912">
          <text:insertion>
            <office:change-info>
              <dc:creator>吳素貞</dc:creator>
              <dc:date>2021-03-25T07:58:00</dc:date>
            </office:change-info>
          </text:insertion>
        </text:changed-region>
        <text:changed-region xml:id="ct1388763485328" text:id="ct1388763485328">
          <text:insertion>
            <office:change-info>
              <dc:creator>吳素貞</dc:creator>
              <dc:date>2021-03-25T07:56:00</dc:date>
            </office:change-info>
          </text:insertion>
        </text:changed-region>
        <text:changed-region xml:id="ct1388763484432" text:id="ct1388763484432">
          <text:insertion>
            <office:change-info>
              <dc:creator>吳素貞</dc:creator>
              <dc:date>2021-03-25T07:57:00</dc:date>
            </office:change-info>
          </text:insertion>
        </text:changed-region>
        <text:changed-region xml:id="ct1388763489808" text:id="ct1388763489808">
          <text:insertion>
            <office:change-info>
              <dc:creator>作者不明</dc:creator>
              <dc:date>2021-03-25T11:29:00</dc:date>
            </office:change-info>
          </text:insertion>
        </text:changed-region>
        <text:changed-region xml:id="ct1388763484656" text:id="ct1388763484656">
          <text:insertion>
            <office:change-info>
              <dc:creator>吳素貞</dc:creator>
              <dc:date>2021-03-25T07:57:00</dc:date>
            </office:change-info>
          </text:insertion>
        </text:changed-region>
        <text:changed-region xml:id="ct1388763486000" text:id="ct1388763486000">
          <text:deletion>
            <office:change-info>
              <dc:creator>作者不明</dc:creator>
              <dc:date>2021-03-25T11:36:00</dc:date>
            </office:change-info>
            <text:p text:style-name="P2">可後</text:p>
          </text:deletion>
        </text:changed-region>
        <text:changed-region xml:id="ct1388763491600" text:id="ct1388763491600">
          <text:deletion>
            <office:change-info>
              <dc:creator>作者不明</dc:creator>
              <dc:date>2021-03-25T11:36:00</dc:date>
            </office:change-info>
            <text:p text:style-name="P2">請核</text:p>
          </text:deletion>
        </text:changed-region>
        <text:changed-region xml:id="ct1388763486672" text:id="ct1388763486672">
          <text:deletion>
            <office:change-info>
              <dc:creator>作者不明</dc:creator>
              <dc:date>2021-03-25T11:36:00</dc:date>
            </office:change-info>
            <text:p text:style-name="P2">簽</text:p>
          </text:deletion>
        </text:changed-region>
        <text:changed-region xml:id="ct1388763490032" text:id="ct1388763490032">
          <text:deletion>
            <office:change-info>
              <dc:creator>作者不明</dc:creator>
              <dc:date>2021-03-25T11:29:00</dc:date>
            </office:change-info>
            <text:p text:style-name="P3">得</text:p>
          </text:deletion>
        </text:changed-region>
        <text:changed-region xml:id="ct1388763486224" text:id="ct1388763486224">
          <text:insertion>
            <office:change-info>
              <dc:creator>吳素貞</dc:creator>
              <dc:date>2021-03-25T07:56:00</dc:date>
            </office:change-info>
          </text:insertion>
        </text:changed-region>
        <text:changed-region xml:id="ct1388763490704" text:id="ct1388763490704">
          <text:insertion>
            <office:change-info>
              <dc:creator>作者不明</dc:creator>
              <dc:date>2021-03-25T11:36:00</dc:date>
            </office:change-info>
          </text:insertion>
        </text:changed-region>
        <text:changed-region xml:id="ct1388763491376" text:id="ct1388763491376">
          <text:insertion>
            <office:change-info>
              <dc:creator>吳素貞</dc:creator>
              <dc:date>2021-03-25T07:56:00</dc:date>
            </office:change-info>
          </text:insertion>
        </text:changed-region>
        <text:changed-region xml:id="ct1388763491824" text:id="ct1388763491824">
          <text:insertion>
            <office:change-info>
              <dc:creator>吳素貞</dc:creator>
              <dc:date>2021-03-25T07:54:00</dc:date>
            </office:change-info>
          </text:insertion>
        </text:changed-region>
        <text:changed-region xml:id="ct1388763483984" text:id="ct1388763483984">
          <text:insertion>
            <office:change-info>
              <dc:creator>作者不明</dc:creator>
              <dc:date>2021-03-25T09:05:00</dc:date>
            </office:change-info>
          </text:insertion>
        </text:changed-region>
        <text:changed-region xml:id="ct1388763484880" text:id="ct1388763484880">
          <text:insertion>
            <office:change-info>
              <dc:creator>作者不明</dc:creator>
              <dc:date>2021-03-25T09:06:00</dc:date>
            </office:change-info>
          </text:insertion>
        </text:changed-region>
        <text:changed-region xml:id="ct1388757546000" text:id="ct1388757546000">
          <text:insertion>
            <office:change-info>
              <dc:creator>作者不明</dc:creator>
              <dc:date>2021-03-25T09:06:00</dc:date>
            </office:change-info>
          </text:insertion>
        </text:changed-region>
        <text:changed-region xml:id="ct1388754736512" text:id="ct1388754736512">
          <text:deletion>
            <office:change-info>
              <dc:creator>吳素貞</dc:creator>
              <dc:date>2021-03-25T08:04:00</dc:date>
            </office:change-info>
            <text:p text:style-name="P4"><text:span text:style-name="T1"></text:span><text:span text:style-name="T2">約聘僱人員參照第二、三類人員配置。</text:span></text:p>
            <text:p text:style-name="P4"><text:span text:style-name="T1"></text:span><text:span text:style-name="T2">因特殊需求，得簽請核可後另案辦理。</text:span></text:p>
          </text:deletion>
        </text:changed-region>
        <text:changed-region xml:id="ct1388757547792" text:id="ct1388757547792">
          <text:insertion>
            <office:change-info>
              <dc:creator>吳素貞</dc:creator>
              <dc:date>2021-03-25T07:56:00</dc:date>
            </office:change-info>
          </text:insertion>
        </text:changed-region>
        <text:changed-region xml:id="ct1388754741216" text:id="ct1388754741216">
          <text:insertion>
            <office:change-info>
              <dc:creator>吳素貞</dc:creator>
              <dc:date>2021-03-25T07:54:00</dc:date>
            </office:change-info>
          </text:insertion>
        </text:changed-region>
        <text:changed-region xml:id="ct1388763486896" text:id="ct1388763486896">
          <text:insertion>
            <office:change-info>
              <dc:creator>吳素貞</dc:creator>
              <dc:date>2021-03-25T07:53:00</dc:date>
            </office:change-info>
          </text:insertion>
        </text:changed-region>
        <text:changed-region xml:id="ct1388757548016" text:id="ct1388757548016">
          <text:insertion>
            <office:change-info>
              <dc:creator>吳素貞</dc:creator>
              <dc:date>2021-03-25T08:00:00</dc:date>
            </office:change-info>
          </text:insertion>
        </text:changed-region>
        <text:changed-region xml:id="ct1388604805904" text:id="ct1388604805904">
          <text:insertion>
            <office:change-info>
              <dc:creator>吳素貞</dc:creator>
              <dc:date>2021-03-25T08:01:00</dc:date>
            </office:change-info>
          </text:insertion>
        </text:changed-region>
        <text:changed-region xml:id="ct1388766708944" text:id="ct1388766708944">
          <text:insertion>
            <office:change-info>
              <dc:creator>吳素貞</dc:creator>
              <dc:date>2021-03-25T08:06:00</dc:date>
            </office:change-info>
          </text:insertion>
        </text:changed-region>
        <text:changed-region xml:id="ct1388766707824" text:id="ct1388766707824">
          <text:insertion>
            <office:change-info>
              <dc:creator>吳素貞</dc:creator>
              <dc:date>2021-03-25T08:01:00</dc:date>
            </office:change-info>
          </text:insertion>
        </text:changed-region>
        <text:changed-region xml:id="ct1388766711856" text:id="ct1388766711856">
          <text:insertion>
            <office:change-info>
              <dc:creator>吳素貞</dc:creator>
              <dc:date>2021-03-25T07:53:00</dc:date>
            </office:change-info>
          </text:insertion>
        </text:changed-region>
        <text:changed-region xml:id="ct1388764108400" text:id="ct1388764108400">
          <text:insertion>
            <office:change-info>
              <dc:creator>作者不明</dc:creator>
              <dc:date>2021-03-25T15:27:00</dc:date>
            </office:change-info>
          </text:insertion>
        </text:changed-region>
        <text:changed-region xml:id="ct1388764109296" text:id="ct1388764109296">
          <text:insertion>
            <office:change-info>
              <dc:creator>吳素貞</dc:creator>
              <dc:date>2021-03-25T07:53:00</dc:date>
            </office:change-info>
          </text:insertion>
        </text:changed-region>
        <text:changed-region xml:id="ct1388766713200" text:id="ct1388766713200">
          <text:deletion>
            <office:change-info>
              <dc:creator>吳素貞</dc:creator>
              <dc:date>2021-03-25T07:53:00</dc:date>
            </office:change-info>
            <text:p text:style-name="P5">一</text:p>
          </text:deletion>
        </text:changed-region>
        <text:changed-region xml:id="ct1388766713424" text:id="ct1388766713424">
          <text:insertion>
            <office:change-info>
              <dc:creator>吳素貞</dc:creator>
              <dc:date>2021-03-25T07:53:00</dc:date>
            </office:change-info>
          </text:insertion>
        </text:changed-region>
        <text:changed-region xml:id="ct1388766709840" text:id="ct1388766709840">
          <text:deletion>
            <office:change-info>
              <dc:creator>*</dc:creator>
              <dc:date>2021-03-19T09:27:00</dc:date>
            </office:change-info>
            <text:p text:style-name="P5">1</text:p>
          </text:deletion>
        </text:changed-region>
        <text:changed-region xml:id="ct1388766710736" text:id="ct1388766710736">
          <text:insertion>
            <office:change-info>
              <dc:creator>*</dc:creator>
              <dc:date>2021-03-19T09:27:00</dc:date>
            </office:change-info>
          </text:insertion>
        </text:changed-region>
        <text:changed-region xml:id="ct1388766709168" text:id="ct1388766709168">
          <text:insertion>
            <office:change-info>
              <dc:creator>*</dc:creator>
              <dc:date>2021-03-19T11:27:00</dc:date>
            </office:change-info>
          </text:insertion>
        </text:changed-region>
        <text:changed-region xml:id="ct1388766712080" text:id="ct1388766712080">
          <text:insertion>
            <office:change-info>
              <dc:creator>*</dc:creator>
              <dc:date>2021-03-19T09:27:00</dc:date>
            </office:change-info>
          </text:insertion>
        </text:changed-region>
        <text:changed-region xml:id="ct1388766711408" text:id="ct1388766711408">
          <text:insertion>
            <office:change-info>
              <dc:creator>*</dc:creator>
              <dc:date>2021-03-19T09:29:00</dc:date>
            </office:change-info>
          </text:insertion>
        </text:changed-region>
        <text:changed-region xml:id="ct1388766710512" text:id="ct1388766710512">
          <text:insertion>
            <office:change-info>
              <dc:creator>*</dc:creator>
              <dc:date>2021-03-19T11:27:00</dc:date>
            </office:change-info>
          </text:insertion>
        </text:changed-region>
        <text:changed-region xml:id="ct1388766712528" text:id="ct1388766712528">
          <text:insertion>
            <office:change-info>
              <dc:creator>*</dc:creator>
              <dc:date>2021-03-19T09:29:00</dc:date>
            </office:change-info>
          </text:insertion>
        </text:changed-region>
        <text:changed-region xml:id="ct1388766711632" text:id="ct1388766711632">
          <text:insertion>
            <office:change-info>
              <dc:creator>*</dc:creator>
              <dc:date>2021-03-19T09:27:00</dc:date>
            </office:change-info>
          </text:insertion>
        </text:changed-region>
        <text:changed-region xml:id="ct1388766710960" text:id="ct1388766710960">
          <text:insertion>
            <office:change-info>
              <dc:creator>*</dc:creator>
              <dc:date>2021-03-19T09:29:00</dc:date>
            </office:change-info>
          </text:insertion>
        </text:changed-region>
        <text:changed-region xml:id="ct1388766711184" text:id="ct1388766711184">
          <text:insertion>
            <office:change-info>
              <dc:creator>*</dc:creator>
              <dc:date>2021-03-19T09:30:00</dc:date>
            </office:change-info>
          </text:insertion>
        </text:changed-region>
        <text:changed-region xml:id="ct1388766712304" text:id="ct1388766712304">
          <text:insertion>
            <office:change-info>
              <dc:creator>*</dc:creator>
              <dc:date>2021-03-19T09:27:00</dc:date>
            </office:change-info>
          </text:insertion>
        </text:changed-region>
        <text:changed-region xml:id="ct1388766708720" text:id="ct1388766708720">
          <text:insertion>
            <office:change-info>
              <dc:creator>*</dc:creator>
              <dc:date>2021-03-19T09:30:00</dc:date>
            </office:change-info>
          </text:insertion>
        </text:changed-region>
        <text:changed-region xml:id="ct1388766713648" text:id="ct1388766713648">
          <text:insertion>
            <office:change-info>
              <dc:creator>*</dc:creator>
              <dc:date>2021-03-19T09:31:00</dc:date>
            </office:change-info>
          </text:insertion>
        </text:changed-region>
        <text:changed-region xml:id="ct1388766709392" text:id="ct1388766709392">
          <text:insertion>
            <office:change-info>
              <dc:creator>*</dc:creator>
              <dc:date>2021-03-19T11:28:00</dc:date>
            </office:change-info>
          </text:insertion>
        </text:changed-region>
        <text:changed-region xml:id="ct1388766713872" text:id="ct1388766713872">
          <text:insertion>
            <office:change-info>
              <dc:creator>*</dc:creator>
              <dc:date>2021-03-19T09:27:00</dc:date>
            </office:change-info>
          </text:insertion>
        </text:changed-region>
        <text:changed-region xml:id="ct1388766712976" text:id="ct1388766712976">
          <text:insertion>
            <office:change-info>
              <dc:creator>吳素貞</dc:creator>
              <dc:date>2021-03-25T08:05:00</dc:date>
            </office:change-info>
          </text:insertion>
        </text:changed-region>
        <text:changed-region xml:id="ct1388766714992" text:id="ct1388766714992">
          <text:deletion>
            <office:change-info>
              <dc:creator>吳素貞</dc:creator>
              <dc:date>2021-03-25T08:02:00</dc:date>
            </office:change-info>
            <text:p text:style-name="P6"><text:span text:style-name="T3">係為配合</text:span><text:span text:style-name="T4">本所行政規則作業要點第8點第8款規定停止適用。</text:span><text:span text:style-name="T5">文字修正附表1下方備註第三點爰</text:span></text:p>
          </text:deletion>
        </text:changed-region>
        <text:changed-region xml:id="ct1388766714768" text:id="ct1388766714768">
          <text:deletion>
            <office:change-info>
              <dc:creator>吳素貞</dc:creator>
              <dc:date>2021-03-25T08:05:00</dc:date>
            </office:change-info>
            <text:p text:style-name="P7"/>
            <text:p text:style-name="P7"/>
          </text:deletion>
        </text:changed-region>
        <text:changed-region xml:id="ct1388766714544" text:id="ct1388766714544">
          <text:deletion>
            <office:change-info>
              <dc:creator>吳素貞</dc:creator>
              <dc:date>2021-03-25T07:53:00</dc:date>
            </office:change-info>
            <text:p text:style-name="P7">二</text:p>
          </text:deletion>
        </text:changed-region>
        <text:changed-region xml:id="ct1388766714320" text:id="ct1388766714320">
          <text:deletion>
            <office:change-info>
              <dc:creator>吳素貞</dc:creator>
              <dc:date>2021-03-25T08:03:00</dc:date>
            </office:change-info>
            <text:p text:style-name="P7">2、</text:p>
          </text:deletion>
        </text:changed-region>
        <text:changed-region xml:id="ct1388766714096" text:id="ct1388766714096">
          <text:deletion>
            <office:change-info>
              <dc:creator>吳素貞</dc:creator>
              <dc:date>2021-03-25T08:00:00</dc:date>
            </office:change-info>
            <text:p text:style-name="P7">參酌本所實際作業現況，</text:p>
          </text:deletion>
        </text:changed-region>
        <text:changed-region xml:id="ct1388766712752" text:id="ct1388766712752">
          <text:deletion>
            <office:change-info>
              <dc:creator>吳素貞</dc:creator>
              <dc:date>2021-03-25T08:03:00</dc:date>
            </office:change-info>
            <text:p text:style-name="P7">第四點。1下方備註附表新增</text:p>
          </text:deletion>
        </text:changed-region>
        <text:changed-region xml:id="ct1388766715216" text:id="ct1388766715216">
          <text:insertion>
            <office:change-info>
              <dc:creator>吳素貞</dc:creator>
              <dc:date>2021-03-25T08: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31"><text:change-start text:change-id="ct1388763484208"/>行政院原子能委員會核能研究所各類人員辦公處所及辦公用財物管理作業要點第四點<text:change-end text:change-id="ct1388763484208"/><text:change-start text:change-id="ct1388764100784"/>及<text:change-end text:change-id="ct1388764100784"/><text:change-start text:change-id="ct1388764105264"/>附表1修正草案對照表<text:change-end text:change-id="ct1388764105264"/><text:change-start text:change-id="ct1388763485776"/></text:p>
            <text:p text:style-name="P1"><text:change-end text:change-id="ct1388763485776"/><text:change text:change-id="ct1388763489136"/></text:p>
          </table:table-cell>
          <table:covered-table-cell/>
          <table:covered-table-cell/>
        </table:table-row>
        <table:table-row table:style-name="表格1.1">
          <table:table-cell table:style-name="表格1.A2" office:value-type="string">
            <text:p text:style-name="P25"><text:span text:style-name="T19">修</text:span><text:span text:style-name="T21"> </text:span><text:span text:style-name="T19">正</text:span><text:span text:style-name="T21"> </text:span><text:span text:style-name="T19">規</text:span><text:span text:style-name="T21"> </text:span><text:span text:style-name="T19">定</text:span></text:p>
          </table:table-cell>
          <table:table-cell table:style-name="表格1.A2" office:value-type="string">
            <text:p text:style-name="P25"><text:span text:style-name="T19">現</text:span><text:span text:style-name="T21"> </text:span><text:span text:style-name="T19">行</text:span><text:span text:style-name="T21"> </text:span><text:span text:style-name="T19">規</text:span><text:span text:style-name="T21"> </text:span><text:span text:style-name="T19">定</text:span></text:p>
          </table:table-cell>
          <table:table-cell table:style-name="表格1.C2" office:value-type="string">
            <text:p text:style-name="P25"><text:span text:style-name="T19">說</text:span><text:span text:style-name="T21"> <text:s/></text:span><text:span text:style-name="T19">明</text:span></text:p>
          </table:table-cell>
        </table:table-row>
        <table:table-row table:style-name="表格1.3">
          <table:table-cell table:style-name="表格1.A2" office:value-type="string">
            <text:p text:style-name="P13"><text:change-start text:change-id="ct1388763490928"/><text:span text:style-name="T18">四、辦公用財物包括辦公桌、辦公椅、各類型資料櫃、沙發椅、茶几、活動屏風、個人電腦、衣櫃(架)等為管理主要項目。其他屬公眾使用、研究及實驗室使用之雜項財產物品，及供特定人員洽談公務</text:span><text:change-end text:change-id="ct1388763490928"/><text:change-start text:change-id="ct1388763488912"/><text:span text:style-name="T18">、</text:span><text:change-end text:change-id="ct1388763488912"/><text:change-start text:change-id="ct1388763485328"/><text:span text:style-name="T18">會議場所</text:span><text:change-end text:change-id="ct1388763485328"/><text:change-start text:change-id="ct1388763484432"/><text:span text:style-name="T15">或因特</text:span><text:change-end text:change-id="ct1388763484432"/><text:change-start text:change-id="ct1388763489808"/><text:span text:style-name="T16">殊</text:span><text:change-end text:change-id="ct1388763489808"/><text:change-start text:change-id="ct1388763484656"/><text:span text:style-name="T15">需求，</text:span><text:change-end text:change-id="ct1388763484656"/><text:change text:change-id="ct1388763486000"/><text:change text:change-id="ct1388763491600"/><text:change text:change-id="ct1388763486672"/><text:change text:change-id="ct1388763490032"/><text:change-start text:change-id="ct1388763486224"/><text:span text:style-name="T18">所需之公用財物</text:span><text:change-end text:change-id="ct1388763486224"/><text:change-start text:change-id="ct1388763490704"/><text:span text:style-name="T17">敍明理由</text:span><text:span text:style-name="T15">簽請核可後</text:span><text:change-end text:change-id="ct1388763490704"/><text:change-start text:change-id="ct1388763491376"/><text:span text:style-name="T18">，不在此限。辦公用財物配置表，如附表1。</text:span><text:change-end text:change-id="ct1388763491376"/><text:change-start text:change-id="ct1388763491824"/></text:p>
            <text:p text:style-name="P9"/>
            <text:p text:style-name="P12"><text:change-end text:change-id="ct1388763491824"/>附表1</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辦公用財物配置表</text:p>
                </table:table-cell>
                <table:covered-table-cell/>
                <table:covered-table-cell/>
                <table:covered-table-cell/>
              </table:table-row>
              <table:table-row table:style-name="表格2.2">
                <table:table-cell table:style-name="表格2.A2" table:number-rows-spanned="2" office:value-type="string">
                  <text:p text:style-name="P28"><text:span text:style-name="T20"><text:s text:c="2"/></text:span>職務別</text:p>
                  <text:p text:style-name="P16"/>
                  <text:p text:style-name="P16"/>
                  <text:p text:style-name="P16">辦公用財物</text:p>
                </table:table-cell>
                <table:table-cell table:style-name="表格2.B2" office:value-type="string">
                  <text:p text:style-name="P17">第一類</text:p>
                </table:table-cell>
                <table:table-cell table:style-name="表格2.B2" office:value-type="string">
                  <text:p text:style-name="P17">第二類</text:p>
                </table:table-cell>
                <table:table-cell table:style-name="表格2.D2" office:value-type="string">
                  <text:p text:style-name="P17">第三類</text:p>
                </table:table-cell>
              </table:table-row>
              <table:table-row table:style-name="表格2.3">
                <table:covered-table-cell/>
                <table:table-cell table:style-name="表格2.B2" office:value-type="string">
                  <text:p text:style-name="P30">1、正副組長、正副室主任、正副中心主任、正副計畫主持人、會正副執秘以上</text:p>
                  <text:p text:style-name="P30">2、卸任主任秘書以上正、副主管</text:p>
                </table:table-cell>
                <table:table-cell table:style-name="表格2.B2" office:value-type="string">
                  <text:p text:style-name="P30">1、科長、薦任以上非主管人員</text:p>
                  <text:p text:style-name="P30">2、卸任正副組長、正副室主任、正副中心主任、正副計畫主持人、會正副執秘</text:p>
                </table:table-cell>
                <table:table-cell table:style-name="表格2.D2" office:value-type="string">
                  <text:p text:style-name="P19">一般人員、非承辦業務人員（非以工代職之技工、工友人員）</text:p>
                </table:table-cell>
              </table:table-row>
              <table:table-row table:style-name="表格2.1">
                <table:table-cell table:style-name="表格2.A2" office:value-type="string">
                  <text:p text:style-name="P16">辦公桌(七斗、大於155X80cm)<text:change-start text:change-id="ct1388763483984"/>、<text:span text:style-name="T22">活</text:span><text:change-end text:change-id="ct1388763483984"/><text:change-start text:change-id="ct1388763484880"/><text:span text:style-name="T22">動屏風</text:span><text:change-end text:change-id="ct1388763484880"/></text:p>
                </table:table-cell>
                <table:table-cell table:style-name="表格2.B2" office:value-type="string">
                  <text:p text:style-name="P16">1</text:p>
                </table:table-cell>
                <table:table-cell table:style-name="表格2.B2" office:value-type="string">
                  <text:p text:style-name="P18"/>
                </table:table-cell>
                <table:table-cell table:style-name="表格2.D2" office:value-type="string">
                  <text:p text:style-name="P18"/>
                </table:table-cell>
              </table:table-row>
              <table:table-row table:style-name="表格2.1">
                <table:table-cell table:style-name="表格2.A2" office:value-type="string">
                  <text:p text:style-name="P20">辦公桌(七斗、未達155X80cm)<text:change-start text:change-id="ct1388757546000"/>、<text:span text:style-name="T22">活動屏風</text:span><text:change-end text:change-id="ct1388757546000"/></text:p>
                </table:table-cell>
                <table:table-cell table:style-name="表格2.B2" office:value-type="string">
                  <text:p text:style-name="P18"/>
                </table:table-cell>
                <table:table-cell table:style-name="表格2.B2" office:value-type="string">
                  <text:p text:style-name="P16">1</text:p>
                </table:table-cell>
                <table:table-cell table:style-name="表格2.D2" office:value-type="string">
                  <text:p text:style-name="P16">1</text:p>
                </table:table-cell>
              </table:table-row>
              <table:table-row table:style-name="表格2.6">
                <table:table-cell table:style-name="表格2.A2" office:value-type="string">
                  <text:p text:style-name="P16">高背辦公椅</text:p>
                </table:table-cell>
                <table:table-cell table:style-name="表格2.B2" office:value-type="string">
                  <text:p text:style-name="P16">1</text:p>
                </table:table-cell>
                <table:table-cell table:style-name="表格2.B2" office:value-type="string">
                  <text:p text:style-name="P18"/>
                </table:table-cell>
                <table:table-cell table:style-name="表格2.D2" office:value-type="string">
                  <text:p text:style-name="P18"/>
                </table:table-cell>
              </table:table-row>
              <table:table-row table:style-name="表格2.1">
                <table:table-cell table:style-name="表格2.A2" office:value-type="string">
                  <text:p text:style-name="P16">辦公椅</text:p>
                </table:table-cell>
                <table:table-cell table:style-name="表格2.B2" office:value-type="string">
                  <text:p text:style-name="P18"/>
                </table:table-cell>
                <table:table-cell table:style-name="表格2.B2" office:value-type="string">
                  <text:p text:style-name="P16">1</text:p>
                </table:table-cell>
                <table:table-cell table:style-name="表格2.D2" office:value-type="string">
                  <text:p text:style-name="P16">1</text:p>
                </table:table-cell>
              </table:table-row>
              <table:table-row table:style-name="表格2.1">
                <table:table-cell table:style-name="表格2.A2" office:value-type="string">
                  <text:p text:style-name="P16">桌邊櫃</text:p>
                </table:table-cell>
                <table:table-cell table:style-name="表格2.B2" office:value-type="string">
                  <text:p text:style-name="P16">1</text:p>
                </table:table-cell>
                <table:table-cell table:style-name="表格2.B2" office:value-type="string">
                  <text:p text:style-name="P16">1</text:p>
                </table:table-cell>
                <table:table-cell table:style-name="表格2.D2" office:value-type="string">
                  <text:p text:style-name="P16">1</text:p>
                </table:table-cell>
              </table:table-row>
              <table:table-row table:style-name="表格2.1">
                <table:table-cell table:style-name="表格2.A2" office:value-type="string">
                  <text:p text:style-name="P16">沙發(兩座一几)</text:p>
                </table:table-cell>
                <table:table-cell table:style-name="表格2.B2" office:value-type="string">
                  <text:p text:style-name="P16">1</text:p>
                  <text:p text:style-name="P16"><text:span text:style-name="T20">(</text:span>必要時，得增加座椅)</text:p>
                </table:table-cell>
                <table:table-cell table:style-name="表格2.B2" office:value-type="string">
                  <text:p text:style-name="P16">1</text:p>
                  <text:p text:style-name="Standard"><text:span text:style-name="T4">(</text:span><text:span text:style-name="T13">確有業務需要始配置<text:line-break/> 適當數量)</text:span></text:p>
                </table:table-cell>
                <table:table-cell table:style-name="表格2.D2" office:value-type="string">
                  <text:p text:style-name="P16">0</text:p>
                  <text:p text:style-name="P16"/>
                </table:table-cell>
              </table:table-row>
              <table:table-row table:style-name="表格2.1">
                <table:table-cell table:style-name="表格2.A2" office:value-type="string">
                  <text:p text:style-name="P16">衣櫃</text:p>
                </table:table-cell>
                <table:table-cell table:style-name="表格2.B2" office:value-type="string">
                  <text:p text:style-name="P16">視需要</text:p>
                </table:table-cell>
                <table:table-cell table:style-name="表格2.B2" office:value-type="string">
                  <text:p text:style-name="P16">視需要</text:p>
                </table:table-cell>
                <table:table-cell table:style-name="表格2.D2" office:value-type="string">
                  <text:p text:style-name="P16">0</text:p>
                  <text:p text:style-name="P16"/>
                </table:table-cell>
              </table:table-row>
              <table:table-row table:style-name="表格2.11">
                <table:table-cell table:style-name="表格2.A2" office:value-type="string">
                  <text:p text:style-name="P16"><text:soft-page-break/>個人電腦</text:p>
                </table:table-cell>
                <table:table-cell table:style-name="表格2.B2" office:value-type="string">
                  <text:p text:style-name="P16">1</text:p>
                </table:table-cell>
                <table:table-cell table:style-name="表格2.B2" office:value-type="string">
                  <text:p text:style-name="P16">1</text:p>
                </table:table-cell>
                <table:table-cell table:style-name="表格2.D2" office:value-type="string">
                  <text:p text:style-name="P16">1</text:p>
                  <text:p text:style-name="P16">（非承辦業務人員視<text:line-break/> <text:s/>需要）</text:p>
                </table:table-cell>
              </table:table-row>
              <table:table-row table:style-name="表格2.12">
                <table:table-cell table:style-name="表格2.A2" office:value-type="string">
                  <text:p text:style-name="P16">印表機</text:p>
                </table:table-cell>
                <table:table-cell table:style-name="表格2.B2" office:value-type="string">
                  <text:p text:style-name="P16">1</text:p>
                </table:table-cell>
                <table:table-cell table:style-name="表格2.B2" office:value-type="string">
                  <text:p text:style-name="P16">1</text:p>
                  <text:p text:style-name="P16"><text:span text:style-name="T20">(</text:span>儘量共用網路印表機)</text:p>
                </table:table-cell>
                <table:table-cell table:style-name="表格2.D2" office:value-type="string">
                  <text:p text:style-name="P16">1</text:p>
                  <text:p text:style-name="P16"><text:span text:style-name="T20">(</text:span>儘量共用網路印表機)</text:p>
                </table:table-cell>
              </table:table-row>
              <table:table-row table:style-name="表格2.1">
                <table:table-cell table:style-name="表格2.A2" office:value-type="string">
                  <text:p text:style-name="P16">資料櫃(上、下兩個一組) </text:p>
                </table:table-cell>
                <table:table-cell table:style-name="表格2.B2" office:value-type="string">
                  <text:p text:style-name="P16">4</text:p>
                  <text:p text:style-name="P16"><text:span text:style-name="T20">(</text:span>存放單位資料另計)</text:p>
                </table:table-cell>
                <table:table-cell table:style-name="表格2.B2" office:value-type="string">
                  <text:p text:style-name="P16">3</text:p>
                  <text:p text:style-name="P16"><text:span text:style-name="T20">(</text:span>存放單位資料另計)</text:p>
                </table:table-cell>
                <table:table-cell table:style-name="表格2.D2" office:value-type="string">
                  <text:p text:style-name="P16">2</text:p>
                  <text:p text:style-name="P16"><text:span text:style-name="T20">(</text:span>存放單位資料另計)</text:p>
                </table:table-cell>
              </table:table-row>
              <table:table-row table:style-name="表格2.1">
                <table:table-cell table:style-name="表格2.A14" office:value-type="string">
                  <text:p text:style-name="P16">電話</text:p>
                </table:table-cell>
                <table:table-cell table:style-name="表格2.B14" office:value-type="string">
                  <text:p text:style-name="P16">1</text:p>
                </table:table-cell>
                <table:table-cell table:style-name="表格2.B14" office:value-type="string">
                  <text:p text:style-name="P16">1</text:p>
                </table:table-cell>
                <table:table-cell table:style-name="表格2.D14" office:value-type="string">
                  <text:p text:style-name="P16">1</text:p>
                  <text:p text:style-name="P16">（儘量共用門號）</text:p>
                </table:table-cell>
              </table:table-row>
            </table:table>
            <text:p text:style-name="P24"><text:span text:style-name="T1"></text:span><text:span text:style-name="T13">第一、二、三類職務人員，得另配置兩張公務討論用座椅為原則。</text:span></text:p>
            <text:p text:style-name="P24"><text:span text:style-name="T1"></text:span><text:span text:style-name="T13">因業務需要所配置之資料櫃，不敷使用時，視空間大小，得簽請核<text:line-break/> <text:s/>准增加。</text:span></text:p>
            <text:p text:style-name="P21"><text:change text:change-id="ct1388754736512"/></text:p>
          </table:table-cell>
          <table:table-cell table:style-name="表格1.A2" office:value-type="string">
            <text:p text:style-name="P12"><text:change-start text:change-id="ct1388757547792"/>四、辦公用財物包括辦公桌、辦公椅、各類型資料櫃、沙發椅、茶几、活動屏風、個人電腦、衣櫃(架)等為管理主要項目。其他屬公眾使用、研究及實驗室使用之雜項財產物品，及供特定人員洽談公務或會議場所，所需之公用財物，不在此限。辦公用財物配置表，如附表1。<text:change-end text:change-id="ct1388757547792"/><text:change-start text:change-id="ct1388754741216"/></text:p>
            <text:p text:style-name="P9"/>
            <text:p text:style-name="P12"><text:change-end text:change-id="ct1388754741216"/>附表1</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7">辦公用財物配置表</text:p>
                </table:table-cell>
                <table:covered-table-cell/>
                <table:covered-table-cell/>
                <table:covered-table-cell/>
              </table:table-row>
              <table:table-row table:style-name="表格3.2">
                <table:table-cell table:style-name="表格3.A2" table:number-rows-spanned="2" office:value-type="string">
                  <text:p text:style-name="P28"><text:span text:style-name="T20"><text:s text:c="2"/></text:span>職務別</text:p>
                  <text:p text:style-name="P16"/>
                  <text:p text:style-name="P16"/>
                  <text:p text:style-name="P16">辦公用財物</text:p>
                </table:table-cell>
                <table:table-cell table:style-name="表格3.B2" office:value-type="string">
                  <text:p text:style-name="P17">第一類</text:p>
                </table:table-cell>
                <table:table-cell table:style-name="表格3.B2" office:value-type="string">
                  <text:p text:style-name="P17">第二類</text:p>
                </table:table-cell>
                <table:table-cell table:style-name="表格3.D2" office:value-type="string">
                  <text:p text:style-name="P17">第三類</text:p>
                </table:table-cell>
              </table:table-row>
              <table:table-row table:style-name="表格3.3">
                <table:covered-table-cell/>
                <table:table-cell table:style-name="表格3.B2" office:value-type="string">
                  <text:p text:style-name="P30">1、正副組長、正副室主任、正副中心主任、正副計畫主持人、會正副執秘以上</text:p>
                  <text:p text:style-name="P30">2、卸任主任秘書以上正、副主管</text:p>
                </table:table-cell>
                <table:table-cell table:style-name="表格3.B2" office:value-type="string">
                  <text:p text:style-name="P30">1、科長、薦任以上非主管人員</text:p>
                  <text:p text:style-name="P30">2、卸任正副組長、正副室主任、正副中心主任、正副計畫主持人、會正副執秘</text:p>
                </table:table-cell>
                <table:table-cell table:style-name="表格3.D2" office:value-type="string">
                  <text:p text:style-name="P19">一般人員、非承辦業務人員（非以工代職之技工、工友人員）</text:p>
                </table:table-cell>
              </table:table-row>
              <table:table-row table:style-name="表格3.1">
                <table:table-cell table:style-name="表格3.A2" office:value-type="string">
                  <text:p text:style-name="P16">辦公桌(七斗、大於155X80cm)</text:p>
                </table:table-cell>
                <table:table-cell table:style-name="表格3.B2" office:value-type="string">
                  <text:p text:style-name="P16">1</text:p>
                </table:table-cell>
                <table:table-cell table:style-name="表格3.B2" office:value-type="string">
                  <text:p text:style-name="P18"/>
                </table:table-cell>
                <table:table-cell table:style-name="表格3.D2" office:value-type="string">
                  <text:p text:style-name="P18"/>
                </table:table-cell>
              </table:table-row>
              <table:table-row table:style-name="表格3.1">
                <table:table-cell table:style-name="表格3.A2" office:value-type="string">
                  <text:p text:style-name="P16">辦公桌(七斗、未達155X80cm)</text:p>
                </table:table-cell>
                <table:table-cell table:style-name="表格3.B2" office:value-type="string">
                  <text:p text:style-name="P18"/>
                </table:table-cell>
                <table:table-cell table:style-name="表格3.B2" office:value-type="string">
                  <text:p text:style-name="P16">1</text:p>
                </table:table-cell>
                <table:table-cell table:style-name="表格3.D2" office:value-type="string">
                  <text:p text:style-name="P16">1</text:p>
                </table:table-cell>
              </table:table-row>
              <table:table-row table:style-name="表格3.6">
                <table:table-cell table:style-name="表格3.A2" office:value-type="string">
                  <text:p text:style-name="P16">高背辦公椅</text:p>
                </table:table-cell>
                <table:table-cell table:style-name="表格3.B2" office:value-type="string">
                  <text:p text:style-name="P16">1</text:p>
                </table:table-cell>
                <table:table-cell table:style-name="表格3.B2" office:value-type="string">
                  <text:p text:style-name="P18"/>
                </table:table-cell>
                <table:table-cell table:style-name="表格3.D2" office:value-type="string">
                  <text:p text:style-name="P18"/>
                </table:table-cell>
              </table:table-row>
              <table:table-row table:style-name="表格3.1">
                <table:table-cell table:style-name="表格3.A2" office:value-type="string">
                  <text:p text:style-name="P16">辦公椅</text:p>
                </table:table-cell>
                <table:table-cell table:style-name="表格3.B2" office:value-type="string">
                  <text:p text:style-name="P18"/>
                </table:table-cell>
                <table:table-cell table:style-name="表格3.B2" office:value-type="string">
                  <text:p text:style-name="P16">1</text:p>
                </table:table-cell>
                <table:table-cell table:style-name="表格3.D2" office:value-type="string">
                  <text:p text:style-name="P16">1</text:p>
                </table:table-cell>
              </table:table-row>
              <table:table-row table:style-name="表格3.1">
                <table:table-cell table:style-name="表格3.A2" office:value-type="string">
                  <text:p text:style-name="P16">桌邊櫃</text:p>
                </table:table-cell>
                <table:table-cell table:style-name="表格3.B2" office:value-type="string">
                  <text:p text:style-name="P16">1</text:p>
                </table:table-cell>
                <table:table-cell table:style-name="表格3.B2" office:value-type="string">
                  <text:p text:style-name="P16">1</text:p>
                </table:table-cell>
                <table:table-cell table:style-name="表格3.D2" office:value-type="string">
                  <text:p text:style-name="P16">1</text:p>
                </table:table-cell>
              </table:table-row>
              <table:table-row table:style-name="表格3.1">
                <table:table-cell table:style-name="表格3.A2" office:value-type="string">
                  <text:p text:style-name="P16">沙發(兩座一几)</text:p>
                </table:table-cell>
                <table:table-cell table:style-name="表格3.B2" office:value-type="string">
                  <text:p text:style-name="P16">1</text:p>
                  <text:p text:style-name="P16"><text:span text:style-name="T20">(</text:span>必要時，得增加座椅)</text:p>
                </table:table-cell>
                <table:table-cell table:style-name="表格3.B2" office:value-type="string">
                  <text:p text:style-name="P16">1</text:p>
                  <text:p text:style-name="Standard"><text:span text:style-name="T4">(</text:span><text:span text:style-name="T13">確有業務需要始配置<text:line-break/> 適當數量)</text:span></text:p>
                </table:table-cell>
                <table:table-cell table:style-name="表格3.D2" office:value-type="string">
                  <text:p text:style-name="P16">0</text:p>
                  <text:p text:style-name="P16"/>
                </table:table-cell>
              </table:table-row>
              <table:table-row table:style-name="表格3.1">
                <table:table-cell table:style-name="表格3.A2" office:value-type="string">
                  <text:p text:style-name="P16">衣櫃</text:p>
                </table:table-cell>
                <table:table-cell table:style-name="表格3.B2" office:value-type="string">
                  <text:p text:style-name="P16">視需要</text:p>
                </table:table-cell>
                <table:table-cell table:style-name="表格3.B2" office:value-type="string">
                  <text:p text:style-name="P16">視需要</text:p>
                </table:table-cell>
                <table:table-cell table:style-name="表格3.D2" office:value-type="string">
                  <text:p text:style-name="P16">0</text:p>
                  <text:p text:style-name="P16"/>
                </table:table-cell>
              </table:table-row>
              <table:table-row table:style-name="表格3.11">
                <table:table-cell table:style-name="表格3.A2" office:value-type="string">
                  <text:p text:style-name="P16"><text:soft-page-break/>個人電腦</text:p>
                </table:table-cell>
                <table:table-cell table:style-name="表格3.B2" office:value-type="string">
                  <text:p text:style-name="P16">1</text:p>
                </table:table-cell>
                <table:table-cell table:style-name="表格3.B2" office:value-type="string">
                  <text:p text:style-name="P16">1</text:p>
                </table:table-cell>
                <table:table-cell table:style-name="表格3.D2" office:value-type="string">
                  <text:p text:style-name="P16">1</text:p>
                  <text:p text:style-name="P16">（非承辦業務人員視<text:line-break/> <text:s/>需要）</text:p>
                </table:table-cell>
              </table:table-row>
              <table:table-row table:style-name="表格3.12">
                <table:table-cell table:style-name="表格3.A2" office:value-type="string">
                  <text:p text:style-name="P16">印表機</text:p>
                </table:table-cell>
                <table:table-cell table:style-name="表格3.B2" office:value-type="string">
                  <text:p text:style-name="P16">1</text:p>
                </table:table-cell>
                <table:table-cell table:style-name="表格3.B2" office:value-type="string">
                  <text:p text:style-name="P16">1</text:p>
                  <text:p text:style-name="P16"><text:span text:style-name="T20">(</text:span>儘量共用網路印表機)</text:p>
                </table:table-cell>
                <table:table-cell table:style-name="表格3.D2" office:value-type="string">
                  <text:p text:style-name="P16">1</text:p>
                  <text:p text:style-name="P16"><text:span text:style-name="T20">(</text:span>儘量共用網路印表機)</text:p>
                </table:table-cell>
              </table:table-row>
              <table:table-row table:style-name="表格3.1">
                <table:table-cell table:style-name="表格3.A2" office:value-type="string">
                  <text:p text:style-name="P16">資料櫃(上、下兩個一組) </text:p>
                </table:table-cell>
                <table:table-cell table:style-name="表格3.B2" office:value-type="string">
                  <text:p text:style-name="P16">4</text:p>
                  <text:p text:style-name="P16"><text:span text:style-name="T20">(</text:span>存放單位資料另計)</text:p>
                </table:table-cell>
                <table:table-cell table:style-name="表格3.B2" office:value-type="string">
                  <text:p text:style-name="P16">3</text:p>
                  <text:p text:style-name="P16"><text:span text:style-name="T20">(</text:span>存放單位資料另計)</text:p>
                </table:table-cell>
                <table:table-cell table:style-name="表格3.D2" office:value-type="string">
                  <text:p text:style-name="P16">2</text:p>
                  <text:p text:style-name="P16"><text:span text:style-name="T20">(</text:span>存放單位資料另計)</text:p>
                </table:table-cell>
              </table:table-row>
              <table:table-row table:style-name="表格3.1">
                <table:table-cell table:style-name="表格3.A14" office:value-type="string">
                  <text:p text:style-name="P16">電話</text:p>
                </table:table-cell>
                <table:table-cell table:style-name="表格3.B14" office:value-type="string">
                  <text:p text:style-name="P16">1</text:p>
                </table:table-cell>
                <table:table-cell table:style-name="表格3.B14" office:value-type="string">
                  <text:p text:style-name="P16">1</text:p>
                </table:table-cell>
                <table:table-cell table:style-name="表格3.D14" office:value-type="string">
                  <text:p text:style-name="P16">1</text:p>
                  <text:p text:style-name="P16">（儘量共用門號）</text:p>
                </table:table-cell>
              </table:table-row>
            </table:table>
            <text:p text:style-name="P24"><text:span text:style-name="T1"></text:span><text:span text:style-name="T13">第一、二、三類職務人員，得另配置兩張公務討論用座椅為原則。</text:span></text:p>
            <text:p text:style-name="P24"><text:span text:style-name="T1"></text:span><text:span text:style-name="T13">因業務需要所配置之資料櫃，不敷使用時，視空間大小，得簽請核<text:line-break/> <text:s/>准增加。</text:span></text:p>
            <text:p text:style-name="P24"><text:span text:style-name="T1"></text:span><text:span text:style-name="T10">約聘僱、替代役、專業支援等各類人員參照第二、三類人員配置。</text:span></text:p>
            <text:p text:style-name="P27"/>
          </table:table-cell>
          <table:table-cell table:style-name="表格1.C2" office:value-type="string">
            <text:p text:style-name="P29"><text:change-start text:change-id="ct1388763486896"/><text:span text:style-name="T4">一、</text:span><text:change-end text:change-id="ct1388763486896"/><text:change-start text:change-id="ct1388757548016"/><text:span text:style-name="T4">參酌本所實際作業現況，</text:span><text:change-end text:change-id="ct1388757548016"/><text:change-start text:change-id="ct1388604805904"/><text:span text:style-name="T12">修正第四點</text:span><text:change-end text:change-id="ct1388604805904"/><text:change-start text:change-id="ct1388766708944"/><text:span text:style-name="T12">內</text:span><text:change-end text:change-id="ct1388766708944"/><text:change-start text:change-id="ct1388766707824"/><text:span text:style-name="T12">容，另</text:span><text:change-end text:change-id="ct1388766707824"/><text:change-start text:change-id="ct1388766711856"/><text:span text:style-name="T4">附表</text:span><text:span text:style-name="T14">1</text:span><text:span text:style-name="T4">辦公用財物第一、二欄新增活</text:span><text:change-end text:change-id="ct1388766711856"/><text:change-start text:change-id="ct1388764108400"/><text:span text:style-name="T4">動</text:span><text:change-end text:change-id="ct1388764108400"/><text:change-start text:change-id="ct1388764109296"/><text:span text:style-name="T4">屏風對應作業要點第四點內容。</text:span></text:p>
            <text:p text:style-name="P6"><text:change-end text:change-id="ct1388764109296"/><text:change text:change-id="ct1388766713200"/><text:change-start text:change-id="ct1388766713424"/><text:span text:style-name="T12">二</text:span><text:change-end text:change-id="ct1388766713424"/><text:change text:change-id="ct1388766709840"/><text:span text:style-name="T4">、</text:span><text:change-start text:change-id="ct1388766710736"/><text:span text:style-name="T4">配合內政部役政署「107至109年替代役類別及員額實施計畫」及行政院核定「行政院暨所屬機關（構）檢討勞動派遣運用實施計畫」（零派遣計畫），本所</text:span><text:change-end text:change-id="ct1388766710736"/><text:change-start text:change-id="ct1388766709168"/><text:span text:style-name="T4">自</text:span><text:change-end text:change-id="ct1388766709168"/><text:change-start text:change-id="ct1388766712080"/><text:span text:style-name="T4">109年</text:span><text:change-end text:change-id="ct1388766712080"/><text:change-start text:change-id="ct1388766711408"/><text:span text:style-name="T4">11月4日</text:span><text:change-end text:change-id="ct1388766711408"/><text:change-start text:change-id="ct1388766710512"/><text:span text:style-name="T4">起</text:span><text:change-end text:change-id="ct1388766710512"/><text:change-start text:change-id="ct1388766712528"/><text:span text:style-name="T4">，</text:span><text:change-end text:change-id="ct1388766712528"/><text:change-start text:change-id="ct1388766711632"/><text:span text:style-name="T4">研發替代役</text:span><text:change-end text:change-id="ct1388766711632"/><text:change-start text:change-id="ct1388766710960"/><text:span text:style-name="T4">人員</text:span><text:change-end text:change-id="ct1388766710960"/><text:change-start text:change-id="ct1388766711184"/><text:span text:style-name="T4">已全數退役</text:span><text:change-end text:change-id="ct1388766711184"/><text:change-start text:change-id="ct1388766712304"/><text:span text:style-name="T4">及</text:span><text:change-end text:change-id="ct1388766712304"/><text:change-start text:change-id="ct1388766708720"/><text:span text:style-name="T4">自1</text:span><text:change-end text:change-id="ct1388766708720"/><text:change-start text:change-id="ct1388766713648"/><text:span text:style-name="T4">09年度起，未</text:span><text:change-end text:change-id="ct1388766713648"/><text:change-start text:change-id="ct1388766709392"/><text:span text:style-name="T4">運用派遣人力</text:span><text:change-end text:change-id="ct1388766709392"/><text:change-start text:change-id="ct1388766713872"/><text:span text:style-name="T4">，</text:span><text:change-end text:change-id="ct1388766713872"/><text:change-start text:change-id="ct1388766712976"/><text:span text:style-name="T12">本所現有人力皆為編制人員，</text:span><text:change-end text:change-id="ct1388766712976"/><text:change text:change-id="ct1388766714992"/><text:change text:change-id="ct1388766714768"/><text:change text:change-id="ct1388766714544"/><text:change text:change-id="ct1388766714320"/><text:change text:change-id="ct1388766714096"/><text:change text:change-id="ct1388766712752"/><text:change-start text:change-id="ct1388766715216"/><text:span text:style-name="T3">刪除附表1下方備註第三點。</text:span><text:change-end text:change-id="ct1388766715216"/></text:p>
          </table:table-cell>
        </table:table-row>
      </table:table>
      <text:p text:style-name="P2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Table_20_Paragraph" style:display-name="Table Paragraph" style:family="paragraph" style:parent-style-name="Standard">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49cm" fo:margin-right="0cm" fo:line-height="0.811cm" fo:text-align="justify" style:justify-single-word="false" fo:text-indent="-0.949cm" style:auto-text-indent="false" style:snap-to-layout-grid="false"/>
      <style:text-properties fo:font-size="14pt" fo:language="none" fo:country="none" style:font-name-asian="標楷體" style:font-family-asian="標楷體" style:font-family-generic-asian="script" style:font-size-asian="14pt"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949cm" fo:margin-right="0cm" fo:line-height="0.811cm" fo:text-align="justify" style:justify-single-word="false" fo:text-indent="-0.949cm" style:auto-text-indent="false" style:snap-to-layout-grid="false"/>
      <style:text-properties fo:font-size="14pt" style:font-name-asian="標楷體" style:font-family-asian="標楷體" style:font-family-generic-asian="script" style:font-size-asian="14pt" style:font-size-complex="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令.條" style:family="paragraph" style:parent-style-name="Standard">
      <style:paragraph-properties fo:margin-left="2.117cm" fo:margin-right="0cm" fo:line-height="0.635cm" fo:text-align="justify" style:justify-single-word="false" fo:text-indent="-2.117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問候" style:family="paragraph" style:parent-style-name="Standard" style:next-style-name="Standard">
      <style:text-properties fo:font-size="14pt" fo:language="none" fo:country="none" style:font-name-asian="標楷體" style:font-family-asian="標楷體" style:font-family-generic-asian="script" style:font-size-asian="14pt"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c00000"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style:font-name-asian="標楷體" style:font-family-asian="標楷體" style:font-family-generic-asian="scri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2pt" fo:language="en" fo:country="US" style:font-name-asian="標楷體" style:font-family-asian="標楷體" style:font-family-generic-asian="scri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style:font-name-asian="標楷體" style:font-family-asian="標楷體" style:font-family-generic-asian="scri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2pt" style:font-name-asian="標楷體" style:font-family-asian="標楷體" style:font-family-generic-asian="scri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fo:language="en" fo:country="US" style:font-name-asian="標楷體" style:font-family-asian="標楷體" style:font-family-generic-asian="script" style:font-size-asian="12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ize="12pt" style:font-name-asian="標楷體" style:font-family-asian="標楷體" style:font-family-generic-asian="script" style:font-size-asian="12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4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問候_20_字元" style:display-name="問候 字元" style:family="text">
      <style:text-properties fo:font-size="14pt" style:letter-kerning="true" style:font-name-asian="標楷體" style:font-family-asian="標楷體" style:font-family-generic-asian="script" style:font-size-asian="14pt" style:font-size-complex="14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9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3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005cm" fo:margin-left="1.75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005cm" fo:margin-left="0.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0.794cm" fo:margin-left="1.6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5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fo:text-indent="-0.9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005cm" fo:margin-left="1.7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94cm" fo:margin-left="0.7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005cm" fo:margin-left="1.75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9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8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005cm" fo:margin-left="0.83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005cm" fo:margin-left="0.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fo:text-indent="-0.9cm" fo:margin-left="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七條附表四修正規定對照表</dc:title>
    <meta:initial-creator>i1045_林春雲</meta:initial-creator>
    <meta:creation-date>2021-03-19T13:31:00</meta:creation-date>
    <dc:date>2021-03-25T15:28:01.112000000</dc:date>
    <meta:print-date>2021-01-04T00:27:00</meta:print-date>
    <meta:editing-cycles>10</meta:editing-cycles>
    <meta:editing-duration>PT31M14S</meta:editing-duration>
    <meta:generator>NDC_ODF_Application_Tools/1.0.3$Windows_X86_64 LibreOffice_project/8ad3e16aadc5e73175a2d44b1abec8638aa18880</meta:generator>
    <meta:document-statistic meta:table-count="3" meta:image-count="0" meta:object-count="0" meta:page-count="2" meta:paragraph-count="132" meta:word-count="1359" meta:character-count="1431" meta:non-whitespace-character-count="1400"/>
  </office:meta>
</office:document-meta>
</file>