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line-height="0.847cm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1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2" style:family="paragraph" style:parent-style-name="Text_20_body">
      <style:paragraph-properties fo:line-height="0.529cm" style:text-autospace="non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2.117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style:font-name-asian="新細明體" style:font-name-complex="Times New Roman" style:font-size-complex="12pt"/>
    </style:style>
    <style:style style:name="T15" style:family="text">
      <style:text-properties fo:color="#000000" style:font-name="Times New Roman" style:font-name-asian="新細明體" style:font-name-complex="Times New Roman" style:font-size-complex="12pt" style:font-weight-complex="bold"/>
    </style:style>
    <style:style style:name="T16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7" style:family="text">
      <style:text-properties fo:color="#000000" style:font-name="新細明體" style:letter-kerning="false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2021台灣海洋治理國際研討會(報名表)</text:p>
      <text:p text:style-name="P2">2021 Taiwan International Conference on Ocean Governance (TICOG2021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4099767424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471059255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55546543656076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55547473147763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55548148669318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55547832559304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55548274759283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1">作者</text:p>
            <text:p text:style-name="P12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1">姓名</text:p>
            <text:p text:style-name="P12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2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1">職稱</text:p>
            <text:p text:style-name="P12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able:table-row>
          <table:table-cell table:style-name="表格1.A4" table:number-columns-spanned="2" office:value-type="string">
            <text:p text:style-name="P21">通訊作者</text:p>
            <text:p text:style-name="P12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ext:soft-page-break/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1">聯絡資料</text:p>
            <text:p text:style-name="P11">Personal</text:p>
            <text:p text:style-name="P11">Contact</text:p>
            <text:p text:style-name="P13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2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9">主辦機關：海洋委員會、美國在台協會高雄分處。</text:p>
            <text:p text:style-name="P17">承辦機關：國立高雄科技大學</text:p>
            <text:p text:style-name="P17">備註：</text:p>
            <text:p text:style-name="P29"><text:span text:style-name="預設段落字型"><text:span text:style-name="T6">1.投稿者請於民國110年6月30</text:span></text:span><text:span text:style-name="預設段落字型"><text:span text:style-name="T10"> </text:span></text:span><text:span text:style-name="預設段落字型"><text:span text:style-name="T6">日(星期三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0年8月10</text:span></text:span><text:span text:style-name="預設段落字型"><text:span text:style-name="T10"> </text:span></text:span><text:span text:style-name="預設段落字型"><text:span text:style-name="T6">日(星期二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3海洋委員會國際發展處林麗英專門委員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7">：</text:span></text:span><text:span text:style-name="預設段落字型"><text:span text:style-name="T6">Ocean Affairs Council (OAC) and American Institute in Taiwan Kaohsiung Branch </text:span></text:span></text:p>
            <text:p text:style-name="P35">Office (AIT/K). </text:p>
            <text:p text:style-name="P34"><text:span text:style-name="預設段落字型"><text:span text:style-name="T6">Implementer</text:span></text:span><text:span text:style-name="預設段落字型"><text:span text:style-name="T17">：</text:span></text:span><text:span text:style-name="預設段落字型"><text:span text:style-name="T15">National Kaohsiung University of Science and Technology.</text:span></text:span></text:p>
            <text:p text:style-name="P32">Note:</text:p>
            <text:p text:style-name="P36"><text:span text:style-name="預設段落字型"><text:span text:style-name="T16">1. Important dates (Taiwan time: GMT+8)</text:span></text:span></text:p>
            <text:p text:style-name="P34"><text:span text:style-name="預設段落字型"><text:span text:style-name="T14">Full Paper</text:span></text:span><text:span text:style-name="預設段落字型"><text:span text:style-name="T16"> submission deadline: 30th June 2021</text:span></text:span></text:p>
            <text:p text:style-name="P34"><text:span text:style-name="預設段落字型"><text:span text:style-name="T16">Acceptance notification: by 10th August 2021</text:span></text:span></text:p>
            <text:p text:style-name="P34"><text:span text:style-name="預設段落字型"><text:span text:style-name="T16">Registration deadline: 6th September 2021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4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4">youthocean@oac.gov.tw</text:span></text:span></text:a><text:span text:style-name="預設段落字型"><text:span text:style-name="T14"> 07-3381810 ex</text:span></text:span><text:span text:style-name="預設段落字型"><text:span text:style-name="T5">t. 261303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dc:creator>林麗英</dc:creator>
    <meta:creation-date>2021-03-15T03:52:00Z</meta:creation-date>
    <dc:date>2021-03-15T03:52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102" meta:word-count="501" meta:character-count="2178" meta:non-whitespace-character-count="1998"/>
    <meta:template xlink:type="simple" xlink:actuate="onRequest" xlink:title="" xlink:href="file:///C:/atis/temp/110-03-18/1541170455/1100003526/incoming/1100002940/110D001982_110D2002341-01.odt/Normal"/>
  </office:meta>
</office:document-meta>
</file>