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3cm" fo:margin-left="-0.191cm" fo:margin-top="0cm" fo:margin-bottom="0cm" table:align="left" style:writing-mode="lr-tb"/>
    </style:style>
    <style:style style:name="表格1.A" style:family="table-column">
      <style:table-column-properties style:column-width="17.193cm"/>
    </style:style>
    <style:style style:name="表格1.1" style:family="table-row">
      <style:table-row-properties style:min-row-height="18.84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justify" style:justify-single-word="false" fo:orphans="2" fo:widows="2"/>
    </style:style>
    <style:style style:name="P3" style:family="paragraph" style:parent-style-name="Standard">
      <style:paragraph-properties fo:line-height="0.882cm" fo:text-align="justify" style:justify-single-word="false" fo:orphans="2" fo:widows="2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4" style:family="paragraph" style:parent-style-name="Standard" style:master-page-name="Standard">
      <style:paragraph-properties fo:line-height="0.882cm" style:page-number="auto"/>
    </style:style>
    <style:style style:name="P5" style:family="paragraph" style:parent-style-name="Standard">
      <style:paragraph-properties fo:margin-top="0.318cm" fo:margin-bottom="0.318cm" loext:contextual-spacing="false" fo:line-height="0.882cm" fo:text-align="center" style:justify-single-word="false" fo:orphans="2" fo:widows="2"/>
      <style:text-properties style:font-name="Times New Roman" fo:font-size="18pt" style:letter-kerning="false" style:font-name-asian="標楷體1" style:font-size-asian="18pt" style:font-name-complex="Times New Roman1" style:font-size-complex="18pt"/>
    </style:style>
    <style:style style:name="P6" style:family="paragraph" style:parent-style-name="Standard">
      <style:paragraph-properties fo:line-height="0.882cm" fo:text-align="justify" style:justify-single-word="false" fo:orphans="2" fo:widows="2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line-height="0.882cm" fo:text-align="justify" style:justify-single-word="false" fo:orphans="2" fo:widows="2" fo:text-indent="0.988cm" style:auto-text-indent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line-height="0.882cm" fo:text-align="justify" style:justify-single-word="false" fo:orphans="2" fo:widows="2" fo:text-indent="0.494cm" style:auto-text-indent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line-height="0.882cm" fo:text-align="end" style:justify-single-word="false" fo:orphans="2" fo:widows="2" fo:text-indent="0.494cm" style:auto-text-indent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10" style:family="paragraph" style:parent-style-name="Header">
      <style:paragraph-properties fo:text-align="end" style:justify-single-word="false"/>
      <style:text-properties style:font-name="標楷體" fo:font-size="12pt" style:font-name-asian="標楷體1" style:font-size-asian="12pt" style:font-size-complex="12pt"/>
    </style:style>
    <style:style style:name="T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letter-kerning="false" style:font-name-asian="標楷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附件、科技部工程司學門主題式計畫「無人飛行載具技術研發及場域應</text:span><text:bookmark text:name="_GoBack"/><text:span text:style-name="T1">用驗證」</text:span></text:p>
      <text:p text:style-name="P5">合作企業參與計畫意願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2">本企業「公司名稱：</text:span><text:span text:style-name="T3"> <text:s text:c="14"/></text:span><text:span text:style-name="T2">」參與科技部工程司學門主題式計畫「無人飛行載具技術研發及場域應用驗證」（計畫名稱：</text:span><text:span text:style-name="T3">　　　　　　 <text:s text:c="3"/></text:span><text:span text:style-name="T2">，計畫總主持人：</text:span><text:span text:style-name="T3">　　　</text:span><text:span text:style-name="T2">），同意並遵守下列合作事項：</text:span></text:p>
            <text:p text:style-name="P3">一、…（投入經費…等等）</text:p>
            <text:p text:style-name="P3">二、…（提供研究所需設備…等等）</text:p>
            <text:p text:style-name="P3">三、…（投入研發人力，與計畫團隊共同進行研發…等等）</text:p>
            <text:p text:style-name="P3">四、…（提供測試及應用驗證場域…等等）</text:p>
            <text:p text:style-name="P3">五、…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7">本企業所提供之本計畫申請書內容及各項資料，皆與本企業現況及事實相符。如有不實情事，本企業願負一切責任。特此申明，以茲為憑。</text:p>
            <text:p text:style-name="P7">此致</text:p>
            <text:p text:style-name="P8">科技部</text:p>
            <text:p text:style-name="P2"><text:span text:style-name="T2">合作企業負責人：</text:span><text:span text:style-name="T3">　　　　　　</text:span><text:span text:style-name="T2">（簽章）</text:span></text:p>
            <text:p text:style-name="P3">合作企業印鑑：</text:p>
            <text:p text:style-name="P3"/>
            <text:p text:style-name="P3"/>
            <text:p text:style-name="P3"/>
            <text:p text:style-name="P9">中華民國 <text:s text:c="2"/>年 <text:s text:c="2"/>月 <text:s text:c="2"/>日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清單段落_20_字元" style:display-name="清單段落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【附件2-1】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杜青駿</meta:initial-creator>
    <dc:creator>黃士育</dc:creator>
    <meta:editing-cycles>4</meta:editing-cycles>
    <meta:creation-date>2020-12-03T02:26:00</meta:creation-date>
    <dc:date>2020-12-14T02:48:00</dc:date>
    <meta:editing-duration>P0D</meta:editing-duration>
    <meta:generator>LibreOffice/6.4.6.2$Windows_X86_64 LibreOffice_project/0ce51a4fd21bff07a5c061082cc82c5ed232f115</meta:generator>
    <meta:document-statistic meta:table-count="1" meta:image-count="0" meta:object-count="0" meta:page-count="1" meta:paragraph-count="15" meta:word-count="291" meta:character-count="336" meta:non-whitespace-character-count="2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