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P6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、科技部工程司學門主題式計畫「具虛</text:span><text:bookmark text:name="_GoBack"/><text:span text:style-name="T1">實整合之數位製造技術」</text:span></text:p>
      <text:p text:style-name="P5">合作企業參與計畫意願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本企業「公司名稱：</text:span><text:span text:style-name="T3"> <text:s text:c="14"/></text:span><text:span text:style-name="T2">」參與科技部工程司學門主題式計畫「具虛實整合之數位製造技術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一、…（投入經費…等等）</text:p>
            <text:p text:style-name="P3">二、…（提供研究所需設備…等等）</text:p>
            <text:p text:style-name="P3">三、…（投入研發人力，與計畫團隊共同進行研發…等等）</text:p>
            <text:p text:style-name="P3">四、…（提供測試及應用驗證場域…等等）</text:p>
            <text:p text:style-name="P3">五、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本企業所提供之本計畫申請書內容及各項資料，皆與本企業現況及事實相符。如有不實情事，本企業願負一切責任。特此申明，以茲為憑。</text:p>
            <text:p text:style-name="P7">此致</text:p>
            <text:p text:style-name="P8">科技部</text:p>
            <text:p text:style-name="P2"><text:span text:style-name="T2">合作企業負責人：</text:span><text:span text:style-name="T3">　　　　　　</text:span><text:span text:style-name="T2">（簽章）</text:span></text:p>
            <text:p text:style-name="P3">合作企業印鑑：</text:p>
            <text:p text:style-name="P3"/>
            <text:p text:style-name="P3"/>
            <text:p text:style-name="P3"/>
            <text:p text:style-name="P9">中華民國 <text:s text:c="2"/>年 <text:s text:c="2"/>月 <text:s text:c="2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附件1-1】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青駿</meta:initial-creator>
    <dc:creator>黃士育</dc:creator>
    <meta:editing-cycles>3</meta:editing-cycles>
    <meta:creation-date>2020-12-03T09:52:00</meta:creation-date>
    <dc:date>2020-12-14T02:48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5" meta:word-count="281" meta:character-count="326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