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4.50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4.099cm" fo:keep-together="auto"/>
    </style:style>
    <style:style style:name="表格1.8" style:family="table-row">
      <style:table-row-properties style:min-row-height="0.843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706cm" fo:keep-together="auto"/>
    </style:style>
    <style:style style:name="表格1.12" style:family="table-row">
      <style:table-row-properties style:min-row-height="0.088cm" fo:keep-together="auto"/>
    </style:style>
    <style:style style:name="表格1.13" style:family="table-row">
      <style:table-row-properties style:min-row-height="24.973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26.661cm" fo:margin-left="-0.199cm" fo:margin-top="0cm" fo:margin-bottom="0cm" table:align="left" style:writing-mode="lr-tb"/>
    </style:style>
    <style:style style:name="表格2.A" style:family="table-column">
      <style:table-column-properties style:column-width="26.6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1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16" style:family="paragraph" style:parent-style-name="Standard" style:master-page-name="Converted1">
      <style:paragraph-properties fo:line-height="0.776cm" style:page-number="auto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1">
      <style:paragraph-properties fo:line-height="0.776cm"/>
      <style:text-properties fo:font-size="16pt" style:font-name-asian="標楷體" style:font-size-asian="16pt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6" style:family="text">
      <style:text-properties fo:color="#000000" style:font-name="Times New Roman" style:font-name-asian="標楷體" style:font-name-complex="Times New Roman1" style:font-size-complex="12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請頒環境保護專業獎章事實表</text:p>
      <text:p text:style-name="P11">實踐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性 <text:s text:c="3"/>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請頒獎章</text:p>
            <text:p text:style-name="P3">等 <text:s text:c="3"/>級</text:p>
          </table:table-cell>
          <table:covered-table-cell/>
          <table:table-cell table:style-name="表格1.J1" office:value-type="string">
            <text:p text:style-name="P1"><text:span text:style-name="T4">□</text:span><text:span text:style-name="T1">一等</text:span><text:span text:style-name="T4">□</text:span><text:span text:style-name="T1">二等</text:span><text:span text:style-name="T4">□</text:span><text:span text:style-name="T1">三等</text:span></text:p>
          </table:table-cell>
        </table:table-row>
        <table:table-row table:style-name="表格1.1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出 <text:s text:c="3"/>生</text:p>
            <text:p text:style-name="P3">年 月 日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5" table:number-columns-spanned="4" office:value-type="string">
            <text:p text:style-name="P4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頒獎章</text:p>
            <text:p text:style-name="P3">資格條件</text:p>
          </table:table-cell>
          <table:table-cell table:style-name="表格1.J2" table:number-columns-spanned="9" office:value-type="string">
            <text:p text:style-name="P2"><text:span text:style-name="T4">□</text:span><text:span text:style-name="T1">擔任學校主管曾獲推動環境保護有功學校優等獎：</text:span><text:span text:style-name="T2"> <text:s text:c="7"/></text:span><text:span text:style-name="T1">次</text:span></text:p>
            <text:p text:style-name="P2"><text:span text:style-name="T4">□</text:span><text:span text:style-name="T6">曾獲推動環保有功教師優等獎</text:span><text:span text:style-name="T1">：</text:span><text:span text:style-name="T2"> <text:s text:c="7"/></text:span><text:span text:style-name="T1">次</text:span></text:p>
            <text:p text:style-name="P2"><text:span text:style-name="T4">□</text:span><text:span text:style-name="T6">擔任團體幹部曾獲推動環保有功團體優等獎</text:span><text:span text:style-name="T1">：</text:span><text:span text:style-name="T2"> <text:s text:c="7"/></text:span><text:span text:style-name="T1">次</text:span></text:p>
            <text:p text:style-name="P2"><text:span text:style-name="T4">□</text:span><text:span text:style-name="T1">曾獲推動環保有功義工人員優等獎：</text:span><text:span text:style-name="T2"> <text:s text:c="7"/></text:span><text:span text:style-name="T1">次</text:span></text:p>
            <text:p text:style-name="P2"><text:span text:style-name="T4">□</text:span><text:span text:style-name="T1">擔任社區幹部曾獲全國環保模範社區優等獎：</text:span><text:span text:style-name="T2"> </text:span><text:bookmark text:name="_GoBack"/><text:span text:style-name="T2"><text:s text:c="7"/></text:span><text:span text:style-name="T1">次</text:span></text:p>
            <text:p text:style-name="P2"><text:span text:style-name="T4">□</text:span><text:span text:style-name="T1">任內所屬企業曾獲國家企業環保獎：</text:span><text:span text:style-name="T2"> <text:s text:c="7"/></text:span><text:span text:style-name="T1">次</text:span></text:p>
            <text:p text:style-name="P2"><text:span text:style-name="T4">□</text:span><text:span text:style-name="T1">任內所屬學校、社區、團體、民營事業、機關（構）獲得國家環境教育獎：</text:span><text:span text:style-name="T2"> <text:s text:c="7"/></text:span><text:span text:style-name="T1">次</text:span></text:p>
            <text:p text:style-name="P2"><text:span text:style-name="T4">□</text:span><text:span text:style-name="T1">個人獲得國家環境教育獎：</text:span><text:span text:style-name="T2"> <text:s text:c="7"/></text:span><text:span text:style-name="T1">次</text:span></text:p>
            <text:p text:style-name="P2"><text:span text:style-name="T4">□</text:span><text:span text:style-name="T6">曾獲國際環保獎項</text:span><text:span text:style-name="T1">：</text:span><text:span text:style-name="T2"> <text:s text:c="7"/></text:span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具體事實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推 薦 者</text:p>
          </table:table-cell>
          <table:table-cell table:style-name="表格1.B2" table:number-columns-spanned="2" office:value-type="string">
            <text:p text:style-name="P15">機關、團體或專家學者及職銜</text:p>
          </table:table-cell>
          <table:covered-table-cell/>
          <table:table-cell table:style-name="表格1.B2" table:number-columns-spanned="5" office:value-type="string">
            <text:p text:style-name="P3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簽名（請親簽）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被推薦者</text:p>
            <text:p text:style-name="P3">簽 <text:s text:c="3"/>名</text:p>
            <text:p text:style-name="P3"><text:soft-page-break/>（請親簽）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日 <text:s text:c="3"/>期</text:p>
          </table:table-cell>
          <table:covered-table-cell/>
          <table:table-cell table:style-name="表格1.J2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3">證 明 文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頒人：</text:p>
      <text:p text:style-name="P14">地　址：</text:p>
      <text:p text:style-name="P14">電 <text:s/>話：</text:p>
      <text:p text:style-name="P8"/>
      <text:p text:style-name="P8"/>
      <text:p text:style-name="P9"/>
      <text:p text:style-name="P17">臺北市中正區中華路一段83號</text:p>
      <text:p text:style-name="P9"><text:bookmark-start text:name="_Hlk535243850"/><text:span text:style-name="T8">行政院環境保護署綜合計畫處</text:span><text:bookmark-end text:name="_Hlk535243850"/><text:span text:style-name="T8">（請頒環境保護專業獎章）收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749175068" text:style-name="WWNum1">
              <text:list-item>
                <text:p text:style-name="P19">檢核清單請勾選，本頁請黏貼於信封封面</text:p>
              </text:list-item>
            </text:list>
            <text:p text:style-name="P7"><text:span text:style-name="T5">□ </text:span><text:span text:style-name="T7">請頒環境保護專業獎章事實</text:span><text:span text:style-name="T3">表2</text:span><text:span text:style-name="T7">份。</text:span></text:p>
            <text:p text:style-name="P7"><text:span text:style-name="T5">□ </text:span><text:span text:style-name="T7">證明文件</text:span><text:span text:style-name="T3">2份</text:span><text:span text:style-name="T7">。</text:span></text:p>
            <text:p text:style-name="P7"><text:span text:style-name="T5">□ </text:span><text:span text:style-name="T7">已於推薦者及被推薦者簽名處親筆簽名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86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台灣環境管理協會 社團法人</meta:initial-creator>
    <dc:creator>辜鈴雯</dc:creator>
    <meta:editing-cycles>4</meta:editing-cycles>
    <meta:print-date>2019-08-08T08:45:00</meta:print-date>
    <meta:creation-date>2019-08-06T06:33:00</meta:creation-date>
    <dc:date>2019-08-08T08:45:00</dc:date>
    <meta:editing-duration>P0D</meta:editing-duration>
    <meta:generator>LibreOffice/6.3.4.2$Windows_X86_64 LibreOffice_project/60da17e045e08f1793c57c00ba83cdfce946d0aa</meta:generator>
    <meta:document-statistic meta:table-count="2" meta:image-count="0" meta:object-count="0" meta:page-count="4" meta:paragraph-count="50" meta:word-count="423" meta:character-count="553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