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9cm" fo:margin-left="-0.259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6.766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6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741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letter-kerning="true" style:font-name-asian="標楷體" style:font-size-complex="12pt"/>
    </style:style>
    <style:style style:name="P10" style:family="paragraph" style:parent-style-name="Standard">
      <style:text-properties style:font-name="Times New Roman" style:letter-kerning="true" style:font-name-asian="標楷體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2.752cm" fo:margin-right="0cm" fo:margin-top="0cm" fo:margin-bottom="0.318cm" loext:contextual-spacing="false" fo:text-align="center" style:justify-single-word="false" fo:text-indent="0cm" style:auto-text-indent="false"/>
      <style:text-properties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0716c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officeooo:rsid="000716ce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background-color="#ffffff" loext:char-shading-value="0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Times New Roman" style:letter-kerning="true" style:font-name-asian="標楷體" style:font-name-complex="Times New Roman" style:font-size-complex="12pt"/>
    </style:style>
    <style:style style:name="T10" style:family="text">
      <style:text-properties style:font-name="Times New Roman" officeooo:rsid="0003e57f" style:letter-kerning="true" style:font-name-asian="標楷體" style:font-name-complex="Times New Roman" style:font-size-complex="12pt"/>
    </style:style>
    <style:style style:name="T11" style:family="text">
      <style:text-properties style:font-name="Times New Roman" officeooo:rsid="000716ce" style:letter-kerning="true" style:font-name-asian="標楷體" style:font-name-complex="Times New Roman" style:font-size-complex="12pt"/>
    </style:style>
    <style:style style:name="T12" style:family="text">
      <style:text-properties style:font-name="Times New Roman" style:letter-kerning="true" style:font-name-asian="Times New Roman" style:font-name-complex="Times New Roman" style:font-size-complex="12pt"/>
    </style:style>
    <style:style style:name="T13" style:family="text">
      <style:text-properties officeooo:rsid="0003e5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「放射性廢棄物處理貯存及其設施安全管理規則」第八條、第九條修正草案</text:span><text:span text:style-name="T1">徵詢意見調查表</text:span></text:p>
      <text:p text:style-name="P1"><text:span text:style-name="T4">機關</text:span><text:span text:style-name="T5">（構）</text:span><text:span text:style-name="T4">、團體或人員：</text:span><text:span text:style-name="T7">　　　　　　　　　　　　　</text:span></text:p>
      <text:p text:style-name="P12"><text:span text:style-name="T4">聯絡電話：</text:span><text:span text:style-name="T7">　　　　　　　　　　　　　</text:span></text:p>
      <text:p text:style-name="P13">電子郵件：<text:span text:style-name="T6">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相關</text:p>
            <text:p text:style-name="P3">條文</text:p>
          </table:table-cell>
          <table:table-cell table:style-name="表格1.A1" office:value-type="string">
            <text:p text:style-name="P3">意見說明</text:p>
          </table:table-cell>
          <table:table-cell table:style-name="表格1.C1" office:value-type="string">
            <text:p text:style-name="P4">建議修正文字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第</text:span><text:span text:style-name="T8">○</text:span><text:span text:style-name="T3">條</text:span></text:p>
            <text:p text:style-name="P6"/>
          </table:table-cell>
          <table:table-cell table:style-name="表格1.A1" office:value-type="string">
            <text:p text:style-name="P8">○○○○○○○○○○○○○○○○○○○○○○○○○○○○○○</text:p>
            <text:p text:style-name="P6"/>
          </table:table-cell>
          <table:table-cell table:style-name="表格1.C1" office:value-type="string">
            <text:p text:style-name="P8">○○○○○○○○○○○○○○○○○○○○○○○○○○○○○○</text:p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C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C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C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T9">備註</text:span><text:span text:style-name="T12">:</text:span><text:span text:style-name="T9">意見請於109年</text:span><text:span text:style-name="T11">12</text:span><text:span text:style-name="T9">月</text:span><text:span text:style-name="T11">16</text:span><text:span text:style-name="T9">日</text:span><text:span text:style-name="T12">(</text:span><text:span text:style-name="T9">星期</text:span><text:span text:style-name="T11">三</text:span><text:span text:style-name="T12">)</text:span><text:span text:style-name="T9">以下列方式擇一傳送：</text:span></text:p>
      <text:p text:style-name="P11">電子郵件：TWL@aec.gov.tw</text:p>
      <text:p text:style-name="P2"><text:span text:style-name="T9">傳真：02-2232230</text:span><text:span text:style-name="T10">7</text:span></text:p>
      <text:p text:style-name="P10"/>
      <text:p text:style-name="P9"/>
      <text:p text:style-name="P2"><text:span text:style-name="T9">本案聯絡人：藍泰蔚</text:span><text:span text:style-name="T12"> </text:span></text:p>
      <text:p text:style-name="P11">聯絡電話：02-2232231<text:span text:style-name="T13">7</text:span></text:p>
      <text:p text:style-name="P11">電子郵件：TWL@aec.gov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秀峰</meta:initial-creator>
    <meta:creation-date>2016-02-26T17:06:00</meta:creation-date>
    <dc:date>2020-11-02T16:31:09.606000000</dc:date>
    <meta:print-date>2016-03-01T15:05:00</meta:print-date>
    <meta:editing-cycles>17</meta:editing-cycles>
    <meta:editing-duration>PT1H29M26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7" meta:word-count="140" meta:character-count="288" meta:non-whitespace-character-count="248"/>
  </office:meta>
</office:document-meta>
</file>