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348cm" style:rel-column-width="764*"/>
    </style:style>
    <style:style style:name="表格2.B" style:family="table-column">
      <style:table-column-properties style:column-width="4.191cm" style:rel-column-width="2376*"/>
    </style:style>
    <style:style style:name="表格2.C" style:family="table-column">
      <style:table-column-properties style:column-width="11.462cm" style:rel-column-width="649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199cm" fo:keep-together="auto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078cm" fo:keep-together="auto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0.995cm" fo:keep-together="auto"/>
    </style:style>
    <style:style style:name="P1" style:family="paragraph" style:parent-style-name="Footer">
      <style:paragraph-properties fo:margin-left="0cm" fo:margin-right="-0.94cm" fo:text-indent="0cm" style:auto-text-indent="false"/>
      <style:text-properties style:font-name="微軟正黑體" style:font-name-asian="微軟正黑體2"/>
    </style:style>
    <style:style style:name="P2" style:family="paragraph" style:parent-style-name="Footer">
      <style:text-properties style:font-name="微軟正黑體" style:font-name-asian="微軟正黑體2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212cm" style:snap-to-layout-grid="false"/>
      <style:text-properties style:font-name="思源黑體 TW Regular" fo:font-size="2pt" style:font-name-asian="思源黑體 TW Regular1" style:font-size-asian="2pt" style:font-size-complex="2pt"/>
    </style:style>
    <style:style style:name="P5" style:family="paragraph" style:parent-style-name="Standard">
      <style:paragraph-properties style:line-height-at-least="0.423cm" style:snap-to-layout-grid="false"/>
      <style:text-properties style:font-name="思源黑體 TW Regular" style:font-name-asian="思源黑體 TW Regular1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思源黑體 TW Regular" style:font-name-asian="思源黑體 TW Regular1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思源黑體 TW Regular" style:font-name-asian="思源黑體 TW Regular1"/>
    </style:style>
    <style:style style:name="P8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style:font-name="思源黑體 TW Regular" style:font-name-asian="思源黑體 TW Regular1"/>
    </style:style>
    <style:style style:name="P9" style:family="paragraph" style:parent-style-name="Standard">
      <style:paragraph-properties fo:line-height="0.706cm" style:snap-to-layout-grid="false"/>
      <style:text-properties officeooo:paragraph-rsid="000e5c1a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officeooo:paragraph-rsid="0010f762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fo:font-size="11pt" officeooo:paragraph-rsid="0010f762" style:font-size-asian="11pt" style:font-size-complex="11pt"/>
    </style:style>
    <style:style style:name="P12" style:family="paragraph" style:parent-style-name="Standard">
      <style:paragraph-properties fo:margin-left="0cm" fo:margin-right="0.965cm" style:line-height-at-least="0.423cm" fo:text-align="center" style:justify-single-word="false" fo:text-indent="0.887cm" style:auto-text-indent="false" style:snap-to-layout-grid="false"/>
    </style:style>
    <style:style style:name="P13" style:family="paragraph" style:parent-style-name="Standard">
      <style:paragraph-properties fo:margin-left="1.42cm" fo:margin-right="0cm" style:line-height-at-least="0.071cm" fo:text-indent="-1.42cm" style:auto-text-indent="false" style:snap-to-layout-grid="false"/>
      <style:text-properties style:font-name="微軟正黑體" fo:font-size="4pt" fo:language="zh" fo:country="TW" style:letter-kerning="false" style:font-name-asian="微軟正黑體2" style:font-size-asian="4pt" style:font-name-complex="標楷體1" style:font-size-complex="4pt"/>
    </style:style>
    <style:style style:name="P14" style:family="paragraph" style:parent-style-name="Standard">
      <style:paragraph-properties fo:margin-left="1.418cm" fo:margin-right="0cm" style:line-height-at-least="0.423cm" fo:text-indent="-1.418cm" style:auto-text-indent="false" style:snap-to-layout-grid="false"/>
    </style:style>
    <style:style style:name="P15" style:family="paragraph" style:parent-style-name="Standard">
      <style:paragraph-properties fo:margin-left="2.413cm" fo:margin-right="0cm" style:line-height-at-least="0.423cm" fo:text-indent="-1.662cm" style:auto-text-indent="false" style:snap-to-layout-grid="false"/>
    </style:style>
    <style:style style:name="P16" style:family="paragraph" style:parent-style-name="Standard">
      <style:paragraph-properties fo:margin-left="2.413cm" fo:margin-right="0cm" style:line-height-at-least="0.423cm" fo:text-indent="-1.662cm" style:auto-text-indent="false" style:snap-to-layout-grid="false"/>
      <style:text-properties fo:font-size="11pt" officeooo:paragraph-rsid="00081048" style:font-size-asian="11pt" style:font-size-complex="11pt"/>
    </style:style>
    <style:style style:name="P17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fo:font-size="11pt" officeooo:paragraph-rsid="00081048" style:font-size-asian="11pt" style:font-size-complex="11pt"/>
    </style:style>
    <style:style style:name="P18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19" style:family="paragraph" style:parent-style-name="Standard">
      <style:paragraph-properties fo:margin-left="0.083cm" fo:margin-right="0.316cm" style:line-height-at-least="0.423cm" fo:text-align="start" style:justify-single-word="false" fo:text-indent="0.25cm" style:auto-text-indent="false" style:snap-to-layout-grid="false"/>
      <style:text-properties style:font-name="思源黑體 TW Regular" style:font-name-asian="思源黑體 TW Regular1"/>
    </style:style>
    <style:style style:name="P20" style:family="paragraph" style:parent-style-name="Standard">
      <style:paragraph-properties fo:margin-left="0cm" fo:margin-right="0.783cm" style:line-height-at-least="0.423cm" fo:text-indent="0cm" style:auto-text-indent="false" style:snap-to-layout-grid="false">
        <style:tab-stops>
          <style:tab-stop style:position="6.668cm"/>
        </style:tab-stops>
      </style:paragraph-properties>
      <style:text-properties style:font-name="思源黑體 TW Regular" style:font-name-asian="思源黑體 TW Regular1"/>
    </style:style>
    <style:style style:name="P21" style:family="paragraph" style:parent-style-name="Standard">
      <style:paragraph-properties fo:margin-left="1.247cm" fo:margin-right="0cm" style:line-height-at-least="0.423cm" fo:text-indent="-0.497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22" style:family="paragraph" style:parent-style-name="Standard">
      <style:paragraph-properties fo:margin-left="1.249cm" fo:margin-right="0cm" style:line-height-at-least="0.423cm" fo:text-indent="-0.499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23" style:family="paragraph" style:parent-style-name="Standard">
      <style:paragraph-properties fo:margin-left="0.185cm" fo:margin-right="0.185cm" fo:line-height="150%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76cm" fo:text-align="justify" style:justify-single-word="false" fo:orphans="0" fo:widows="0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2" fo:widows="2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2.401cm" fo:margin-right="0cm" style:line-height-at-least="0.423cm" fo:text-align="start" style:justify-single-word="false" fo:orphans="0" fo:widows="0" fo:text-indent="-1.199cm" style:auto-text-indent="false" style:page-number="auto" fo:background-color="transparent" style:snap-to-layout-grid="false" style:writing-mode="lr-tb"/>
      <style:text-properties fo:font-size="11pt" officeooo:paragraph-rsid="00081048" style:font-size-asian="11pt" style:font-size-complex="11pt"/>
    </style:style>
    <style:style style:name="P27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e5c1a"/>
    </style:style>
    <style:style style:name="T2" style:family="text">
      <style:text-properties officeooo:rsid="0008d6ee"/>
    </style:style>
    <style:style style:name="T3" style:family="text">
      <style:text-properties style:font-name="微軟正黑體" fo:font-size="11pt" fo:language="zh" fo:country="TW" fo:font-weight="bold" style:letter-kerning="false" style:font-name-asian="微軟正黑體2" style:font-size-asian="11pt" style:font-weight-asian="bold" style:font-name-complex="標楷體1" style:font-size-complex="11pt"/>
    </style:style>
    <style:style style:name="T4" style:family="text">
      <style:text-properties style:font-name="微軟正黑體" fo:font-size="11pt" fo:language="zh" fo:country="TW" fo:font-weight="bold" style:letter-kerning="false" style:font-name-asian="微軟正黑體2" style:font-size-asian="11pt" style:font-weight-asian="bold" style:font-name-complex="微軟正黑體2" style:font-size-complex="11pt"/>
    </style:style>
    <style:style style:name="T5" style:family="text">
      <style:text-properties style:font-name="微軟正黑體" fo:font-size="11pt" fo:language="zh" fo:country="TW" fo:font-weight="bold" officeooo:rsid="0010f762" style:letter-kerning="false" style:font-name-asian="微軟正黑體2" style:font-size-asian="11pt" style:font-weight-asian="bold" style:font-name-complex="微軟正黑體2" style:font-size-complex="11pt"/>
    </style:style>
    <style:style style:name="T6" style:family="text">
      <style:text-properties style:font-name="微軟正黑體" fo:font-size="11pt" fo:font-weight="bold" style:font-name-asian="微軟正黑體2" style:font-size-asian="11pt" style:language-asian="zh" style:country-asian="HK" style:font-weight-asian="bold" style:font-name-complex="微軟正黑體2" style:font-size-complex="11pt"/>
    </style:style>
    <style:style style:name="T7" style:family="text">
      <style:text-properties style:font-name="微軟正黑體" fo:font-size="11pt" fo:font-weight="bold" style:letter-kerning="true" style:font-name-asian="微軟正黑體2" style:font-size-asian="11pt" style:font-weight-asian="bold" style:font-name-complex="微軟正黑體2" style:font-size-complex="11pt"/>
    </style:style>
    <style:style style:name="T8" style:family="text">
      <style:text-properties style:font-name="微軟正黑體" fo:font-size="11pt" fo:font-weight="bold" style:letter-kerning="true" style:font-name-asian="微軟正黑體2" style:font-size-asian="11pt" style:language-asian="zh" style:country-asian="HK" style:font-weight-asian="bold" style:font-name-complex="微軟正黑體2" style:font-size-complex="11pt"/>
    </style:style>
    <style:style style:name="T9" style:family="text">
      <style:text-properties style:font-name="微軟正黑體" fo:font-size="11pt" fo:font-weight="bold" style:letter-kerning="true" style:font-name-asian="微軟正黑體2" style:font-size-asian="11pt" style:language-asian="zh" style:country-asian="TW" style:font-weight-asian="bold" style:font-name-complex="微軟正黑體2" style:font-size-complex="11pt"/>
    </style:style>
    <style:style style:name="T10" style:family="text">
      <style:text-properties style:font-name="微軟正黑體" fo:language="zh" fo:country="TW" fo:font-weight="bold" style:letter-kerning="false" style:font-name-asian="微軟正黑體2" style:font-weight-asian="bold" style:font-name-complex="標楷體1"/>
    </style:style>
    <style:style style:name="T11" style:family="text">
      <style:text-properties style:font-name="微軟正黑體" fo:language="zh" fo:country="TW" fo:font-weight="bold" style:letter-kerning="false" style:font-name-asian="微軟正黑體2" style:font-weight-asian="bold" style:font-name-complex="標楷體1" style:font-size-complex="12pt"/>
    </style:style>
    <style:style style:name="T12" style:family="text">
      <style:text-properties style:font-name="微軟正黑體" fo:language="zh" fo:country="TW" fo:font-weight="bold" officeooo:rsid="0010f762" style:letter-kerning="false" style:font-name-asian="微軟正黑體2" style:font-weight-asian="bold" style:font-name-complex="微軟正黑體2"/>
    </style:style>
    <style:style style:name="T13" style:family="text">
      <style:text-properties style:font-name="微軟正黑體" fo:language="zh" fo:country="TW" style:letter-kerning="false" style:font-name-asian="微軟正黑體2" style:font-name-complex="微軟正黑體2"/>
    </style:style>
    <style:style style:name="T14" style:family="text">
      <style:text-properties style:font-name="微軟正黑體" style:font-name-asian="微軟正黑體2" style:font-name-complex="微軟正黑體2"/>
    </style:style>
    <style:style style:name="T15" style:family="text">
      <style:text-properties style:font-name="微軟正黑體" style:font-name-asian="微軟正黑體2" style:language-asian="zh" style:country-asian="HK" style:font-name-complex="微軟正黑體2"/>
    </style:style>
    <style:style style:name="T16" style:family="text">
      <style:text-properties style:font-name="微軟正黑體" style:font-name-asian="微軟正黑體2" style:language-asian="zh" style:country-asian="TW" style:font-name-complex="微軟正黑體2"/>
    </style:style>
    <style:style style:name="T17" style:family="text">
      <style:text-properties style:font-name="微軟正黑體" style:letter-kerning="false" style:font-name-asian="微軟正黑體2" style:font-name-complex="微軟正黑體2"/>
    </style:style>
    <style:style style:name="T18" style:family="text">
      <style:text-properties style:font-name="微軟正黑體" style:letter-kerning="false" style:font-name-asian="微軟正黑體2" style:language-asian="zh" style:country-asian="HK" style:font-name-complex="微軟正黑體2"/>
    </style:style>
    <style:style style:name="T19" style:family="text">
      <style:text-properties style:font-name="微軟正黑體" fo:font-weight="bold" style:font-name-asian="微軟正黑體2" style:language-asian="zh" style:country-asian="HK" style:font-weight-asian="bold" style:font-name-complex="微軟正黑體2"/>
    </style:style>
    <style:style style:name="T20" style:family="text">
      <style:text-properties style:font-name="微軟正黑體" fo:font-weight="bold" style:letter-kerning="true" style:font-name-asian="微軟正黑體2" style:font-weight-asian="bold" style:font-name-complex="微軟正黑體2"/>
    </style:style>
    <style:style style:name="T21" style:family="text">
      <style:text-properties style:font-name="微軟正黑體" fo:font-weight="bold" style:letter-kerning="true" style:font-name-asian="微軟正黑體2" style:language-asian="zh" style:country-asian="HK" style:font-weight-asian="bold" style:font-name-complex="微軟正黑體2"/>
    </style:style>
    <style:style style:name="T22" style:family="text">
      <style:text-properties style:font-name="微軟正黑體" style:letter-kerning="true" style:font-name-asian="微軟正黑體2" style:font-name-complex="微軟正黑體2"/>
    </style:style>
    <style:style style:name="T23" style:family="text">
      <style:text-properties style:font-name="微軟正黑體" style:letter-kerning="true" style:font-name-asian="微軟正黑體2" style:language-asian="zh" style:country-asian="HK" style:font-name-complex="微軟正黑體2"/>
    </style:style>
    <style:style style:name="T24" style:family="text">
      <style:text-properties style:font-name="思源黑體 TW Regular" fo:font-size="16pt" fo:font-weight="bold" style:font-name-asian="思源黑體 TW Regular1" style:font-size-asian="16pt" style:font-weight-asian="bold" style:font-size-complex="16pt"/>
    </style:style>
    <style:style style:name="T25" style:family="text">
      <style:text-properties style:font-name="思源黑體 TW Regular" fo:font-size="16pt" style:font-name-asian="思源黑體 TW Regular1" style:font-size-asian="16pt" style:font-size-complex="16pt"/>
    </style:style>
    <style:style style:name="T26" style:family="text">
      <style:text-properties style:font-name="思源黑體 TW Regular" style:font-name-asian="思源黑體 TW Regular1"/>
    </style:style>
    <style:style style:name="T27" style:family="text">
      <style:text-properties style:font-name="思源黑體 TW Regular" style:font-name-asian="思源黑體 TW Regular1" style:font-size-complex="12pt"/>
    </style:style>
    <style:style style:name="T28" style:family="text">
      <style:text-properties style:font-name="思源黑體 TW Regular" officeooo:rsid="000e5c1a" style:font-name-asian="思源黑體 TW Regular1"/>
    </style:style>
    <style:style style:name="T29" style:family="text">
      <style:text-properties style:font-name="思源黑體 TW Regular" fo:font-weight="bold" style:font-name-asian="思源黑體 TW Regular1" style:font-weight-asian="bold"/>
    </style:style>
    <style:style style:name="T30" style:family="text">
      <style:text-properties style:font-name="思源黑體 TW Regular" fo:font-weight="bold" officeooo:rsid="000e5c1a" style:font-name-asian="思源黑體 TW Regular1" style:font-weight-asian="bold"/>
    </style:style>
    <style:style style:name="T31" style:family="text">
      <style:text-properties style:font-name="思源黑體 TW Regular" style:text-underline-style="solid" style:text-underline-width="auto" style:text-underline-color="font-color" style:font-name-asian="思源黑體 TW Regular1"/>
    </style:style>
    <style:style style:name="T32" style:family="text">
      <style:text-properties style:font-name="思源黑體 TW Regular" fo:font-size="11pt" fo:font-weight="bold" style:font-name-asian="思源黑體 TW Regular1" style:font-size-asian="11pt" style:font-weight-asian="bold" style:font-size-complex="11pt"/>
    </style:style>
    <style:style style:name="T33" style:family="text">
      <style:text-properties style:font-name="思源黑體 TW Regular" fo:language="zh" fo:country="TW" fo:font-weight="bold" style:letter-kerning="false" style:font-name-asian="思源黑體 TW Regular1" style:font-weight-asian="bold" style:font-name-complex="標楷體1"/>
    </style:style>
    <style:style style:name="T34" style:family="text">
      <style:text-properties style:font-name="Wingdings" fo:language="zh" fo:country="TW" fo:font-weight="bold" style:letter-kerning="false" style:font-name-asian="Wingdings1" style:font-weight-asian="bold" style:font-name-complex="Wingdings1"/>
    </style:style>
    <style:style style:name="T35" style:family="text">
      <style:text-properties style:font-name="Wingdings" fo:language="zh" fo:country="TW" fo:font-weight="bold" style:letter-kerning="false" style:font-name-asian="Wingdings1" style:font-weight-asian="bold" style:font-name-complex="Wingdings1" style:font-size-complex="12pt"/>
    </style:style>
    <style:style style:name="T36" style:family="text">
      <style:text-properties style:font-name="Wingdings" fo:language="zh" fo:country="TW" style:letter-kerning="false" style:font-name-asian="Wingdings1" style:font-name-complex="Wingdings1"/>
    </style:style>
    <style:style style:name="T37" style:family="text">
      <style:text-properties style:font-name="Wingdings" fo:font-size="11pt" fo:language="zh" fo:country="TW" fo:font-weight="bold" style:letter-kerning="false" style:font-name-asian="Wingdings1" style:font-size-asian="11pt" style:font-weight-asian="bold" style:font-name-complex="Wingdings1"/>
    </style:style>
    <style:style style:name="T38" style:family="text">
      <style:text-properties style:font-name="標楷體" style:font-name-asian="標楷體1" style:font-name-complex="標楷體1"/>
    </style:style>
    <style:style style:name="T39" style:family="text">
      <style:text-properties style:font-name="標楷體" style:font-name-asian="標楷體1" style:language-asian="zh" style:country-asian="HK" style:font-name-complex="標楷體1"/>
    </style:style>
    <style:style style:name="T40" style:family="text">
      <style:text-properties style:font-name="微軟正黑體1" fo:language="zh" fo:country="TW" fo:font-weight="bold" style:letter-kerning="false" style:font-name-asian="微軟正黑體2" style:font-weight-asian="bold" style:font-name-complex="微軟正黑體2"/>
    </style:style>
    <style:style style:name="T41" style:family="text">
      <style:text-properties style:font-name="微軟正黑體1" fo:language="zh" fo:country="TW" fo:font-weight="bold" style:letter-kerning="true" style:font-name-asian="微軟正黑體2" style:language-asian="zh" style:country-asian="HK" style:font-weight-asian="bold" style:font-name-complex="微軟正黑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38">「國庫史鏡　鑑往知來」檔案展</text:span><text:span text:style-name="T39">覽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2"><text:span text:style-name="T24">團 <text:s text:c="3"/>體 <text:s text:c="3"/>導 <text:s text:c="3"/>覽 <text:s text:c="3"/>預 <text:s text:c="3"/>約 <text:s text:c="3"/>單</text:span><text:span text:style-name="T25"> <text:s text:c="3"/></text:span><text:span text:style-name="T27">(限10人以上)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7">參</text:p>
            <text:p text:style-name="P7">觀</text:p>
            <text:p text:style-name="P7">單</text:p>
            <text:p text:style-name="P7">位</text:p>
          </table:table-cell>
          <table:table-cell table:style-name="表格2.A1" office:value-type="string">
            <text:p text:style-name="P19">單位名稱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參觀展次/日期</text:p>
          </table:table-cell>
          <table:table-cell table:style-name="表格2.C3" office:value-type="string">
            <text:p text:style-name="P10"><text:span text:style-name="T29">□</text:span><text:span text:style-name="T3">財政部財政大樓展次(</text:span><text:span text:style-name="T5">週二、四</text:span><text:span text:style-name="T3">) <text:s text:c="4"/></text:span></text:p>
            <text:p text:style-name="P10"><text:span text:style-name="T32">□</text:span><text:span text:style-name="T4">臺</text:span><text:span text:style-name="T6">灣銀行文物館</text:span><text:span text:style-name="T7">展</text:span><text:span text:style-name="T8">次</text:span><text:span text:style-name="T9">(週二至週五，僅上午)</text:span></text:p>
            <text:p text:style-name="P11"><text:span text:style-name="T33">□仰德大</text:span><text:span text:style-name="T10">樓展次(</text:span><text:span text:style-name="T12">週二、四</text:span><text:span text:style-name="T10">) <text:s text:c="2"/></text:span></text:p>
            <text:p text:style-name="P8">　　　　年　　　　月　　　　日（星期　　　）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9">預約場次/人數</text:p>
          </table:table-cell>
          <table:table-cell table:style-name="表格2.C4" office:value-type="string">
            <text:p text:style-name="P9"><text:span text:style-name="T29">□(1)</text:span><text:span text:style-name="T26">10:00-1</text:span><text:span text:style-name="T28">2</text:span><text:span text:style-name="T26">:00，</text:span><text:span text:style-name="T31">　　　</text:span><text:span text:style-name="T26">位　</text:span></text:p>
            <text:p text:style-name="P9"><text:span text:style-name="T29">□(</text:span><text:span text:style-name="T30">2</text:span><text:span text:style-name="T29">)</text:span><text:span text:style-name="T26">14:00-1</text:span><text:span text:style-name="T28">6</text:span><text:span text:style-name="T26">:00，</text:span><text:span text:style-name="T31">　　　</text:span><text:span text:style-name="T26">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(特殊需求)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table:number-rows-spanned="6" office:value-type="string">
            <text:p text:style-name="P7">聯</text:p>
            <text:p text:style-name="P7">繫</text:p>
            <text:p text:style-name="P7">方</text:p>
            <text:p text:style-name="P7">式</text:p>
          </table:table-cell>
          <table:table-cell table:style-name="表格2.A1" office:value-type="string">
            <text:p text:style-name="P19">聯絡人</text:p>
          </table:table-cell>
          <table:table-cell table:style-name="表格2.A1" office:value-type="string">
            <text:p text:style-name="P20"><text:s text:c="30"/>職稱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連絡電話</text:p>
          </table:table-cell>
          <table:table-cell table:style-name="表格2.C7" office:value-type="string">
            <text:p text:style-name="P5">(　　　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行動電話</text:p>
          </table:table-cell>
          <table:table-cell table:style-name="表格2.C8" office:value-type="string">
            <text:p text:style-name="P5"><text:bookmark text:name="_GoBack"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傳真號碼</text:p>
          </table:table-cell>
          <table:table-cell table:style-name="表格2.C9" office:value-type="string">
            <text:p text:style-name="P5">(　　　)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9">電子郵件</text:p>
          </table:table-cell>
          <table:table-cell table:style-name="表格2.A1" office:value-type="string">
            <text:p text:style-name="P6">　　　　　　　　　＠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3"/>
      <text:p text:style-name="P14"><text:span text:style-name="T35"></text:span><text:span text:style-name="T11">展覽資訊：</text:span></text:p>
      <text:p text:style-name="P15"><text:span text:style-name="T37"></text:span><text:span text:style-name="T3">財政部財政大樓展次：</text:span></text:p>
      <text:p text:style-name="P17"><text:span text:style-name="T36"></text:span><text:span text:style-name="T13">展覽日期：</text:span><text:span text:style-name="T14">109年11月2日至109年11月18日</text:span></text:p>
      <text:p text:style-name="P25"><text:span text:style-name="T36"></text:span><text:span text:style-name="T17">開放時間：星期一至星期五 9:00~17:00（逢</text:span><text:span text:style-name="T18">例</text:span><text:span text:style-name="T17">假日不開放）</text:span></text:p>
      <text:p text:style-name="P17"><text:span text:style-name="T36"></text:span><text:span text:style-name="T17">展覽地點：財政部財政大樓</text:span><text:span text:style-name="T14">1、2樓</text:span><text:span text:style-name="T17">（臺北市文山區羅斯福路6段142巷1號）</text:span></text:p>
      <text:p text:style-name="P16"><text:span text:style-name="T34"></text:span><text:span text:style-name="T40">臺</text:span><text:span text:style-name="T19">灣銀行文物館</text:span><text:span text:style-name="T20">展</text:span><text:span text:style-name="T21">次</text:span><text:span text:style-name="T10">：</text:span></text:p>
      <text:p text:style-name="P17"><text:span text:style-name="T36"></text:span><text:span text:style-name="T13">展覽日期：</text:span><text:span text:style-name="T14">109年11月23日至109年12月4</text:span><text:span text:style-name="T22">日</text:span></text:p>
      <text:p text:style-name="P24"><text:span text:style-name="T36"></text:span><text:span text:style-name="T17">開放時間：星期</text:span><text:span text:style-name="T18">二</text:span><text:span text:style-name="T17">至星期五 9:30~12:00（逢</text:span><text:span text:style-name="T18">例</text:span><text:span text:style-name="T17">假日不開放）</text:span></text:p>
      <text:p text:style-name="P17"><text:span text:style-name="T36"></text:span><text:span text:style-name="T17">展覽地點：</text:span><text:span text:style-name="T14">臺</text:span><text:span text:style-name="T15">灣銀行文物館簡報視廳</text:span><text:span text:style-name="T16">室</text:span><text:span text:style-name="T17">（臺北市</text:span><text:span text:style-name="T18">中山</text:span><text:span text:style-name="T17">區</text:span><text:span text:style-name="T18">博</text:span><text:span text:style-name="T17">愛路162號1</text:span><text:span text:style-name="T18">樓</text:span><text:span text:style-name="T17">）</text:span></text:p>
      <text:p text:style-name="P16"><text:span text:style-name="T34"></text:span><text:span text:style-name="T41">仰德</text:span><text:span text:style-name="T20">大樓展</text:span><text:span text:style-name="T21">次</text:span></text:p>
      <text:p text:style-name="P25"><text:span text:style-name="T36"></text:span><text:span text:style-name="T17">展覽日期：</text:span><text:span text:style-name="T22">109年12月14日至109年12月25日</text:span></text:p>
      <text:p text:style-name="P26"><text:span text:style-name="T36"></text:span><text:span text:style-name="T17">開放時間：星期</text:span><text:span text:style-name="T18">一</text:span><text:span text:style-name="T17">至星期五 9:00~17:00（逢</text:span><text:span text:style-name="T18">例</text:span><text:span text:style-name="T17">假日不開放）</text:span></text:p>
      <text:p text:style-name="P26"><text:soft-page-break/><text:span text:style-name="T36"></text:span><text:span text:style-name="T17">展覽地點：</text:span><text:span text:style-name="T23">仰德</text:span><text:span text:style-name="T22">大樓1樓</text:span><text:span text:style-name="T23">國庫署展覽室</text:span><text:span text:style-name="T17">（臺北市</text:span><text:span text:style-name="T18">中正</text:span><text:span text:style-name="T17">區</text:span><text:span text:style-name="T18">南海</text:span><text:span text:style-name="T17">路1號1</text:span><text:span text:style-name="T18">樓</text:span><text:span text:style-name="T17">）</text:span></text:p>
      <text:p text:style-name="P18"/>
      <text:p text:style-name="P13"/>
      <text:p text:style-name="P14"><text:span text:style-name="T35"></text:span><text:span text:style-name="T11">預約須知：</text:span></text:p>
      <text:p text:style-name="P21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2">(2)如欲取消預約，請於參觀日前1日來電告知，敬請配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23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6.646cm" fo:margin-top="0cm" fo:margin-bottom="0cm" table:align="center" style:writing-mode="lr-tb"/>
    </style:style>
    <style:style style:name="表格3.A" style:family="table-column">
      <style:table-column-properties style:column-width="9.252cm"/>
    </style:style>
    <style:style style:name="表格3.B" style:family="table-column">
      <style:table-column-properties style:column-width="7.39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-0.94cm" fo:text-indent="0cm" style:auto-text-indent="false"/>
      <style:text-properties style:font-name="微軟正黑體" style:font-name-asian="微軟正黑體2"/>
    </style:style>
    <style:style style:name="MP2" style:family="paragraph" style:parent-style-name="Footer">
      <style:text-properties style:font-name="微軟正黑體" style:font-name-asian="微軟正黑體2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0e5c1a"/>
    </style:style>
    <style:style style:name="MT2" style:family="text">
      <style:text-properties officeooo:rsid="0008d6ee"/>
    </style:style>
    <style:page-layout style:name="Mpm1">
      <style:page-layout-properties fo:page-width="21.001cm" fo:page-height="29.7cm" style:num-format="1" style:print-orientation="portrait" fo:margin-top="0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Footer"/>
            </table:table-cell>
            <table:table-cell table:style-name="表格3.A1" office:value-type="string">
              <text:p text:style-name="MP1">地址：臺北市文山區羅斯福路6段142巷1號</text:p>
              <text:p text:style-name="MP2">服務電話：(02)2322-8000分機<text:span text:style-name="MT1">8251</text:span></text:p>
              <text:p text:style-name="MP2">聯 繫 人：秘書室文書科 徐先生</text:p>
              <text:p text:style-name="MP2">傳真號碼：(02)2396-<text:span text:style-name="MT2">4822</text:span></text:p>
              <text:p text:style-name="MP2">Email：20705@mail.nta.gov.tw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淑貞</meta:initial-creator>
    <meta:editing-cycles>104</meta:editing-cycles>
    <meta:print-date>2019-10-14T07:56:00</meta:print-date>
    <meta:creation-date>2019-10-08T10:16:00</meta:creation-date>
    <dc:date>2020-10-28T10:43:45.565000000</dc:date>
    <meta:editing-duration>PT7H40M3S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51" meta:word-count="580" meta:character-count="831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